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23in" style:use-optimal-column-width="false"/>
    </style:style>
    <style:style style:name="TableColumn3" style:family="table-column">
      <style:table-column-properties style:column-width="4.7937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WWNum2" style:family="paragraph">
      <style:text-properties style:font-name="微軟正黑體" style:font-name-asian="微軟正黑體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47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48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59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60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61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62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63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64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71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72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73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74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P75" style:parent-style-name="Textbody" style:list-style-name="WWNum4" style:family="paragraph">
      <style:text-properties style:font-name="微軟正黑體" style:font-name-asian="微軟正黑體" fo:font-size="12pt" style:font-size-asian="12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list-style-name="WWNum5" style:family="paragraph">
      <style:text-properties style:font-name="微軟正黑體" style:font-name-asian="微軟正黑體" fo:font-size="12pt" style:font-size-asian="12pt"/>
    </style:style>
    <style:style style:name="P81" style:parent-style-name="Standard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2R282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寵物美容門市服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 text:continue-numbering="true">
              <text:list-item>
                <text:p text:style-name="P35">協助維繫顧客關係</text:p>
                <text:list text:continue-numbering="true">
                  <text:list-item>
                    <text:p text:style-name="P36">依專業人員／主管指示，建立與維護顧客資料表。</text:p>
                  </text:list-item>
                  <text:list-item>
                    <text:p text:style-name="P37">依專業人員／主管指示，完成工作紀錄表與歸檔。</text:p>
                  </text:list-item>
                  <text:list-item>
                    <text:p text:style-name="P38">依專業人員／主管指示，提供寵物美容相關服務提醒與活動通知。</text:p>
                  </text:list-item>
                </text:list>
              </text:list-item>
              <text:list-item>
                <text:p text:style-name="P39">提供寵物接待/銷售用品服務</text:p>
                <text:list text:continue-numbering="true">
                  <text:list-item>
                    <text:p text:style-name="P40">依組織規範與門市業務需求，提供寵物接待服務，並與飼主簽訂主管機關規範之服務定型化契約。</text:p>
                  </text:list-item>
                  <text:list-item>
                    <text:p text:style-name="P41">依門市業務項目銷售寵物商品與其他美容服務項目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WWNum4">
              <text:list-item>
                <text:p text:style-name="P46">顧客資料表</text:p>
              </text:list-item>
              <text:list-item>
                <text:p text:style-name="P47">工作紀錄表</text:p>
              </text:list-item>
              <text:list-item>
                <text:p text:style-name="P48">犬、貓美容服務定型化契約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4" text:continue-numbering="true">
              <text:list-item>
                <text:p text:style-name="P58">寵物生理構造與特性</text:p>
              </text:list-item>
              <text:list-item>
                <text:p text:style-name="P59">寵物皮膚與毛髮概念</text:p>
              </text:list-item>
              <text:list-item>
                <text:p text:style-name="P60">寵物疾病與預防概念</text:p>
              </text:list-item>
              <text:list-item>
                <text:p text:style-name="P61">寵物清潔、皮毛調理與美容用品成分概念</text:p>
              </text:list-item>
              <text:list-item>
                <text:p text:style-name="P62">寵物照護概念</text:p>
              </text:list-item>
              <text:list-item>
                <text:p text:style-name="P63">顧客維護與管理概念</text:p>
              </text:list-item>
              <text:list-item>
                <text:p text:style-name="P64">寵物用品概念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WWNum4" text:continue-numbering="true">
              <text:list-item>
                <text:p text:style-name="P70">溝通協調能力</text:p>
              </text:list-item>
              <text:list-item>
                <text:p text:style-name="P71">文書處理能力</text:p>
              </text:list-item>
              <text:list-item>
                <text:p text:style-name="P72">資訊科技應用能力</text:p>
              </text:list-item>
              <text:list-item>
                <text:p text:style-name="P73">銷售能力</text:p>
              </text:list-item>
              <text:list-item>
                <text:p text:style-name="P74">寵物照顧能力</text:p>
              </text:list-item>
              <text:list-item>
                <text:p text:style-name="P75">人際應對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WWNum5">
              <text:list-item>
                <text:p text:style-name="P80">寵物商品：如用品（衣服、床等）、食品（乾糧、罐頭、零食、營養品等）、清潔用品、美容用品等。</text:p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標題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4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5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6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7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8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9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0-04-07T15:19:00Z</meta:creation-date>
    <dc:date>2025-07-14T08:57:00Z</dc:date>
    <meta:print-date>2020-10-15T06:13:00Z</meta:print-date>
    <meta:template xlink:href="Normal.dotm" xlink:type="simple"/>
    <meta:editing-cycles>134</meta:editing-cycles>
    <meta:editing-duration>PT1884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490" meta:row-count="3" meta:non-whitespace-character-count="418"/>
  </office:meta>
</office:document-meta>
</file>