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687in" style:use-optimal-column-width="false"/>
    </style:style>
    <style:style style:name="TableColumn3" style:family="table-column">
      <style:table-column-properties style:column-width="4.6833in" style:use-optimal-column-width="false"/>
    </style:style>
    <style:style style:name="Table1" style:family="table" style:master-page-name="MP0">
      <style:table-properties style:width="6.552in" style:rel-width="98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6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7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8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9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0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1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2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3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4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5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6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7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8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9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50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6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7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8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3" style:parent-style-name="本文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T6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9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0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1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2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7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0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1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2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4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5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6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7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8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89" style:family="table-row">
      <style:table-row-properties style:min-row-height="0.034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PIC4R2830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執行婚宴活動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個人及社會服務/個人照護服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協調整合婚宴專案</text:p>
                <text:list text:continue-numbering="true">
                  <text:list-item>
                    <text:p text:style-name="P36">依據顧客婚宴專案需求，安排前置作業流程，進行跨部門合作協調溝通，確認婚宴當日流程細節包括節目、設計、彩排預演、菜色、場佈與人力安排等事宜。</text:p>
                  </text:list-item>
                  <text:list-item>
                    <text:p text:style-name="P37">依據顧客婚宴專案所需，確認外部廠商或商品服務支援事項。</text:p>
                  </text:list-item>
                  <text:list-item>
                    <text:p text:style-name="P38">掌控婚宴專案工作進度與管控品質。</text:p>
                  </text:list-item>
                  <text:list-item>
                    <text:p text:style-name="P39">婚宴兩週(或依組織規定的時間)前，與顧客確認婚宴當天流程安排，包括宴會桌菜需求、會館交通動線及桌次編排建議等。</text:p>
                  </text:list-item>
                  <text:list-item>
                    <text:p text:style-name="P40">婚宴一週(或依組織規定的時間)前，與顧客確認婚宴當日的流程、所需準備物品、進場注意事項等當日細節。</text:p>
                  </text:list-item>
                </text:list>
              </text:list-item>
              <text:list-item>
                <text:p text:style-name="P41">執行婚宴現場活動</text:p>
                <text:list text:continue-numbering="true">
                  <text:list-item>
                    <text:p text:style-name="P42">依據婚宴專案規劃，確認婚宴當日專案流程細節，包括音控、場佈與道具、新人衣物保管、相關人員進場等事宜。</text:p>
                  </text:list-item>
                  <text:list-item>
                    <text:p text:style-name="P43">執行婚宴禮俗儀式。</text:p>
                  </text:list-item>
                  <text:list-item>
                    <text:p text:style-name="P44">執行婚宴專案彩排工作。</text:p>
                  </text:list-item>
                  <text:list-item>
                    <text:p text:style-name="P45">擔任婚宴活動司儀，並掌控婚宴活動依規劃時程進行。</text:p>
                  </text:list-item>
                  <text:list-item>
                    <text:p text:style-name="P46">進行活動場復作業。</text:p>
                  </text:list-item>
                </text:list>
              </text:list-item>
              <text:list-item>
                <text:p text:style-name="P47">處理現場異常及突發狀況</text:p>
                <text:list text:continue-numbering="true">
                  <text:list-item>
                    <text:p text:style-name="P48">與顧客保持溝通，確保執行滿意度。</text:p>
                  </text:list-item>
                  <text:list-item>
                    <text:p text:style-name="P49">處理顧客臨時的特殊需求，依組織規範如遇不可抗力因素，及時協助處理。</text:p>
                  </text:list-item>
                  <text:list-item>
                    <text:p text:style-name="P50">確認婚宴現場異常、突發狀況之發生原因，並請相關人員協助處理。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2" text:continue-numbering="true">
              <text:list-item>
                <text:p text:style-name="P55">部門合作需求單</text:p>
              </text:list-item>
              <text:list-item>
                <text:p text:style-name="P56">婚宴專案管控表</text:p>
              </text:list-item>
              <text:list-item>
                <text:p text:style-name="P57">物品檢核表</text:p>
              </text:list-item>
              <text:list-item>
                <text:p text:style-name="P58"><text:span text:style-name="T59">流程檢核表</text:span></text:p>
              </text:list-item>
            </text:list>
          </table:table-cell>
        </table:table-row>
        <text:soft-page-break/>
        <table:table-row table:style-name="TableRow60">
          <table:table-cell table:style-name="TableCell61">
            <text:p text:style-name="P62">職能內涵</text:p>
            <text:p text:style-name="P63"><text:span text:style-name="T64">(K=</text:span><text:span text:style-name="T65">knowledge</text:span><text:span text:style-name="T66">知識)</text:span></text:p>
          </table:table-cell>
          <table:table-cell table:style-name="TableCell67">
            <text:list text:style-name="LFO2" text:continue-numbering="true">
              <text:list-item>
                <text:p text:style-name="P68">顧客心理學</text:p>
              </text:list-item>
              <text:list-item>
                <text:p text:style-name="P69">顧客導向服務</text:p>
              </text:list-item>
              <text:list-item>
                <text:p text:style-name="P70">組織工作倫理守則</text:p>
              </text:list-item>
              <text:list-item>
                <text:p text:style-name="P71">談判與協商策略</text:p>
              </text:list-item>
              <text:list-item>
                <text:p text:style-name="P72">專案管理</text:p>
              </text:list-item>
              <text:list-item>
                <text:p text:style-name="P73">文件記錄與管理程序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2" text:continue-numbering="true">
              <text:list-item>
                <text:p text:style-name="P79">溝通與協調能力</text:p>
              </text:list-item>
              <text:list-item>
                <text:p text:style-name="P80">問題分析能力</text:p>
              </text:list-item>
              <text:list-item>
                <text:p text:style-name="P81">顧客導向服務能力</text:p>
              </text:list-item>
              <text:list-item>
                <text:p text:style-name="P82">正確傾聽能力</text:p>
              </text:list-item>
              <text:list-item>
                <text:p text:style-name="P83">團隊合作能力</text:p>
              </text:list-item>
              <text:list-item>
                <text:p text:style-name="P84">時間管理能力</text:p>
              </text:list-item>
              <text:list-item>
                <text:p text:style-name="P85">問題解決能力</text:p>
              </text:list-item>
              <text:list-item>
                <text:p text:style-name="P86">衝突管理能力</text:p>
              </text:list-item>
              <text:list-item>
                <text:p text:style-name="P87">資料彙整能力</text:p>
              </text:list-item>
              <text:list-item>
                <text:p text:style-name="P88">統籌、監督與執行能力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list text:style-name="LFO2" text:continue-numbering="true">
              <text:list-item>
                <text:p text:style-name="P93">婚宴禮俗：係指婚宴會館執行之禮俗服務，包含文定、迎娶等儀式。</text:p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9LVL4" style:display-name="WW_CharLFO9LVL4" style:family="text">
      <style:text-properties style:font-name="OpenSymbol"/>
    </style:style>
    <style:style style:name="WW_CharLFO9LVL5" style:display-name="WW_CharLFO9LVL5" style:family="text">
      <style:text-properties style:font-name="OpenSymbol"/>
    </style:style>
    <style:style style:name="WW_CharLFO9LVL6" style:display-name="WW_CharLFO9LVL6" style:family="text">
      <style:text-properties style:font-name="OpenSymbol"/>
    </style:style>
    <style:style style:name="WW_CharLFO9LVL7" style:display-name="WW_CharLFO9LVL7" style:family="text">
      <style:text-properties style:font-name="OpenSymbol"/>
    </style:style>
    <style:style style:name="WW_CharLFO9LVL8" style:display-name="WW_CharLFO9LVL8" style:family="text">
      <style:text-properties style:font-name="OpenSymbol"/>
    </style:style>
    <style:style style:name="WW_CharLFO9LVL9" style:display-name="WW_CharLFO9LVL9" style:family="text">
      <style:text-properties style:font-name="OpenSymbol"/>
    </style:style>
    <style:style style:name="WW_CharLFO10LVL1" style:display-name="WW_CharLFO10LVL1" style:family="text">
      <style:text-properties style:font-name="OpenSymbol"/>
    </style:style>
    <style:style style:name="WW_CharLFO10LVL2" style:display-name="WW_CharLFO10LVL2" style:family="text">
      <style:text-properties style:font-name="OpenSymbol"/>
    </style:style>
    <style:style style:name="WW_CharLFO10LVL3" style:display-name="WW_CharLFO10LVL3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user" style:display-name="清單 (user)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區塊引文" style:display-name="區塊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user" style:display-name="簽名 (user)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user" style:display-name="頁首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/>
    </style:style>
    <style:style style:name="WW_CharLFO2LVL2_1" style:family="text">
      <style:text-properties style:font-name-asian="新細明體"/>
    </style:style>
    <style:style style:name="WW_CharLFO2LVL5_1" style:family="text">
      <style:text-properties style:font-name-asian="新細明體"/>
    </style:style>
    <style:style style:name="WW_CharLFO2LVL8_1" style:family="text">
      <style:text-properties style:font-name-asian="新細明體"/>
    </style:style>
    <style:style style:name="WW_CharLFO3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1:51:00Z</meta:creation-date>
    <dc:date>2025-07-21T01:5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2" meta:character-count="755" meta:row-count="5" meta:non-whitespace-character-count="644"/>
  </office:meta>
</office:document-meta>
</file>