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5.921cm" table:align="margins"/>
    </style:style>
    <style:style style:name="Table1.A" style:family="table-column">
      <style:table-column-properties style:column-width="4.83cm" style:rel-column-width="19879*"/>
    </style:style>
    <style:style style:name="Table1.B" style:family="table-column">
      <style:table-column-properties style:column-width="11.091cm" style:rel-column-width="4565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cd5f8"/>
    </style:style>
    <style:style style:name="P2" style:family="paragraph" style:parent-style-name="Footer">
      <style:paragraph-properties fo:text-align="center" style:justify-single-word="false"/>
      <style:text-properties style:font-name="微軟正黑體" style:font-name-asian="微軟正黑體"/>
    </style:style>
    <style:style style:name="P3" style:family="paragraph" style:parent-style-name="Standard">
      <style:paragraph-properties fo:text-align="justify" style:justify-single-word="false"/>
      <style:text-properties style:font-name="Microsoft JhengHei" fo:font-size="12pt" fo:letter-spacing="normal"/>
    </style:style>
    <style:style style:name="P4" style:family="paragraph" style:parent-style-name="Standard">
      <style:paragraph-properties fo:line-height="0.706cm" fo:text-align="justify" style:justify-single-word="false"/>
      <style:text-properties style:font-name="Times" fo:font-size="12pt" fo:letter-spacing="normal"/>
    </style:style>
    <style:style style:name="P5" style:family="paragraph" style:parent-style-name="Standard">
      <style:paragraph-properties fo:text-align="justify" style:justify-single-word="false"/>
      <style:text-properties style:font-name="微軟正黑體" fo:font-size="12pt" fo:letter-spacing="normal" style:font-name-asian="微軟正黑體"/>
    </style:style>
    <style:style style:name="P6" style:family="paragraph" style:parent-style-name="Standard">
      <style:paragraph-properties fo:text-align="justify" style:justify-single-word="false"/>
      <style:text-properties style:font-name="微軟正黑體" fo:font-size="12pt" style:font-name-asian="微軟正黑體"/>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微軟正黑體" fo:font-size="12pt" fo:letter-spacing="normal" officeooo:rsid="000cd5f8" officeooo:paragraph-rsid="000cd5f8" style:font-name-asian="微軟正黑體"/>
    </style:style>
    <style:style style:name="P8" style:family="paragraph" style:parent-style-name="Standard">
      <loext:graphic-properties draw:fill="none"/>
      <style:paragraph-properties fo:margin-left="0cm" fo:margin-right="0cm" fo:text-indent="0cm" style:auto-text-indent="false" fo:background-color="transparent"/>
      <style:text-properties style:font-name="微軟正黑體" fo:font-size="12pt" fo:letter-spacing="normal" style:font-name-asian="微軟正黑體"/>
    </style:style>
    <style:style style:name="P9" style:family="paragraph" style:parent-style-name="Standard">
      <loext:graphic-properties draw:fill="none"/>
      <style:paragraph-properties fo:margin-left="0cm" fo:margin-right="0cm" fo:text-indent="0cm" style:auto-text-indent="false" fo:background-color="transparent"/>
      <style:text-properties style:font-name="微軟正黑體" fo:font-size="12pt" style:font-name-asian="微軟正黑體"/>
    </style:style>
    <style:style style:name="P10" style:family="paragraph" style:parent-style-name="Standard">
      <loext:graphic-properties draw:fill="none"/>
      <style:paragraph-properties fo:margin-left="0cm" fo:margin-right="0cm" fo:text-indent="0cm" style:auto-text-indent="false" fo:background-color="transparent"/>
      <style:text-properties style:font-name="微軟正黑體" fo:font-size="12pt" officeooo:paragraph-rsid="000cd5f8" style:font-name-asian="微軟正黑體"/>
    </style:style>
    <style:style style:name="P11" style:family="paragraph" style:parent-style-name="Standard">
      <loext:graphic-properties draw:fill="none"/>
      <style:paragraph-properties fo:margin-left="0cm" fo:margin-right="0cm" fo:text-indent="0cm" style:auto-text-indent="false" fo:background-color="transparent"/>
      <style:text-properties style:font-name="微軟正黑體" fo:font-size="12pt" officeooo:paragraph-rsid="000e5b6b" style:font-name-asian="微軟正黑體"/>
    </style:style>
    <style:style style:name="P12" style:family="paragraph" style:parent-style-name="Standard">
      <loext:graphic-properties draw:fill="none"/>
      <style:paragraph-properties fo:margin-left="0cm" fo:margin-right="0cm" fo:text-indent="0cm" style:auto-text-indent="false" fo:background-color="transparent"/>
      <style:text-properties style:font-name="微軟正黑體" fo:font-size="12pt" officeooo:paragraph-rsid="00100883" style:font-name-asian="微軟正黑體"/>
    </style:style>
    <style:style style:name="P13" style:family="paragraph" style:parent-style-name="Standard">
      <loext:graphic-properties draw:fill="none"/>
      <style:paragraph-properties fo:margin-left="0cm" fo:margin-right="0cm" fo:text-indent="0cm" style:auto-text-indent="false" fo:background-color="transparent"/>
      <style:text-properties style:font-name="微軟正黑體" fo:font-size="12pt" officeooo:paragraph-rsid="00109143" style:font-name-asian="微軟正黑體"/>
    </style:style>
    <style:style style:name="P14" style:family="paragraph" style:parent-style-name="Standard">
      <loext:graphic-properties draw:fill="none"/>
      <style:paragraph-properties fo:margin-left="0cm" fo:margin-right="0cm" fo:text-indent="0cm" style:auto-text-indent="false" fo:background-color="transparent"/>
      <style:text-properties style:font-name="微軟正黑體" fo:font-size="12pt" officeooo:paragraph-rsid="0010f45d" style:font-name-asian="微軟正黑體"/>
    </style:style>
    <style:style style:name="P15"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0cd5f8" style:font-name-asian="微軟正黑體"/>
    </style:style>
    <style:style style:name="P16"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109143" style:font-name-asian="微軟正黑體"/>
    </style:style>
    <style:style style:name="P17" style:family="paragraph" style:parent-style-name="Standard">
      <loext:graphic-properties draw:fill="none"/>
      <style:paragraph-properties fo:margin-left="1.27cm" fo:margin-right="0cm" fo:text-indent="0cm" style:auto-text-indent="false" fo:background-color="transparent"/>
      <style:text-properties style:font-name="微軟正黑體" fo:font-size="12pt" officeooo:paragraph-rsid="000cd5f8" style:font-name-asian="微軟正黑體"/>
    </style:style>
    <style:style style:name="P18" style:family="paragraph" style:parent-style-name="Standard">
      <loext:graphic-properties draw:fill="none"/>
      <style:paragraph-properties fo:margin-left="1.27cm" fo:margin-right="0cm" fo:text-indent="0cm" style:auto-text-indent="false" fo:background-color="transparent"/>
      <style:text-properties style:font-name="微軟正黑體" fo:font-size="12pt" officeooo:paragraph-rsid="000e5b6b" style:font-name-asian="微軟正黑體"/>
    </style:style>
    <style:style style:name="P19" style:family="paragraph" style:parent-style-name="Standard">
      <loext:graphic-properties draw:fill="none"/>
      <style:paragraph-properties fo:margin-left="1.27cm" fo:margin-right="0cm" fo:text-indent="0cm" style:auto-text-indent="false" fo:background-color="transparent"/>
      <style:text-properties style:font-name="微軟正黑體" fo:font-size="12pt" officeooo:paragraph-rsid="00100883" style:font-name-asian="微軟正黑體"/>
    </style:style>
    <style:style style:name="P20" style:family="paragraph" style:parent-style-name="Standard">
      <loext:graphic-properties draw:fill="none"/>
      <style:paragraph-properties fo:margin-left="1.27cm" fo:margin-right="0cm" fo:text-indent="0cm" style:auto-text-indent="false" fo:background-color="transparent"/>
      <style:text-properties style:font-name="微軟正黑體" fo:font-size="12pt" officeooo:paragraph-rsid="00109143" style:font-name-asian="微軟正黑體"/>
    </style:style>
    <style:style style:name="P21" style:family="paragraph" style:parent-style-name="Standard">
      <loext:graphic-properties draw:fill="none"/>
      <style:paragraph-properties fo:margin-left="1.27cm" fo:margin-right="0cm" fo:text-indent="0cm" style:auto-text-indent="false" fo:background-color="transparent"/>
      <style:text-properties style:font-name="微軟正黑體" fo:font-size="12pt" officeooo:paragraph-rsid="0010f45d" style:font-name-asian="微軟正黑體"/>
    </style:style>
    <style:style style:name="P22" style:family="paragraph" style:parent-style-name="Standard" style:list-style-name="L1">
      <loext:graphic-properties draw:fill="none"/>
      <style:paragraph-properties fo:background-color="transparent"/>
      <style:text-properties style:font-name="微軟正黑體" fo:font-size="12pt" style:font-name-asian="微軟正黑體"/>
    </style:style>
    <style:style style:name="P23" style:family="paragraph" style:parent-style-name="Standard" style:list-style-name="L1">
      <loext:graphic-properties draw:fill="none"/>
      <style:paragraph-properties fo:background-color="transparent"/>
      <style:text-properties style:font-name="微軟正黑體" fo:font-size="12pt" officeooo:paragraph-rsid="000e5b6b" style:font-name-asian="微軟正黑體"/>
    </style:style>
    <style:style style:name="P24" style:family="paragraph" style:parent-style-name="Standard" style:list-style-name="L2">
      <loext:graphic-properties draw:fill="none"/>
      <style:paragraph-properties fo:background-color="transparent"/>
      <style:text-properties style:font-name="微軟正黑體" fo:font-size="12pt" style:font-name-asian="微軟正黑體"/>
    </style:style>
    <style:style style:name="P25" style:family="paragraph" style:parent-style-name="Standard" style:list-style-name="L3">
      <loext:graphic-properties draw:fill="none"/>
      <style:paragraph-properties fo:background-color="transparent"/>
      <style:text-properties style:font-name="微軟正黑體" fo:font-size="12pt" style:font-name-asian="微軟正黑體"/>
    </style:style>
    <style:style style:name="P26" style:family="paragraph" style:parent-style-name="Standard" style:list-style-name="L4">
      <loext:graphic-properties draw:fill="none"/>
      <style:paragraph-properties fo:background-color="transparent"/>
      <style:text-properties style:font-name="微軟正黑體" fo:font-size="12pt" style:font-name-asian="微軟正黑體"/>
    </style:style>
    <style:style style:name="P27" style:family="paragraph" style:parent-style-name="Standard" style:list-style-name="L5">
      <loext:graphic-properties draw:fill="none"/>
      <style:paragraph-properties fo:background-color="transparent"/>
      <style:text-properties style:font-name="微軟正黑體" fo:font-size="12pt" style:font-name-asian="微軟正黑體"/>
    </style:style>
    <style:style style:name="P28" style:family="paragraph" style:parent-style-name="Standard" style:list-style-name="L6">
      <loext:graphic-properties draw:fill="none"/>
      <style:paragraph-properties fo:background-color="transparent"/>
      <style:text-properties style:font-name="微軟正黑體" fo:font-size="12pt" style:font-name-asian="微軟正黑體"/>
    </style:style>
    <style:style style:name="P29" style:family="paragraph" style:parent-style-name="Standard" style:list-style-name="L7">
      <loext:graphic-properties draw:fill="none"/>
      <style:paragraph-properties fo:background-color="transparent"/>
      <style:text-properties style:font-name="微軟正黑體" fo:font-size="12pt" style:font-name-asian="微軟正黑體"/>
    </style:style>
    <style:style style:name="P30" style:family="paragraph" style:parent-style-name="Standard" style:list-style-name="L8">
      <loext:graphic-properties draw:fill="none"/>
      <style:paragraph-properties fo:background-color="transparent"/>
      <style:text-properties style:font-name="微軟正黑體" fo:font-size="12pt" style:font-name-asian="微軟正黑體"/>
    </style:style>
    <style:style style:name="P31" style:family="paragraph" style:parent-style-name="Standard" style:list-style-name="L9">
      <loext:graphic-properties draw:fill="none"/>
      <style:paragraph-properties fo:background-color="transparent"/>
      <style:text-properties style:font-name="微軟正黑體" fo:font-size="12pt" style:font-name-asian="微軟正黑體"/>
    </style:style>
    <style:style style:name="P32" style:family="paragraph" style:parent-style-name="Standard">
      <loext:graphic-properties draw:fill="none"/>
      <style:paragraph-properties fo:margin-left="1.27cm" fo:margin-right="0cm" fo:text-indent="0cm" style:auto-text-indent="false" fo:background-color="transparent"/>
      <style:text-properties style:font-name="微軟正黑體" fo:font-size="12pt" officeooo:paragraph-rsid="0010f45d" style:font-name-asian="微軟正黑體" style:language-asian="zh" style:country-asian="TW"/>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normal" style:language-asian="zh" style:country-asian="TW"/>
    </style:style>
    <style:style style:name="T5" style:family="text">
      <style:text-properties fo:letter-spacing="-0.018cm"/>
    </style:style>
    <style:style style:name="T6" style:family="text">
      <style:text-properties style:language-asian="zh" style:country-asian="TW"/>
    </style:style>
    <style:style style:name="T7" style:family="text">
      <style:text-properties officeooo:rsid="000e5b6b" style:language-asian="zh" style:country-asian="TW"/>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position="super 58%" style:language-asian="zh" style:country-asian="TW"/>
    </style:style>
    <style:style style:name="T11" style:family="text">
      <style:text-properties style:text-position="super 58%" officeooo:rsid="0010f45d" style:language-asian="zh" style:country-asian="TW"/>
    </style:style>
    <style:style style:name="T12" style:family="text">
      <style:text-properties style:text-position="super 58%" style:text-underline-style="solid" style:text-underline-width="auto" style:text-underline-color="font-color" style:language-asian="zh" style:country-asian="TW"/>
    </style:style>
    <style:style style:name="T13" style:family="text">
      <style:text-properties style:text-position="super 58%" style:text-underline-style="none" style:language-asian="zh" style:country-asian="TW"/>
    </style:style>
    <style:style style:name="T14" style:family="text">
      <style:text-properties style:text-underline-style="none"/>
    </style:style>
    <style:style style:name="T15" style:family="text">
      <style:text-properties style:text-underline-style="none" style:language-asian="zh" style:country-asian="TW"/>
    </style:style>
    <style:style style:name="T16" style:family="text">
      <style:text-properties style:text-position="0% 100%" style:text-underline-style="none"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職能單元代碼</text:p>
          </table:table-cell>
          <table:table-cell table:style-name="Table1.B1" office:value-type="string">
            <text:p text:style-name="P7">PIC4R2622</text:p>
          </table:table-cell>
        </table:table-row>
        <table:table-row>
          <table:table-cell table:style-name="Table1.A2" office:value-type="string">
            <text:p text:style-name="P5">職能單元名稱</text:p>
          </table:table-cell>
          <table:table-cell table:style-name="Table1.B2" office:value-type="string">
            <text:p text:style-name="P9">執行凝膠指甲作業</text:p>
          </table:table-cell>
        </table:table-row>
        <table:table-row>
          <table:table-cell table:style-name="Table1.A2" office:value-type="string">
            <text:p text:style-name="P5">領域類別</text:p>
          </table:table-cell>
          <table:table-cell table:style-name="Table1.B2" office:value-type="string">
            <text:p text:style-name="P8">個人及社會服務<text:span text:style-name="T6">／</text:span>個人照護服務</text:p>
          </table:table-cell>
        </table:table-row>
        <table:table-row>
          <table:table-cell table:style-name="Table1.A2" office:value-type="string">
            <text:p text:style-name="P5">職能單元級別</text:p>
          </table:table-cell>
          <table:table-cell table:style-name="Table1.B2" office:value-type="string">
            <text:p text:style-name="P8">4</text:p>
          </table:table-cell>
        </table:table-row>
        <table:table-row>
          <table:table-cell table:style-name="Table1.A2" office:value-type="string">
            <text:p text:style-name="P5">工作任務與行為指標</text:p>
          </table:table-cell>
          <table:table-cell table:style-name="Table1.B2" office:value-type="string">
            <text:p text:style-name="P9">一、確認<text:span text:style-name="T8">客戶</text:span><text:span text:style-name="T10">【註1】</text:span>服務需求</text:p>
            <text:list xml:id="list7102390976157349146" text:style-name="L1">
              <text:list-item>
                <text:p text:style-name="P22">檢視客戶服務紀錄。</text:p>
              </text:list-item>
              <text:list-item>
                <text:p text:style-name="P22">依客戶需求進行療程服務。</text:p>
              </text:list-item>
              <text:list-item>
                <text:p text:style-name="P22">檢視客戶是否有凝膠指甲服務的<text:span text:style-name="T8">禁忌情形</text:span><text:span text:style-name="T10">【註2】</text:span>，並根據需要轉介客戶至<text:span text:style-name="T8">適當專業人員</text:span><text:span text:style-name="T10">【註3】</text:span>。</text:p>
              </text:list-item>
              <text:list-item>
                <text:p text:style-name="P22">判斷凝膠指甲服務有關的情況和客戶特性，並與客戶討論療程服務和搭配產品的效果，並確認客戶要求。</text:p>
              </text:list-item>
              <text:list-item>
                <text:p text:style-name="P22">按需要進行貼膚測試並記錄結果。</text:p>
              </text:list-item>
              <text:list-item>
                <text:p text:style-name="P23">設計<text:span text:style-name="T8">療程計畫</text:span><text:span text:style-name="T10">【註4】</text:span>，與客戶確認並做成紀錄。</text:p>
              </text:list-item>
            </text:list>
            <text:p text:style-name="P9">二、服務前的工作準備</text:p>
            <text:list xml:id="list3719433112890294976" text:style-name="L2">
              <text:list-item>
                <text:p text:style-name="P24">檢查服務區、產品、<text:span text:style-name="T9">療程</text:span><text:span text:style-name="T8">設備</text:span><text:span text:style-name="T10">【註5】</text:span>是否準備妥當。</text:p>
              </text:list-item>
              <text:list-item>
                <text:p text:style-name="P24">備妥客戶所需產品、療程設備和個人工作服、手套、口罩..等物品。</text:p>
              </text:list-item>
              <text:list-item>
                <text:p text:style-name="P24">檢查服務區是否準備妥當，產品、療程設備和<text:span text:style-name="T8">個人防護裝備</text:span><text:span text:style-name="T13">【註6】</text:span>的供應情形。</text:p>
              </text:list-item>
              <text:list-item>
                <text:p text:style-name="P24">依據衛生法規及衛生作業流程，進行產品、療程設備和個人防護裝備清潔與消毒作業。 </text:p>
              </text:list-item>
              <text:list-item>
                <text:p text:style-name="P24">在準備過程和隨後的處理過程中，節省能源、水和其他資源的使用。</text:p>
              </text:list-item>
            </text:list>
            <text:p text:style-name="P9">三、卸除凝膠指甲</text:p>
            <text:list xml:id="list4619908492169297478" text:style-name="L3">
              <text:list-item>
                <text:p text:style-name="P25">與客戶確認卸除凝膠的需求。</text:p>
              </text:list-item>
              <text:list-item>
                <text:p text:style-name="P25">調整姿勢將疲累和受傷風險降至最低。</text:p>
              </text:list-item>
              <text:list-item>
                <text:p text:style-name="P25">拋磨或以卸甲水包覆過長、損壞和缺角的凝膠指甲。</text:p>
              </text:list-item>
              <text:list-item>
                <text:p text:style-name="P25">依據客戶療程計畫，完成凝膠的卸除。</text:p>
              </text:list-item>
            </text:list>
            <text:p text:style-name="P9">四、施作、補色或修補凝膠指甲</text:p>
            <text:list xml:id="list6195238853635100727" text:style-name="L4">
              <text:list-item>
                <text:p text:style-name="P26"><text:soft-page-break/>依據製造商建議和服務計畫，清潔及準備指甲。</text:p>
              </text:list-item>
              <text:list-item>
                <text:p text:style-name="P26">依據製造商說明書塗上<text:span text:style-name="T8">凝膠指甲產品</text:span><text:span text:style-name="T10">【註7】</text:span>。</text:p>
              </text:list-item>
              <text:list-item>
                <text:p text:style-name="P26">根據需要調整施作技巧和產品。</text:p>
              </text:list-item>
              <text:list-item>
                <text:p text:style-name="P26">依據服務計畫，完成手<text:span text:style-name="T6">足部</text:span>凝膠指甲。</text:p>
              </text:list-item>
            </text:list>
            <text:p text:style-name="P9">五、服務後的保養與建議</text:p>
            <text:list xml:id="list2699405224029799632" text:style-name="L5">
              <text:list-item>
                <text:p text:style-name="P27">請客戶給予回饋，適當的修正及記錄服務計畫。</text:p>
              </text:list-item>
              <text:list-item>
                <text:p text:style-name="P27">向客戶說明<text:span text:style-name="T8">維護方法</text:span><text:span text:style-name="T10">【註8】</text:span>及注意事項。</text:p>
              </text:list-item>
              <text:list-item>
                <text:p text:style-name="P27">提供保養、產品和未來服務規劃。</text:p>
              </text:list-item>
              <text:list-item>
                <text:p text:style-name="P27">根據需要更新服務資料表計畫及<text:span text:style-name="T6">安排</text:span>預約。</text:p>
              </text:list-item>
            </text:list>
            <text:p text:style-name="P9">六、善後工作清潔</text:p>
            <text:list xml:id="list3568711541481248121" text:style-name="L6">
              <text:list-item>
                <text:p text:style-name="P28">清理使用過的毛巾並依規定清潔檯面和療程設備。</text:p>
              </text:list-item>
              <text:list-item>
                <text:p text:style-name="P28">補足療程設備和產品以備下一組客戶服務使用。</text:p>
              </text:list-item>
              <text:list-item>
                <text:p text:style-name="P28">依規公司規定處置<text:span text:style-name="T9">療程</text:span><text:span text:style-name="T8">廢棄物</text:span><text:span text:style-name="T13">【註9】</text:span>，以儘可能降低對環境的傷害影響。</text:p>
              </text:list-item>
            </text:list>
          </table:table-cell>
        </table:table-row>
        <table:table-row>
          <table:table-cell table:style-name="Table1.A2" office:value-type="string">
            <text:p text:style-name="P5">職能內涵</text:p>
            <text:p text:style-name="P6"><text:span text:style-name="T3">(K=</text:span><text:span text:style-name="T5">knowledge</text:span><text:span text:style-name="T3">知識)</text:span></text:p>
          </table:table-cell>
          <table:table-cell table:style-name="Table1.B2" office:value-type="string">
            <text:p text:style-name="P10">一、執行凝膠指甲有關的國家或地方有關的法令規定<text:span text:style-name="T6">(</text:span>包</text:p>
            <text:p text:style-name="P15">含與產品有關健康衛生相關規定、職業安全衛生法、性別工作平等法、消費者保護法、公平交易法<text:span text:style-name="T6">)及</text:span>客戶紀錄管理、療程設備的使用與維護、事件通報、毛巾的使用與洗滌程序、個人衛生和介紹、護理區的擺設、安全使用化學物、療程廢棄物和危害物質、職業健康與安全。</text:p>
            <text:p text:style-name="P9">三、皮膚和指甲的外觀和解剖生理學。</text:p>
            <text:p text:style-name="P9">四、指甲的生長、形狀和功能。</text:p>
            <text:p text:style-name="P10">五、須停止服務的皮膚、指甲及其與美甲服務禁忌情形的</text:p>
            <text:p text:style-name="P15">狀態，包含非傳染性的<text:span text:style-name="T8">手足部或指甲異常狀況</text:span><text:span text:style-name="T13">【註10】</text:span>、創傷引起的指甲功能不良、禁忌情形。</text:p>
            <text:p text:style-name="P10">六、對凝膠產品的不良反應及如何修正服務或提供補救措</text:p>
            <text:p text:style-name="P15">施<text:span text:style-name="T6">，</text:span>含對產品過敏、發熱反應、卸甲技巧不佳造成天然指甲受傷、天然指甲脫落、產品剝落、綠膿桿菌(細菌感染)。</text:p>
            <text:p text:style-name="P10">七、凝膠產品的特性、化學成分及其對天然指甲的影響，</text:p>
            <text:p text:style-name="P15">包含彩膠、乾燥平衡劑、凝膠清潔液、凝膠卸甲水、<text:soft-page-break/>多層次膠、指甲黏著劑、固定劑、UV和非UV凝膠產品。</text:p>
            <text:p text:style-name="P9">八、半甲甲片的不同造型。</text:p>
            <text:p text:style-name="P10">九、凝膠指甲產品中化學物的影響以及儘可能降低過度暴</text:p>
            <text:p text:style-name="P15">觸及/或傷害的技巧。</text:p>
            <text:p text:style-name="P9">十、資料安全表要求、沙龍中的放置地點及使用。</text:p>
            <text:p text:style-name="P9">十一、永續的作業程序以節約產品、水和電力。</text:p>
            <text:p text:style-name="P13">十二、服務後保養建議、<text:span text:style-name="T8">產品</text:span><text:span text:style-name="T9">推薦</text:span><text:span text:style-name="T10">【註</text:span><text:span text:style-name="T12">11</text:span><text:span text:style-name="T10">】</text:span>及<text:span text:style-name="T6">後續</text:span>服務，以維</text:p>
            <text:p text:style-name="P16">護凝膠指甲。</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10">一、在工作任務的情境下，能夠完成本單元工作要素與績</text:p>
            <text:p text:style-name="P15">效指標概述的證據，並能以下凝膠指甲技巧，包含色膠、法式修補、法式凝膠半甲、法式、天然和透明半甲、卸除凝膠、全甲覆蓋、補色。</text:p>
            <text:p text:style-name="P10">二、提供客戶凝膠指甲維護服務，包括為新長出的指甲緣</text:p>
            <text:p text:style-name="P15">填色、修整延甲側面、重新調整拱型彎度、修飾凝膠甲面、修補損壞、缺角或裂開的凝膠。</text:p>
            <text:p text:style-name="P9">三、對天然指甲傷害最低的方式卸除凝膠。</text:p>
            <text:p text:style-name="P10">四、所提供的凝膠指甲須具備，包含結構完整性、表面平</text:p>
            <text:p text:style-name="P15">滑度、對客戶指甲形狀的適合度。</text:p>
            <text:p text:style-name="P10">五、針對每位客戶設計、記錄及維持服務計畫與紀錄，敘</text:p>
            <text:p text:style-name="P15">明以下詳細資訊，包含不良反應、後續保養建議、需特殊處理的區域、客戶回饋、使用的顏色、禁忌情形、指甲分析、必要的服務、服務順序、凝膠指甲類型、服務期間。</text:p>
            <text:p text:style-name="P9">六、言行儀容符合規定遵守健康與衛生法令和規定。</text:p>
          </table:table-cell>
        </table:table-row>
        <table:table-row>
          <table:table-cell table:style-name="Table1.A2" office:value-type="string">
            <text:p text:style-name="P5">評量設計參考</text:p>
          </table:table-cell>
          <table:table-cell table:style-name="Table1.B2" office:value-type="string">
            <text:p text:style-name="P9">一、評量證據</text:p>
            <text:list xml:id="list2090161498046982639" text:style-name="L7">
              <text:list-item>
                <text:p text:style-name="P29">應用美甲服務有關國家或地方的有關的法令規定。</text:p>
              </text:list-item>
              <text:list-item>
                <text:p text:style-name="P29">應用手部感染情況的傳染途徑之知識，執行感染控制的標準預防措施之技能。</text:p>
              </text:list-item>
              <text:list-item>
                <text:p text:style-name="P29">管理禁忌情形和不良反應。</text:p>
              </text:list-item>
              <text:list-item>
                <text:p text:style-name="P29">處理凝膠指甲所產生的<text:span text:style-name="T8">特定併發症</text:span><text:span text:style-name="T10">【註</text:span><text:span text:style-name="T11">12</text:span><text:span text:style-name="T10">】</text:span>。</text:p>
              </text:list-item>
              <text:list-item>
                <text:p text:style-name="P29">能針對產品、工具和療程設備，解釋及應用製造商<text:soft-page-break/>說明書和安全資料表。</text:p>
              </text:list-item>
              <text:list-item>
                <text:p text:style-name="P29">一致性的設計服務計畫，並提供諮詢以滿足客戶需求，包括人工指甲的程序與產品之種類、產品施作技巧、需矯正或補救服務的區域、居家保養產品或補強性產品。</text:p>
              </text:list-item>
              <text:list-item>
                <text:p text:style-name="P29">提供美甲服務時安全施作各種<text:span text:style-name="T14">UV凝膠指甲產品</text:span>，包括卸除人工指甲、人工指甲的施作和補色、塗抹指甲油/亮光油、將產品正確的使用於指甲表面，避開肌膚以降低皮膚刺激的風險、施作凝膠指甲過程中採用<text:span text:style-name="T8">工作場域</text:span><text:span text:style-name="T10">【註13】</text:span>的化學控制程序。</text:p>
              </text:list-item>
              <text:list-item>
                <text:p text:style-name="P29">有效控制服務的時間及有效控管產品療程廢棄物</text:p>
              </text:list-item>
            </text:list>
            <text:p text:style-name="P9">二、評量情境與資源</text:p>
            <text:list xml:id="list8884072338043088087" text:style-name="L8">
              <text:list-item>
                <text:p text:style-name="P30">由評量員或與評量員搭配的技術專家依評量標準進行觀察，判定在一段期間內能一貫展現出專業職能。</text:p>
              </text:list-item>
              <text:list-item>
                <text:p text:style-name="P30">在工作場域或在各種實際工作狀況的模擬工作場域環境中展現出職能，可能包括客戶狀況及穿插通常預期在工作場域中會從事的其他相關活動。</text:p>
              </text:list-item>
              <text:list-item>
                <text:p text:style-name="P30">評量注意事項療程設備齊全的凝膠指甲服務工作站，至少包括有效的指甲化學揮發氣體排氣系統、美甲桌、操作椅、客戶椅、美甲檯燈、器具消毒盒、每一桌面皆有手部和指甲消毒水、UV燈或LED燈、桌墊、毛巾、筆刷、磨棒，包括磨砂板、鋼推棒和拋光棒、甲片剪、指模、甘皮推刀。</text:p>
              </text:list-item>
              <text:list-item>
                <text:p text:style-name="P30">個人防護裝備，包含工作服、口罩及拋棄式手套。</text:p>
              </text:list-item>
              <text:list-item>
                <text:p text:style-name="P30">綜合性專業美甲服務範圍的UV凝膠指甲產品。</text:p>
              </text:list-item>
              <text:list-item>
                <text:p text:style-name="P30">適當的清潔與消毒用品和療程設備。</text:p>
              </text:list-item>
              <text:list-item>
                <text:p text:style-name="P30">相關的工作場域文件，包括製造商的療程設備說明書、產品說明書、製造商安全資料表及相關認證、工作場域的規定與操作流程手冊。</text:p>
              </text:list-item>
              <text:list-item>
                <text:p text:style-name="P30">提供不同凝膠指甲的需求。</text:p>
              </text:list-item>
            </text:list>
            <text:p text:style-name="P9">三、評量方法</text:p>
            <text:list xml:id="list296092424533175493" text:style-name="L9">
              <text:list-item>
                <text:p text:style-name="P31"><text:soft-page-break/>直接觀察學員在實際或模擬工作環境中執行各項任務，在充分時間內示範其如何處理各種突發狀況，包括為提供客戶凝膠指甲服務而做的準備工作<text:span text:style-name="T3">、</text:span>認清皮膚和指甲狀況，包含凝膠指甲處理所產生的特定併發症，並提供客戶諮詢、依據製造商說明書安全正確使用卸除人工指甲、依據約定的服務計畫施作人工指甲及補色、施作<text:span text:style-name="T14">UV凝膠指甲</text:span>時，採用工作場域的化學控制程序。</text:p>
              </text:list-item>
              <text:list-item>
                <text:p text:style-name="P31">以適合學員語言和讀寫能力的方式書面及口頭提問，以評估對提供<text:span text:style-name="T8">UV凝膠指甲服務</text:span><text:span text:style-name="T10">【註14】</text:span>的知識和，包括保養維護建議和<text:span text:style-name="T8">相關法規</text:span><text:span text:style-name="T10">【註15】</text:span>。</text:p>
              </text:list-item>
              <text:list-item>
                <text:p text:style-name="P31">完成自訂進度的學習教材，包括自我檢核及訓練師、指導員或督導員的回饋。</text:p>
              </text:list-item>
              <text:list-item>
                <text:p text:style-name="P31">建議參考與此行業、工作場域和職務相關的其他單元之整體性評量，如SIBBNLS201A在美甲服務框架下工作、SIBBNLS202A提供修甲和足部護理服務、SIBBNLS205A施作美甲藝術、SIBBNLS206A使用電動磨甲療程設備。</text:p>
              </text:list-item>
            </text:list>
          </table:table-cell>
        </table:table-row>
        <table:table-row>
          <table:table-cell table:style-name="Table1.A2" office:value-type="string">
            <text:p text:style-name="P5">說明與補充事項</text:p>
          </table:table-cell>
          <table:table-cell table:style-name="Table1.B2" office:value-type="string">
            <text:p text:style-name="P10"><text:span text:style-name="T3">【註1】</text:span>客戶類型：如主客或新客不同社會、文化和種族</text:p>
            <text:p text:style-name="P17">背景且具各種<text:span text:style-name="T7">不同</text:span>身心<text:span text:style-name="T6">狀況</text:span>的人士等。</text:p>
            <text:p text:style-name="P12">【註<text:span text:style-name="T6">2</text:span>】禁忌情形：如人工指甲卸除不當造成的天然指甲</text:p>
            <text:p text:style-name="P20">損傷、細菌、病毒或黴菌感染、疣、皮膚發炎、顯而易見的不正常指甲、紅疹、水泡、雞眼、老繭<text:span text:style-name="T6">、過敏反應、部分區域喪失觸覺、細菌、黴菌、寄生蟲和病毒感染、瘀青或腫脹、割傷或擦傷、糖尿病、近期斷裂或扭傷、近期手術</text:span>等。</text:p>
            <text:p text:style-name="P12">【註<text:span text:style-name="T6">3</text:span>】適當專業人員：如經過完整凝膠指甲服務受訓之</text:p>
            <text:p text:style-name="P19">專業人員、醫療執業人員、專業補強性的治療師、皮膚科醫師等。</text:p>
            <text:p text:style-name="P11">【註<text:span text:style-name="T6">4</text:span>】療程計畫：如必要的服務、需特殊處理的區域、</text:p>
            <text:p text:style-name="P18">所選出作為服務使用的產品、所推薦的居家保養產品、電動磨甲機的使用、工具、器具和療程設備、<text:soft-page-break/>後續追蹤程序等。</text:p>
            <text:p text:style-name="P12">【註<text:span text:style-name="T6">5</text:span>】療程設備：如器具的消毒盒或組件，具備適當的</text:p>
            <text:p text:style-name="P19">殺菌力度、美甲桌，附排氣設施和椅子、手部和指甲消毒水、UV燈或LED燈、桌燈、桌墊、毛巾、筆刷、磨棒，包括磨砂板、鋼推棒和拋光棒、甲片剪、指模、甘皮推刀、電動磨甲機等。</text:p>
            <text:p text:style-name="P12">【註<text:span text:style-name="T6">6</text:span>】個人防護裝備：如面罩、護目鏡、手套等。</text:p>
            <text:p text:style-name="P12">【註<text:span text:style-name="T6">7</text:span>】凝膠指甲產品：如酸性或非酸性固定劑、薄型和</text:p>
            <text:p text:style-name="P19">凝膠黏著劑、各式造型的半甲甲片、乾燥平衡劑、手部和指甲消毒水、紫外線和非紫外線凝膠、彩膠、可卸式UV凝膠、單一階段UV凝膠、傳統多層次UV凝膠或基底建構封層、UV凝膠清潔液等。</text:p>
            <text:p text:style-name="P11">【註<text:span text:style-name="T6">8</text:span>】維護要求：如卸除鬆脫的凝膠、修補損壞、缺角</text:p>
            <text:p text:style-name="P18">或裂開的指甲(天然或人工甲)、為新長出的指甲緣填色、重新上色或塗上法式指甲、修飾凝膠指甲甲面、修短、重新修型、重塗新指甲、重新調整拱型彎度、修整延甲側面等。</text:p>
            <text:p text:style-name="P12">【註<text:span text:style-name="T6">9</text:span>】療程廢棄物：如磨銼產生的粉塵、桌墊、凝膠清</text:p>
            <text:p text:style-name="P19">潔棉等。</text:p>
            <text:p text:style-name="P13"><text:span text:style-name="T16">【註10】</text:span><text:span text:style-name="T14">手足部或指甲異常狀況</text:span><text:span text:style-name="T15">：</text:span>如鮑氏線、水泡、甲床</text:p>
            <text:p text:style-name="P20">出血、拇指外翻、老繭、循環問題、雞眼、波浪皺紋、皮膚炎、指甲變色、蛋殼型指甲、習慣性刺激造成的變形、鎚狀趾、甲刺、腳跟龜裂、匙狀甲、白甲 、甲肥大、嵌甲、甲床分離、咬指甲癖、脆甲、甲萎縮、指甲翼狀贅肉、指甲下線狀出血、指甲分離或脆弱）<text:span text:style-name="T6">。</text:span></text:p>
            <text:p text:style-name="P14"><text:span text:style-name="T3">【註1</text:span><text:span text:style-name="T4">1</text:span><text:span text:style-name="T3">】</text:span>產品<text:span text:style-name="T3">推薦</text:span>：如拋光棒、磨棒、甲緣護理油或護理</text:p>
            <text:p text:style-name="P32">霜、指甲油、去光水、護手霜等。</text:p>
            <text:p text:style-name="P14">【註<text:span text:style-name="T6">12</text:span>】特定併發症：如產品發熱反應、產品皮膚敏感度</text:p>
            <text:p text:style-name="P32">反應、天然指甲脫落、產品掉色、產品剝落、細菌感染(綠膿桿菌)、因人工指甲損壞導致天然指甲受傷等。</text:p>
            <text:p text:style-name="P14"><text:soft-page-break/>【註<text:span text:style-name="T6">13</text:span>】工作場域的政策與程序：如健康與衛生、工作場</text:p>
            <text:p text:style-name="P21">域的產品範圍、製造商說明書及相關認證、產品安全程序、環境保護作業，（如通風方式、溫度與氣流、減低廢棄物、節約能源，例如省電裝置和行為、廢棄物處理、資源管理、節約用水）、工作場域的服務時段分配等。</text:p>
            <text:p text:style-name="P12">【註<text:span text:style-name="T6">14</text:span>】UV凝膠指甲服務：如法式、天然和透明半甲甲</text:p>
            <text:p text:style-name="P19">片的施作、天然指甲的全甲覆蓋、法式修補、補色、建構UV凝膠指甲、手指甲和腳趾甲、在水晶甲上塗上UV凝膠封層、UV彩色凝膠的施作等。</text:p>
            <text:p text:style-name="P10">【註<text:span text:style-name="T6">15</text:span>】相關法規：如國家或地方醫療相關法令、職業衛</text:p>
            <text:p text:style-name="P17">生安全法、性別工作平等法、消費者保護法、公平交易法、地方性的健康與衛生法規、職業健康與安全的法規、業界作業規範等。</text:p>
            <text:p text:style-name="P10"><text:span text:style-name="T3">【註1</text:span><text:span text:style-name="T4">5</text:span><text:span text:style-name="T3">】</text:span>產品<text:span text:style-name="T3">推薦</text:span>：如拋光棒、磨棒、甲緣護理油或護理</text:p>
            <text:p text:style-name="P17">霜、指甲油、去光水、護手霜等。</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0cd5f8"/>
    </style:style>
    <style:style style:name="MP2" style:family="paragraph" style:parent-style-name="Footer">
      <style:paragraph-properties fo:text-align="center" style:justify-single-word="false"/>
      <style:text-properties style:font-name="微軟正黑體" style:font-name-asian="微軟正黑體"/>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001cm" fo:page-height="29.7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7</text:page-number>頁，共<text:page-count>7</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4:28:23.560000000</dc:date>
    <meta:editing-duration>PT10H13M44S</meta:editing-duration>
    <meta:editing-cycles>3</meta:editing-cycles>
    <meta:document-statistic meta:table-count="1" meta:image-count="0" meta:object-count="0" meta:page-count="7" meta:paragraph-count="130" meta:word-count="3971" meta:character-count="4123" meta:non-whitespace-character-count="4121"/>
  </office:meta>
</office:document-meta>
</file>