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995cm" fo:margin-left="0cm" table:align="left"/>
    </style:style>
    <style:style style:name="Table1.A" style:family="table-column">
      <style:table-column-properties style:column-width="4.496cm"/>
    </style:style>
    <style:style style:name="Table1.B" style:family="table-column">
      <style:table-column-properties style:column-width="11.49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01cdf6"/>
    </style:style>
    <style:style style:name="P2" style:family="paragraph" style:parent-style-name="Footer">
      <style:paragraph-properties fo:text-align="center" style:justify-single-word="false"/>
      <style:text-properties style:font-name="微軟正黑體" style:font-name-asian="微軟正黑體"/>
    </style:style>
    <style:style style:name="P3" style:family="paragraph" style:parent-style-name="Standard">
      <style:paragraph-properties fo:line-height="100%"/>
      <style:text-properties style:font-name="微軟正黑體" fo:font-size="12pt" fo:letter-spacing="normal" style:font-name-asian="微軟正黑體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微軟正黑體" fo:font-size="12pt" fo:letter-spacing="normal" style:font-name-asian="微軟正黑體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微軟正黑體" fo:font-size="12pt" fo:letter-spacing="normal" officeooo:rsid="0001cdf6" officeooo:paragraph-rsid="0001cdf6" style:font-name-asian="微軟正黑體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微軟正黑體" fo:font-size="12pt" fo:letter-spacing="normal" officeooo:rsid="0023ad26" style:font-name-asian="微軟正黑體" style:font-size-asian="12pt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微軟正黑體" fo:font-size="12pt" fo:letter-spacing="normal" officeooo:paragraph-rsid="0025f407" style:font-name-asian="微軟正黑體"/>
    </style:style>
    <style:style style:name="P8" style:family="paragraph" style:parent-style-name="Standard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微軟正黑體" fo:font-size="12pt" officeooo:paragraph-rsid="00037b37" style:font-name-asian="微軟正黑體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微軟正黑體" fo:font-size="12pt" officeooo:paragraph-rsid="0003e94c" style:font-name-asian="微軟正黑體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微軟正黑體" fo:font-size="12pt" officeooo:paragraph-rsid="0002fe50" style:font-name-asian="微軟正黑體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微軟正黑體" fo:font-size="12pt" officeooo:paragraph-rsid="000d577f" style:font-name-asian="微軟正黑體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微軟正黑體" fo:font-size="12pt" officeooo:paragraph-rsid="0023bfc6" style:font-name-asian="微軟正黑體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微軟正黑體" fo:font-size="12pt" fo:language="en" fo:country="AU" officeooo:paragraph-rsid="001d0af9" style:letter-kerning="true" style:font-name-asian="微軟正黑體" style:font-size-asian="12pt" style:font-size-complex="12pt"/>
    </style:style>
    <style:style style:name="P16" style:family="paragraph" style:parent-style-name="Standard">
      <style:text-properties officeooo:paragraph-rsid="0025f407"/>
    </style:style>
    <style:style style:name="P17" style:family="paragraph" style:parent-style-name="Standard">
      <loext:graphic-properties draw:fill="none"/>
      <style:paragraph-properties fo:margin-left="0.801cm" fo:margin-right="0cm" fo:line-height="100%" fo:text-indent="0cm" style:auto-text-indent="false" fo:background-color="transparent"/>
      <style:text-properties style:font-name="微軟正黑體" fo:font-size="12pt" officeooo:paragraph-rsid="0002fe50" style:font-name-asian="微軟正黑體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cm" fo:margin-right="0cm" fo:line-height="100%" fo:text-indent="-1cm" style:auto-text-indent="false" fo:background-color="transparent"/>
      <style:text-properties style:font-name="微軟正黑體" fo:font-size="12pt" officeooo:paragraph-rsid="001d0af9" style:font-name-asian="微軟正黑體" style:font-size-asian="12pt" style:font-size-complex="12pt"/>
    </style:style>
    <style:style style:name="P1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5f407" style:font-weight-asian="bold" style:font-name-complex="微軟正黑體1" style:font-size-complex="12pt"/>
    </style:style>
    <style:style style:name="P20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5f407" style:font-name-complex="微軟正黑體1" style:font-size-complex="12pt"/>
    </style:style>
    <style:style style:name="P21" style:family="paragraph" style:parent-style-name="Standard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22" style:family="paragraph" style:parent-style-name="Standard" style:list-style-name="L1">
      <style:paragraph-properties fo:line-height="100%"/>
      <style:text-properties style:font-name="微軟正黑體" fo:font-size="12pt" officeooo:paragraph-rsid="0001cdf6" style:font-name-asian="微軟正黑體" style:font-size-asian="12pt" style:font-size-complex="12pt"/>
    </style:style>
    <style:style style:name="P23" style:family="paragraph" style:parent-style-name="Standard" style:list-style-name="L1">
      <style:paragraph-properties fo:line-height="100%"/>
      <style:text-properties style:font-name="微軟正黑體" fo:font-size="12pt" officeooo:paragraph-rsid="0013d369" style:font-name-asian="微軟正黑體" style:font-size-asian="12pt" style:font-size-complex="12pt"/>
    </style:style>
    <style:style style:name="P24" style:family="paragraph" style:parent-style-name="Standard" style:list-style-name="L1">
      <style:paragraph-properties fo:line-height="100%"/>
      <style:text-properties style:font-name="微軟正黑體" fo:font-size="12pt" officeooo:paragraph-rsid="00037b37" style:font-name-asian="微軟正黑體" style:font-size-asian="12pt" style:font-size-complex="12pt"/>
    </style:style>
    <style:style style:name="P25" style:family="paragraph" style:parent-style-name="Standard" style:list-style-name="L2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26" style:family="paragraph" style:parent-style-name="Standard" style:list-style-name="L2">
      <style:paragraph-properties fo:line-height="100%"/>
      <style:text-properties style:font-name="微軟正黑體" fo:font-size="12pt" officeooo:paragraph-rsid="00037b37" style:font-name-asian="微軟正黑體" style:font-size-asian="12pt" style:font-size-complex="12pt"/>
    </style:style>
    <style:style style:name="P27" style:family="paragraph" style:parent-style-name="Standard" style:list-style-name="L3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28" style:family="paragraph" style:parent-style-name="Standard" style:list-style-name="L4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29" style:family="paragraph" style:parent-style-name="Standard" style:list-style-name="L5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30" style:family="paragraph" style:parent-style-name="Standard" style:list-style-name="L6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31" style:family="paragraph" style:parent-style-name="Standard" style:list-style-name="L7">
      <style:paragraph-properties fo:line-height="100%"/>
      <style:text-properties style:font-name="微軟正黑體" fo:font-size="12pt" style:font-name-asian="微軟正黑體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微軟正黑體" fo:font-size="12pt" fo:letter-spacing="normal" officeooo:rsid="0001cdf6" officeooo:paragraph-rsid="0001cdf6" style:font-name-asian="微軟正黑體" style:font-size-asian="12pt" style:font-size-complex="12pt"/>
    </style:style>
    <style:style style:name="P33" style:family="paragraph" style:parent-style-name="Standard">
      <style:paragraph-properties fo:line-height="100%"/>
      <style:text-properties style:font-name="微軟正黑體" fo:font-size="12pt" fo:letter-spacing="normal" officeooo:rsid="0023ad26" style:font-name-asian="微軟正黑體" style:font-size-asian="12pt" style:font-size-complex="12pt"/>
    </style:style>
    <style:style style:name="P34" style:family="paragraph" style:parent-style-name="Standard" style:list-style-name="L8">
      <loext:graphic-properties draw:fill="none"/>
      <style:paragraph-properties fo:margin-left="1.3cm" fo:margin-right="0cm" fo:line-height="100%" fo:text-indent="-1.3cm" style:auto-text-indent="false" fo:background-color="transparent">
        <style:tab-stops/>
      </style:paragraph-properties>
      <style:text-properties style:font-name="微軟正黑體" fo:font-size="12pt" officeooo:paragraph-rsid="0005aa16" style:font-name-asian="微軟正黑體" style:font-size-asian="12pt" style:font-size-complex="12pt"/>
    </style:style>
    <style:style style:name="P35" style:family="paragraph" style:parent-style-name="Standard" style:list-style-name="L8">
      <loext:graphic-properties draw:fill="none"/>
      <style:paragraph-properties fo:margin-left="1.3cm" fo:margin-right="0cm" fo:line-height="100%" fo:text-indent="-1.3cm" style:auto-text-indent="false" fo:background-color="transparent">
        <style:tab-stops/>
      </style:paragraph-properties>
      <style:text-properties style:font-name="微軟正黑體" fo:font-size="12pt" officeooo:paragraph-rsid="0008b051" style:font-name-asian="微軟正黑體" style:font-size-asian="12pt" style:font-size-complex="12pt"/>
    </style:style>
    <style:style style:name="P36" style:family="paragraph" style:parent-style-name="Standard" style:list-style-name="L8">
      <loext:graphic-properties draw:fill="none"/>
      <style:paragraph-properties fo:margin-left="1.3cm" fo:margin-right="0cm" fo:line-height="100%" fo:text-indent="-1.3cm" style:auto-text-indent="false" fo:background-color="transparent">
        <style:tab-stops/>
      </style:paragraph-properties>
      <style:text-properties style:font-name="微軟正黑體" fo:font-size="12pt" officeooo:paragraph-rsid="000a632c" style:font-name-asian="微軟正黑體" style:font-size-asian="12pt" style:font-size-complex="12pt"/>
    </style:style>
    <style:style style:name="P37" style:family="paragraph" style:parent-style-name="Standard" style:list-style-name="L8">
      <loext:graphic-properties draw:fill="none"/>
      <style:paragraph-properties fo:margin-left="1.3cm" fo:margin-right="0cm" fo:line-height="100%" fo:text-indent="-1.3cm" style:auto-text-indent="false" fo:background-color="transparent">
        <style:tab-stops/>
      </style:paragraph-properties>
      <style:text-properties style:font-name="微軟正黑體" fo:font-size="12pt" officeooo:paragraph-rsid="001eae46" style:font-name-asian="微軟正黑體" style:font-size-asian="12pt" style:font-size-complex="12pt"/>
    </style:style>
    <style:style style:name="P38" style:family="paragraph" style:parent-style-name="Standard">
      <loext:graphic-properties draw:fill="none"/>
      <style:paragraph-properties fo:margin-left="1.3cm" fo:margin-right="0cm" fo:line-height="100%" fo:text-indent="-1.3cm" style:auto-text-indent="false" fo:background-color="transparent">
        <style:tab-stops/>
      </style:paragraph-properties>
      <style:text-properties style:font-name="微軟正黑體" fo:font-size="12pt" officeooo:paragraph-rsid="000a632c" style:font-name-asian="微軟正黑體" style:font-size-asian="12pt" style:font-size-complex="12pt"/>
    </style:style>
    <style:style style:name="T1" style:family="text">
      <style:text-properties style:font-name="Times New Roman" fo:font-size="12pt" fo:language="zh" fo:country="TW" fo:font-weight="bold"/>
    </style:style>
    <style:style style:name="T2" style:family="text">
      <style:text-properties style:font-name="微軟正黑體" style:font-name-asian="微軟正黑體" style:font-size-asian="12pt" style:language-asian="zh" style:country-asian="TW" style:font-weight-asian="bold"/>
    </style:style>
    <style:style style:name="T3" style:family="text"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T4" style:family="text">
      <style:text-properties style:font-name="微軟正黑體" fo:font-size="12pt" style:font-name-asian="微軟正黑體" style:font-size-asian="12pt" style:font-size-complex="12pt"/>
    </style:style>
    <style:style style:name="T5" style:family="text">
      <style:text-properties fo:letter-spacing="normal"/>
    </style:style>
    <style:style style:name="T6" style:family="text">
      <style:text-properties fo:letter-spacing="-0.018cm"/>
    </style:style>
    <style:style style:name="T7" style:family="text">
      <style:text-properties style:language-asian="zh" style:country-asian="TW"/>
    </style:style>
    <style:style style:name="T8" style:family="text">
      <style:text-properties officeooo:rsid="0008b051" style:language-asian="zh" style:country-asian="TW" style:font-name-complex="Tahoma"/>
    </style:style>
    <style:style style:name="T9" style:family="text">
      <style:text-properties officeooo:rsid="000b55b2" style:language-asian="zh" style:country-asian="TW" style:font-name-complex="Tahoma"/>
    </style:style>
    <style:style style:name="T10" style:family="text">
      <style:text-properties style:text-position="super 58%" style:language-asian="zh" style:country-asian="TW"/>
    </style:style>
    <style:style style:name="T11" style:family="text">
      <style:text-properties style:text-position="super 58%" officeooo:rsid="00037b37" style:language-asian="zh" style:country-asian="TW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language-asian="zh" style:country-asian="TW"/>
    </style:style>
    <style:style style:name="T14" style:family="text">
      <style:text-properties style:text-underline-style="solid" style:text-underline-width="auto" style:text-underline-color="font-color" officeooo:rsid="000723ba" style:language-asian="zh" style:country-asian="TW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style:language-asian="zh" style:country-asian="TW"/>
    </style:style>
    <style:style style:name="T17" style:family="text">
      <style:text-properties fo:language="en" fo:country="NZ" style:language-asian="zh" style:country-asian="TW"/>
    </style:style>
    <style:style style:name="T18" style:family="text">
      <style:text-properties fo:language="en" fo:country="NZ" officeooo:rsid="0028d032" style:language-asian="zh" style:country-asian="TW"/>
    </style:style>
    <style:style style:name="T19" style:family="text">
      <style:text-properties officeooo:rsid="0008b051" style:font-name-complex="微軟正黑體2"/>
    </style:style>
    <style:style style:name="T20" style:family="text">
      <style:text-properties officeooo:rsid="000b55b2" style:font-name-complex="微軟正黑體2"/>
    </style:style>
    <style:style style:name="T21" style:family="text">
      <style:text-properties officeooo:rsid="000723ba"/>
    </style:style>
    <style:style style:name="T22" style:family="text">
      <style:text-properties fo:language="en" fo:country="AU" officeooo:rsid="0028d032" style:letter-kerning="true" style:language-asian="zh" style:country-asian="TW"/>
    </style:style>
    <style:style style:name="T23" style:family="text">
      <style:text-properties fo:color="#000000" fo:letter-spacing="normal" fo:language="en" fo:country="US" style:language-asian="zh" style:country-asian="TW"/>
    </style:style>
    <style:style style:name="T24" style:family="text">
      <style:text-properties fo:color="#000000" fo:letter-spacing="normal" fo:language="en" fo:country="US" officeooo:rsid="000453c2" style:language-asian="zh" style:country-asian="TW"/>
    </style:style>
    <style:style style:name="T25" style:family="text">
      <style:text-properties officeooo:rsid="0024878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693706704" text:id="ct693706704">
          <text:deletion>
            <office:change-info>
              <dc:creator>作者不明</dc:creator>
              <dc:date>2020-12-03T17:17:07</dc:date>
            </office:change-info>
            <text:p text:style-name="P5">3</text:p>
          </text:deletion>
        </text:changed-region>
        <text:changed-region xml:id="ct693710928" text:id="ct693710928">
          <text:insertion>
            <office:change-info>
              <dc:creator>作者不明</dc:creator>
              <dc:date>2020-12-03T17:17:07</dc:date>
            </office:change-info>
          </text:insertion>
        </text:changed-region>
        <text:changed-region xml:id="ct507935960" text:id="ct507935960">
          <text:insertion>
            <office:change-info>
              <dc:creator>作者不明</dc:creator>
              <dc:date>2020-11-26T14:11:46</dc:date>
            </office:change-info>
          </text:insertion>
        </text:changed-region>
        <text:changed-region xml:id="ct507935704" text:id="ct507935704">
          <text:deletion>
            <office:change-info>
              <dc:creator>作者不明</dc:creator>
              <dc:date>2020-07-27T15:33:58</dc:date>
            </office:change-info>
            <text:p text:style-name="P6">3</text:p>
          </text:deletion>
        </text:changed-region>
        <text:changed-region xml:id="ct507935192" text:id="ct507935192">
          <text:insertion>
            <office:change-info>
              <dc:creator>作者不明</dc:creator>
              <dc:date>2020-07-27T15:34:00</dc:date>
            </office:change-info>
          </text:insertion>
        </text:changed-region>
        <text:changed-region xml:id="ct507935832" text:id="ct507935832">
          <text:deletion>
            <office:change-info>
              <dc:creator>作者不明</dc:creator>
              <dc:date>2020-07-27T15:34:35</dc:date>
            </office:change-info>
            <text:p text:style-name="P8">動</text:p>
          </text:deletion>
        </text:changed-region>
        <text:changed-region xml:id="ct507934296" text:id="ct507934296">
          <text:insertion>
            <office:change-info>
              <dc:creator>作者不明</dc:creator>
              <dc:date>2020-07-27T15:34:41</dc:date>
            </office:change-info>
          </text:insertion>
        </text:changed-region>
        <text:changed-region xml:id="ct507936472" text:id="ct507936472">
          <text:insertion>
            <office:change-info>
              <dc:creator>作者不明</dc:creator>
              <dc:date>2020-07-27T15:36:30</dc:date>
            </office:change-info>
          </text:insertion>
        </text:changed-region>
        <text:changed-region xml:id="ct507934424" text:id="ct507934424">
          <text:deletion>
            <office:change-info>
              <dc:creator>作者不明</dc:creator>
              <dc:date>2020-07-27T15:36:27</dc:date>
            </office:change-info>
            <text:p text:style-name="P8">數據</text:p>
          </text:deletion>
        </text:changed-region>
        <text:changed-region xml:id="ct507935320" text:id="ct507935320">
          <text:insertion>
            <office:change-info>
              <dc:creator>作者不明</dc:creator>
              <dc:date>2020-07-27T15:36:21</dc:date>
            </office:change-info>
          </text:insertion>
        </text:changed-region>
        <text:changed-region xml:id="ct507936344" text:id="ct507936344">
          <text:deletion>
            <office:change-info>
              <dc:creator>作者不明</dc:creator>
              <dc:date>2020-07-27T15:36:15</dc:date>
            </office:change-info>
            <text:p text:style-name="P8">數據</text:p>
          </text:deletion>
        </text:changed-region>
        <text:changed-region xml:id="ct507936600" text:id="ct507936600">
          <text:deletion>
            <office:change-info>
              <dc:creator>作者不明</dc:creator>
              <dc:date>2020-07-27T15:37:28</dc:date>
            </office:change-info>
            <text:p text:style-name="P8">安全的動物對待技巧</text:p>
          </text:deletion>
        </text:changed-region>
        <text:changed-region xml:id="ct507936856" text:id="ct507936856">
          <text:insertion>
            <office:change-info>
              <dc:creator>作者不明</dc:creator>
              <dc:date>2020-07-27T15:37:22</dc:date>
            </office:change-info>
          </text:insertion>
        </text:changed-region>
        <text:changed-region xml:id="ct507937496" text:id="ct507937496">
          <text:deletion>
            <office:change-info>
              <dc:creator>作者不明</dc:creator>
              <dc:date>2020-07-27T15:38:07</dc:date>
            </office:change-info>
            <text:p text:style-name="P8">識別及</text:p>
          </text:deletion>
        </text:changed-region>
        <text:changed-region xml:id="ct507934552" text:id="ct507934552">
          <text:deletion>
            <office:change-info>
              <dc:creator>作者不明</dc:creator>
              <dc:date>2020-07-27T15:39:39</dc:date>
            </office:change-info>
            <text:p text:style-name="P38">寵物業聯合諮詢委員會行為準則、</text:p>
          </text:deletion>
        </text:changed-region>
        <text:changed-region xml:id="ct507933528" text:id="ct507933528">
          <text:deletion>
            <office:change-info>
              <dc:creator>作者不明</dc:creator>
              <dc:date>2020-07-27T15:41:15</dc:date>
            </office:change-info>
            <text:p text:style-name="P38">國家公園及野生動物服務法令</text:p>
          </text:deletion>
        </text:changed-region>
        <text:changed-region xml:id="ct507933656" text:id="ct507933656">
          <text:insertion>
            <office:change-info>
              <dc:creator>作者不明</dc:creator>
              <dc:date>2020-11-26T14:12:5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職能單元代碼</text:p>
          </table:table-cell>
          <table:table-cell table:style-name="Table1.B1" office:value-type="string">
            <text:p text:style-name="P5">PIC<text:change text:change-id="ct693706704"/><text:change-start text:change-id="ct693710928"/>4<text:change-end text:change-id="ct693710928"/>R2630<text:change-start text:change-id="ct507935960"/><text:span text:style-name="T25">v2</text:span><text:change-end text:change-id="ct507935960"/></text:p>
          </table:table-cell>
        </table:table-row>
        <table:table-row>
          <table:table-cell table:style-name="Table1.A2" office:value-type="string">
            <text:p text:style-name="P4">職能單元名稱</text:p>
          </table:table-cell>
          <table:table-cell table:style-name="Table1.B2" office:value-type="string">
            <text:p text:style-name="Standard"><text:span text:style-name="T3">在</text:span><text:span text:style-name="T4">寵物產業有</text:span><text:span text:style-name="T3">效率工作</text:span></text:p>
          </table:table-cell>
        </table:table-row>
        <table:table-row>
          <table:table-cell table:style-name="Table1.A2" office:value-type="string">
            <text:p text:style-name="P4">領域類別</text:p>
          </table:table-cell>
          <table:table-cell table:style-name="Table1.B2" office:value-type="string">
            <text:p text:style-name="P3">個人及社會服務<text:span text:style-name="T7">／</text:span>個人照護服務</text:p>
          </table:table-cell>
        </table:table-row>
        <table:table-row>
          <table:table-cell table:style-name="Table1.A2" office:value-type="string">
            <text:p text:style-name="P4">職能單元級別</text:p>
          </table:table-cell>
          <table:table-cell table:style-name="Table1.B2" office:value-type="string">
            <text:p text:style-name="P6"><text:change text:change-id="ct507935704"/><text:change-start text:change-id="ct507935192"/>4<text:change-end text:change-id="ct507935192"/></text:p>
          </table:table-cell>
        </table:table-row>
        <table:table-row>
          <table:table-cell table:style-name="Table1.A2" office:value-type="string">
            <text:p text:style-name="P4">工作任務與行為指標</text:p>
          </table:table-cell>
          <table:table-cell table:style-name="Table1.B2" office:value-type="string">
            <text:p text:style-name="P9">一、<text:span text:style-name="T7">依</text:span><text:span text:style-name="T12">組織</text:span><text:span text:style-name="T13">規定</text:span><text:span text:style-name="T10">【註1】</text:span>完成例行工作活動</text:p>
            <text:list xml:id="list1112890224" text:style-name="L1">
              <text:list-item>
                <text:p text:style-name="P22">確認本身職位及職責，並依職場政策及程序與主管確認。</text:p>
              </text:list-item>
              <text:list-item>
                <text:p text:style-name="P23">依<text:span text:style-name="T12">任務要求</text:span><text:span text:style-name="T10">【註2】</text:span>排定優先順序，並在指定時間範圍內完成工作任務。</text:p>
              </text:list-item>
              <text:list-item>
                <text:p text:style-name="P24">辨識<text:span text:style-name="T12">影響達成任務指示</text:span><text:span text:style-name="T14">的</text:span><text:span text:style-name="T12">因素</text:span><text:span text:style-name="T10">【註3】</text:span>並制定因應措施。</text:p>
              </text:list-item>
              <text:list-item>
                <text:p text:style-name="P24">善用<text:span text:style-name="T12">組織設備</text:span><text:span text:style-name="T10">【註4】</text:span>，在指定時間範圍內有效完成工作任務。</text:p>
              </text:list-item>
              <text:list-item>
                <text:p text:style-name="P24"><text:span text:style-name="T15">依循</text:span><text:span text:style-name="T16">法令及組織之</text:span><text:span text:style-name="T13">職業衛生安全</text:span><text:span text:style-name="T12">規定</text:span><text:span text:style-name="T10">【註</text:span><text:span text:style-name="T11">5</text:span><text:span text:style-name="T10">】</text:span>執行例行工作。</text:p>
              </text:list-item>
            </text:list>
            <text:p text:style-name="P8">二、恪守<text:span text:style-name="T12">寵物業工作倫理</text:span><text:span text:style-name="T10">【註6】</text:span></text:p>
            <text:list xml:id="list1336170081" text:style-name="L2">
              <text:list-item>
                <text:p text:style-name="P26">使用常見名稱識別職場中的<text:span text:style-name="T12">寵物</text:span><text:span text:style-name="T10">【註7】</text:span>。並熟悉不同物種、品種之寵物外觀、生理特徵、習性。</text:p>
              </text:list-item>
              <text:list-item>
                <text:p text:style-name="P25"><text:span text:style-name="T7">以符合該寵物需求、</text:span>動物福利與人道的方式對待<text:change text:change-id="ct507935832"/><text:change-start text:change-id="ct507934296"/>寵<text:change-end text:change-id="ct507934296"/>物，以提升動物健康及福利。</text:p>
              </text:list-item>
            </text:list>
            <text:p text:style-name="P9">三、與<text:span text:style-name="T12">客戶有效溝通</text:span><text:span text:style-name="T10">【註8】</text:span></text:p>
            <text:list xml:id="list1237590961" text:style-name="L3">
              <text:list-item>
                <text:p text:style-name="P27">有效確<text:span text:style-name="T7">認</text:span>客戶需求，並針對客戶提問與特殊需要，依職場政策及程序提供適切回應。</text:p>
              </text:list-item>
              <text:list-item>
                <text:p text:style-name="P27">與客戶溝通展現專業能力及禮節。</text:p>
              </text:list-item>
            </text:list>
            <text:p text:style-name="P8">四、保存寵物紀錄</text:p>
            <text:list xml:id="list2932850921" text:style-name="L4">
              <text:list-item>
                <text:p text:style-name="P28">依據職場政策和程序及任務要求，<text:span text:style-name="T7">蒐</text:span>集並記錄<text:change-start text:change-id="ct507936472"/>資料<text:change-end text:change-id="ct507936472"/><text:change text:change-id="ct507934424"/>。</text:p>
              </text:list-item>
              <text:list-item>
                <text:p text:style-name="P28">在組織<text:span text:style-name="T7">記</text:span>錄保管系統中記錄並保存<text:change-start text:change-id="ct507935320"/>資料<text:change-end text:change-id="ct507935320"/><text:change text:change-id="ct507936344"/>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職能內涵</text:p>
            <text:p text:style-name="P10"><text:span text:style-name="T5">(K=</text:span><text:span text:style-name="T6">knowledge</text:span><text:span text:style-name="T5">知識)</text:span></text:p>
          </table:table-cell>
          <table:table-cell table:style-name="Table1.B2" office:value-type="string">
            <text:p text:style-name="P8">一、在寵物業有效工作之原則及做法。</text:p>
            <text:p text:style-name="P8">二、與本身職務相關的溝通程序、系統及科技<text:span text:style-name="T19">…</text:span><text:span text:style-name="T8">等</text:span>。</text:p>
            <text:p text:style-name="P8">三、動物倫理與福利。</text:p>
            <text:p text:style-name="P8">四、<text:change text:change-id="ct507936600"/>。</text:p>
            <text:p text:style-name="P8">五、組織<text:span text:style-name="T7">紀</text:span>錄保管系統。</text:p>
            <text:p text:style-name="P11">六、<text:span text:style-name="T12">安全工作實務及工作健康安全規定</text:span><text:span text:style-name="T10">【註9】</text:span>。</text:p>
            <text:p text:style-name="P9">七、寵物業<text:span text:style-name="T12">法令規定</text:span><text:span text:style-name="T10">【註10】</text:span>。</text:p>
          </table:table-cell>
        </table:table-row>
        <table:table-row>
          <table:table-cell table:style-name="Table1.A2" office:value-type="string">
            <text:p text:style-name="P4">職能內涵</text:p>
            <text:p text:style-name="P4">(S=skills技能)</text:p>
          </table:table-cell>
          <table:table-cell table:style-name="Table1.B2" office:value-type="string">
            <text:p text:style-name="P8">一、組織工作任務、排定優先順序及確實完成。</text:p>
            <text:p text:style-name="P8">二、<text:span text:style-name="T7">符合</text:span>道德及人道的方式識別及對待寵物。</text:p>
            <text:p text:style-name="P12">三、恪守相關法律、法規及行為準則，包括動物福利及工</text:p>
            <text:p text:style-name="P17">作健康安全。</text:p>
            <text:p text:style-name="P8">四、與主管有效溝通，並依照任務指示完成例行工作。</text:p>
            <text:p text:style-name="P8">五、與客戶建立關係並有效溝通。</text:p>
            <text:p text:style-name="P12">六、善用組織紀錄保管系統，蒐集與保存寵物相關<text:span text:style-name="T7">紀</text:span>錄。<text:change-start text:change-id="ct507936856"/></text:p>
            <text:p text:style-name="P14">七、 安全的動物對待技巧</text:p>
            <text:p text:style-name="P12"><text:change-end text:change-id="ct507936856"/><text:soft-page-break/></text:p>
          </table:table-cell>
        </table:table-row>
        <table:table-row>
          <table:table-cell table:style-name="Table1.A2" office:value-type="string">
            <text:p text:style-name="P4">評量設計參考</text:p>
          </table:table-cell>
          <table:table-cell table:style-name="Table1.B2" office:value-type="string">
            <text:p text:style-name="P13">一、<text:span text:style-name="T17">進行關鍵工作任務/能力之證據</text:span>：</text:p>
            <text:list xml:id="list3392379334" text:style-name="L5">
              <text:list-item>
                <text:p text:style-name="P29"><text:span text:style-name="T7">遵循</text:span>組織<text:span text:style-name="T7">規範</text:span>確實完成<text:span text:style-name="T7">工作安排、實施與結案。</text:span></text:p>
              </text:list-item>
              <text:list-item>
                <text:p text:style-name="P29">以道德及人道的方式<text:change text:change-id="ct507937496"/>對待寵物<text:span text:style-name="T7">。</text:span></text:p>
              </text:list-item>
              <text:list-item>
                <text:p text:style-name="P29">恪守相關法律、法規及行為準則，包括寵物福利及工作健康安全<text:span text:style-name="T7">。</text:span></text:p>
              </text:list-item>
              <text:list-item>
                <text:p text:style-name="P29">與主管有效溝通，並依照任務指示完成例行工作<text:span text:style-name="T7">。</text:span></text:p>
              </text:list-item>
              <text:list-item>
                <text:p text:style-name="P29">與客戶建立關係並有效溝通<text:span text:style-name="T7">。</text:span></text:p>
              </text:list-item>
              <text:list-item>
                <text:p text:style-name="P29">善用組織紀錄保管系統，進行寵物紀錄之<text:span text:style-name="T7">蒐</text:span>集、文件化、保存及記錄<text:span text:style-name="T19">…</text:span><text:span text:style-name="T8">等</text:span>。</text:p>
              </text:list-item>
              <text:list-item>
                <text:p text:style-name="P29">在寵物業有效率工作所需技能及知識，必須可應用於各種工作環境及情境，同時須涵蓋非預期事件的處理能力。</text:p>
              </text:list-item>
            </text:list>
            <text:p text:style-name="P8">二、評量情境與資源<text:span text:style-name="T21">：</text:span></text:p>
            <text:list xml:id="list959730589" text:style-name="L6">
              <text:list-item>
                <text:p text:style-name="P30">本單元之評量應具實用性，且於受評者工作之產業或能重現正常工作條件下進行評估最為適當。 包括寵物店、寄宿犬舍及貓舍、鳥舍、寵物培訓、美容及／或繁殖機構及移動動物設施<text:span text:style-name="T19">…</text:span><text:span text:style-name="T8">等</text:span>。</text:p>
              </text:list-item>
              <text:list-item>
                <text:p text:style-name="P30">評量時須取得各種動物以及相關資訊、設備及／或資源，以證明職能。</text:p>
              </text:list-item>
            </text:list>
            <text:p text:style-name="P18">三、評量方法<text:span text:style-name="T21">：選</text:span><text:span text:style-name="T18">擇足以展現</text:span><text:span text:style-name="T22">受評者所需知識、能力之口語或技能評量，建議成果證據包括：</text:span></text:p>
            <text:list xml:id="list3319357703" text:style-name="L7">
              <text:list-item>
                <text:p text:style-name="P31">受評者應徵實際工作之觀察、<text:span text:style-name="T7">記</text:span>錄或第一手推薦之證據。</text:p>
              </text:list-item>
              <text:list-item>
                <text:p text:style-name="P31">重現正常工作條件之模擬練習。</text:p>
              </text:list-item>
              <text:list-item>
                <text:p text:style-name="P31">第三方證據。</text:p>
              </text:list-item>
              <text:list-item>
                <text:p text:style-name="P31">職場文件。</text:p>
              </text:list-item>
              <text:list-item>
                <text:p text:style-name="P31">作品集。</text:p>
              </text:list-item>
            </text:list>
            <text:p text:style-name="P15">【註】本單元可與其他相近領域類別單元進行整體評量。</text:p>
          </table:table-cell>
        </table:table-row>
        <table:table-row>
          <table:table-cell table:style-name="Table1.A2" office:value-type="string">
            <text:p text:style-name="P4">說明與補充事項</text:p>
          </table:table-cell>
          <table:table-cell table:style-name="Table1.B2" office:value-type="string">
            <text:list xml:id="list1342477473" text:style-name="L8">
              <text:list-item>
                <text:p text:style-name="P34">組織規定：<text:span text:style-name="T7">包括</text:span>寵物照護及管理規定、<text:span text:style-name="T7">客戶接待處理流程、員工職業規範與</text:span>行為準則、日常班表、品質及持續改善標準、職場文件及報告規定程序、溝通管道及紀錄、應變及環保規定及程序<text:span text:style-name="T19">…</text:span>等。</text:p>
              </text:list-item>
              <text:list-item>
                <text:p text:style-name="P34">任務要求：<text:span text:style-name="T7">包括</text:span>主管或經理的指示、報告及文件、目標及時程表、具體客戶要求、工作任務及程序<text:span text:style-name="T19">…</text:span>等。</text:p>
              </text:list-item>
              <text:list-item>
                <text:p text:style-name="P35">影響達成任務指示的因素：<text:span text:style-name="T7">例</text:span>如預算限制、對立的工作需求、環境因素（包括時間及天氣）、缺乏資源及材料、自身的任務達成能力（職能及技術水準）、科技或設備故障、不可預見的事件、職場危害、風險及控制。</text:p>
              </text:list-item>
              <text:list-item>
                <text:p text:style-name="P35">組織設備：<text:span text:style-name="T7">例</text:span>如收銀機、電腦、傳真機、個人時程管理裝置、影印機、印表機。</text:p>
              </text:list-item>
              <text:list-item>
                <text:p text:style-name="P35"><text:soft-page-break/><text:span text:style-name="T7">職業衛生</text:span>安全規定：包含包裝及搬運寵物及設備時，應採用適當之人工處理技巧、危險識別及風險最小化（<text:span text:style-name="T7">例</text:span>如化學物品之處理、使用、存放、搬運及處置、處理及處置生物廢棄物）、遵循規定將使用感染防治程序之風險降至最低（<text:span text:style-name="T7">例</text:span>如人畜共通病、釋出感染媒介、化學品溢漏、氣體外洩<text:span text:style-name="T20">…</text:span><text:span text:style-name="T9">等</text:span>）、依製造商指示操作機器及設備、使用個人防護裝備及衣物（<text:span text:style-name="T7">例</text:span>如動物處理手套、合適的鞋類、圍裙、防咬口罩、安全手套、護目鏡及眼鏡、防曬帽及防曬乳）。</text:p>
              </text:list-item>
              <text:list-item>
                <text:p text:style-name="P36">寵物業工作倫理：執行工作時需考量之動<text:span text:style-name="T5">物健康、安全與福利，例如依循法令將寵物患病、傷害或痛苦情事通報主管機關、若有疑似生物安全危害，應透過職場指揮鏈通報動物衛生當局。</text:span></text:p>
              </text:list-item>
              <text:list-item>
                <text:p text:style-name="P37">寵物：<text:span text:style-name="T5">在產業職場常遇到的寵物，</text:span><text:span text:style-name="T23">通常是狗和貓</text:span><text:span text:style-name="T24">、</text:span><text:span text:style-name="T23">其他小動物，</text:span><text:span text:style-name="T24">例如</text:span><text:span text:style-name="T23">兔子</text:span><text:span text:style-name="T24">、</text:span><text:span text:style-name="T23">囓齒寵物</text:span><text:span text:style-name="T24">、</text:span><text:span text:style-name="T23">雪貂和豚鼠</text:span><text:span text:style-name="T24">，也</text:span><text:span text:style-name="T5">可能包括本地及外來物種、來自六大動物群的寵物（哺乳類、魚類、鳥類、兩棲類、爬蟲類及無脊椎類寵物）。</text:span></text:p>
              </text:list-item>
              <text:list-item>
                <text:p text:style-name="P36">與客戶有效溝通：<text:span text:style-name="T7">例</text:span>如與客戶彼此釐清及驗證資訊、僅提供個人職責及專業知識領域內之資訊給客戶、若客戶要求逾越個人職責範圍，則將客戶引薦給他人、使用職場規定及程序，通報客戶要求及互動狀況、嚴守客戶及職場資訊機密性。</text:p>
              </text:list-item>
              <text:list-item>
                <text:p text:style-name="P36"><text:span text:style-name="T15">安全工作實務及工作健康安全規定</text:span><text:span text:style-name="T16">：</text:span>包含在包裝及搬運動物及設備時，應採用適當的人工處理技巧、危害識別及風險最小化、使用感染防治程序將風險降至最低、依製造商指示操作機器及設備、使用個人防護裝備及衣物。</text:p>
              </text:list-item>
              <text:list-item>
                <text:p text:style-name="P36">法令規定：<text:span text:style-name="T7">例</text:span>如<text:change text:change-id="ct507934552"/>相關寵物法令、地方議會法令、晶片植入法令、動物福利法令、<text:change text:change-id="ct507933528"/><text:span text:style-name="T20">…</text:span>等。</text:p>
              </text:list-item>
            </text:list>
          </table:table-cell>
        </table:table-row>
      </table:table>
      <text:p text:style-name="P7"><text:change-start text:change-id="ct50793365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0年修訂職能內容。</text:p>
          </table:table-cell>
        </table:table-row>
      </table:table>
      <text:p text:style-name="P16"><text:change-end text:change-id="ct5079336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01cdf6"/>
    </style:style>
    <style:style style:name="MP2" style:family="paragraph" style:parent-style-name="Footer">
      <style:paragraph-properties fo:text-align="center" style:justify-single-word="false"/>
      <style:text-properties style:font-name="微軟正黑體" style:font-name-asian="微軟正黑體"/>
    </style:style>
    <style:style style:name="MT1" style:family="text">
      <style:text-properties style:font-name="Times New Roman" fo:font-size="12pt" fo:language="zh" fo:country="TW" fo:font-weight="bold"/>
    </style:style>
    <style:style style:name="MT2" style:family="text">
      <style:text-properties style:font-name="微軟正黑體" style:font-name-asian="微軟正黑體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3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dc:date>2020-12-03T17:17:09.628000000</dc:date>
    <meta:editing-duration>PT4H28M12S</meta:editing-duration>
    <meta:editing-cycles>32</meta:editing-cycles>
    <meta:document-statistic meta:table-count="2" meta:image-count="0" meta:object-count="0" meta:page-count="3" meta:paragraph-count="77" meta:word-count="2126" meta:character-count="2190" meta:non-whitespace-character-count="2188"/>
  </office:meta>
</office:document-meta>
</file>