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43">
      <style:paragraph-properties fo:line-height="0.706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19">
      <style:paragraph-properties fo:line-height="0.706cm" fo:text-align="justify" style:justify-single-word="false"/>
    </style:style>
    <style:style style:name="P6" style:family="paragraph" style:parent-style-name="List_20_Paragraph" style:list-style-name="WWNum14">
      <style:paragraph-properties fo:line-height="0.706cm" fo:text-align="justify" style:justify-single-word="false"/>
    </style:style>
    <style:style style:name="P7" style:family="paragraph" style:parent-style-name="List_20_Paragraph" style:list-style-name="WWNum15">
      <style:paragraph-properties fo:line-height="0.706cm" fo:text-align="justify" style:justify-single-word="false"/>
    </style:style>
    <style:style style:name="P8" style:family="paragraph" style:parent-style-name="List_20_Paragraph" style:list-style-name="WWNum21">
      <style:paragraph-properties fo:line-height="0.706cm" fo:text-align="justify" style:justify-single-word="false"/>
    </style:style>
    <style:style style:name="P9" style:family="paragraph" style:parent-style-name="List_20_Paragraph" style:list-style-name="WWNum3">
      <style:paragraph-properties fo:line-height="0.706cm" fo:text-align="justify" style:justify-single-word="false"/>
    </style:style>
    <style:style style:name="P10" style:family="paragraph" style:parent-style-name="List_20_Paragraph" style:list-style-name="WWNum16">
      <style:paragraph-properties fo:line-height="0.706cm" fo:text-align="justify" style:justify-single-word="false"/>
    </style:style>
    <style:style style:name="P11" style:family="paragraph" style:parent-style-name="List_20_Paragraph" style:list-style-name="WWNum20">
      <style:paragraph-properties fo:line-height="0.706cm" fo:text-align="justify" style:justify-single-word="false"/>
    </style:style>
    <style:style style:name="P12" style:family="paragraph" style:parent-style-name="List_20_Paragraph" style:list-style-name="WWNum44">
      <style:paragraph-properties fo:line-height="0.706cm" fo:text-align="justify" style:justify-single-word="false"/>
    </style:style>
    <style:style style:name="P13" style:family="paragraph" style:parent-style-name="List_20_Paragraph" style:list-style-name="WWNum18">
      <style:paragraph-properties fo:line-height="0.706cm" fo:text-align="justify" style:justify-single-word="false"/>
    </style:style>
    <style:style style:name="P14" style:family="paragraph" style:parent-style-name="List_20_Paragraph" style:list-style-name="WWNum43">
      <style:paragraph-properties fo:line-height="0.706cm" fo:text-align="justify" style:justify-single-word="false"/>
    </style:style>
    <style:style style:name="P15" style:family="paragraph" style:parent-style-name="List_20_Paragraph" style:list-style-name="WWNum27">
      <style:paragraph-properties fo:line-height="0.706cm"/>
    </style:style>
    <style:style style:name="P16" style:family="paragraph" style:parent-style-name="List_20_Paragraph" style:list-style-name="WWNum34">
      <style:paragraph-properties fo:line-height="0.706cm"/>
    </style:style>
    <style:style style:name="P17" style:family="paragraph" style:parent-style-name="List_20_Paragraph" style:list-style-name="WWNum35">
      <style:paragraph-properties fo:line-height="0.706cm"/>
    </style:style>
    <style:style style:name="P18" style:family="paragraph" style:parent-style-name="List_20_Paragraph" style:list-style-name="WWNum36">
      <style:paragraph-properties fo:line-height="0.706cm"/>
    </style:style>
    <style:style style:name="P19" style:family="paragraph" style:parent-style-name="List_20_Paragraph" style:list-style-name="WWNum24">
      <style:paragraph-properties fo:line-height="0.706cm"/>
    </style:style>
    <style:style style:name="P20" style:family="paragraph" style:parent-style-name="List_20_Paragraph" style:list-style-name="WWNum31">
      <style:paragraph-properties fo:line-height="0.706cm"/>
    </style:style>
    <style:style style:name="P21" style:family="paragraph" style:parent-style-name="List_20_Paragraph" style:list-style-name="WWNum32">
      <style:paragraph-properties fo:line-height="0.706cm"/>
    </style:style>
    <style:style style:name="P22" style:family="paragraph" style:parent-style-name="List_20_Paragraph" style:list-style-name="WWNum33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style:font-name-asian="微軟正黑體1" style:font-name-complex="新細明體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7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8" style:family="text">
      <style:text-properties style:font-name="微軟正黑體" fo:language="en" fo:country="NZ" style:font-name-asian="微軟正黑體1" style:font-size-complex="12pt"/>
    </style:style>
    <style:style style:name="T9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2">PIC6R052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2">在個人服務產業招募和挑選員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2">個人及社會服務/個人照護服務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2">6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866103118" text:style-name="WWNum1">
              <text:list-item>
                <text:p text:style-name="P4"><text:span text:style-name="T2">確定未來之人員需求</text:span></text:p>
              </text:list-item>
            </text:list>
            <text:list xml:id="list3439957868" text:style-name="WWNum19">
              <text:list-item>
                <text:p text:style-name="P5"><text:span text:style-name="T2">準確地辨識關於員工配置程度【註1】的商家政策和程序【註2】</text:span></text:p>
              </text:list-item>
              <text:list-item>
                <text:p text:style-name="P5"><text:span text:style-name="T2">取得及善用準確的現有資訊【註3】來確定人員需求</text:span></text:p>
              </text:list-item>
              <text:list-item>
                <text:p text:style-name="P5"><text:span text:style-name="T2">清楚地確認職員成員【註4】和團隊【註5】的所需職能和態度</text:span></text:p>
              </text:list-item>
              <text:list-item>
                <text:p text:style-name="P5"><text:span text:style-name="T2">依要求諮詢相關人員【註6】</text:span></text:p>
              </text:list-item>
              <text:list-item>
                <text:p text:style-name="P5"><text:span text:style-name="T2">必要時使用適當計算【註7】來協助預估人員配置需求【註8】</text:span></text:p>
              </text:list-item>
            </text:list>
            <text:list xml:id="list161758253421633" text:continue-list="list3866103118" text:style-name="WWNum1">
              <text:list-item>
                <text:p text:style-name="P4"><text:span text:style-name="T2">決定工作規格</text:span></text:p>
              </text:list-item>
            </text:list>
            <text:list xml:id="list2286579619" text:style-name="WWNum14">
              <text:list-item>
                <text:p text:style-name="P6"><text:span text:style-name="T2">確保工作規格【註9】準確地反映聘用者在整體團隊中所扮演的角色</text:span></text:p>
              </text:list-item>
              <text:list-item>
                <text:p text:style-name="P6"><text:span text:style-name="T2">在完成工作規格之前考慮所有相關人員的觀點和需求</text:span></text:p>
              </text:list-item>
              <text:list-item>
                <text:p text:style-name="P6"><text:span text:style-name="T2">根據相關法規【註10】來編寫清楚扼要的工作規格</text:span></text:p>
              </text:list-item>
              <text:list-item>
                <text:p text:style-name="P6"><text:span text:style-name="T2">在進行招募前根據商家政策與相關人員確認工作規格內容</text:span></text:p>
              </text:list-item>
            </text:list>
            <text:list xml:id="list161759265249106" text:continue-list="list161758253421633" text:style-name="WWNum1">
              <text:list-item>
                <text:p text:style-name="P4"><text:span text:style-name="T2">招募員工</text:span></text:p>
              </text:list-item>
            </text:list>
            <text:list xml:id="list3671390142" text:style-name="WWNum15">
              <text:list-item>
                <text:p text:style-name="P7"><text:span text:style-name="T2">維持和監督員工招募程序【註11】</text:span></text:p>
              </text:list-item>
              <text:list-item>
                <text:p text:style-name="P7"><text:span text:style-name="T2">根據商家政策在外部和內部刊登職缺廣告</text:span></text:p>
              </text:list-item>
              <text:list-item>
                <text:p text:style-name="P7"><text:span text:style-name="T2">根據商家政策進行面試與就業評估測試【註12】</text:span></text:p>
              </text:list-item>
              <text:list-item>
                <text:p text:style-name="P7"><text:span text:style-name="T2">製定員工挑選的政策和程序，以遵守平等就業機會相關法規</text:span></text:p>
              </text:list-item>
              <text:list-item>
                <text:p text:style-name="P7"><text:span text:style-name="T2">確保薪資條件符合相關裁決、協議和商家政策</text:span></text:p>
              </text:list-item>
            </text:list>
            <text:list xml:id="list161759266983343" text:continue-list="list161759265249106" text:style-name="WWNum1">
              <text:list-item>
                <text:p text:style-name="P4"><text:span text:style-name="T2">評量和挑選求職者</text:span></text:p>
              </text:list-item>
            </text:list>
            <text:list xml:id="list216000191" text:style-name="WWNum21">
              <text:list-item>
                <text:p text:style-name="P8"><text:span text:style-name="T2">根據商家政策和程序以及法律規定來進行評量與挑選的流程</text:span></text:p>
              </text:list-item>
              <text:list-item>
                <text:p text:style-name="P8"><text:span text:style-name="T2">判定每個候選者所提供的資訊是否符合指定的挑選標準，並註明任何其它影響因素</text:span></text:p>
              </text:list-item>
              <text:list-item>
                <text:p text:style-name="P8"><text:span text:style-name="T2">當無法理解挑選標準或是標準有矛盾時，迅速地尋求相關人員的建議</text:span></text:p>
              </text:list-item>
              <text:list-item>
                <text:p text:style-name="P8"><text:span text:style-name="T2">在做出挑選決定前，確認並糾正招募程序的意外偏差</text:span></text:p>
              </text:list-item>
              <text:list-item>
                <text:p text:style-name="P8"><text:span text:style-name="T2">保持完整、準確和清楚的評量與挑選流程紀錄【註13】</text:span></text:p>
              </text:list-item>
              <text:list-item>
                <text:p text:style-name="P8"><text:span text:style-name="T2">確保挑選的建議只有傳達給被授權的人員</text:span></text:p>
              </text:list-item>
              <text:list-item>
                <text:p text:style-name="P8"><text:span text:style-name="T2">在結束挑選流程的每個階段後，迅速準確地通知決定給</text:span><text:soft-page-break/><text:span text:style-name="T2">所有候選者</text:span></text:p>
              </text:list-item>
              <text:list-item>
                <text:p text:style-name="P8"><text:span text:style-name="T2">迅速地向適當人員說明對挑選流程任何面向的改善建議</text:span></text:p>
              </text:list-item>
              <text:list-item>
                <text:p text:style-name="P8"><text:span text:style-name="T2">確保所使用的評量和挑選流程，及取得的證據能證明所做出的挑選決定是合理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1007866771" text:style-name="WWNum27">
              <text:list-item>
                <text:p text:style-name="P15"><text:span text:style-name="T3">商家政策和程序：</text:span></text:p>
              </text:list-item>
            </text:list>
            <text:list xml:id="list4120185968" text:style-name="WWNum34">
              <text:list-item>
                <text:list>
                  <text:list-item>
                    <text:p text:style-name="P16"><text:span text:style-name="T3">工作角色職責</text:span></text:p>
                  </text:list-item>
                  <text:list-item>
                    <text:p text:style-name="P16"><text:span text:style-name="T3">人員規劃，包括現有和預估的員工人數</text:span></text:p>
                  </text:list-item>
                  <text:list-item>
                    <text:p text:style-name="P16"><text:span text:style-name="T3">招募、評量及決定候選者</text:span></text:p>
                  </text:list-item>
                </text:list>
              </text:list-item>
            </text:list>
            <text:list xml:id="list161758394190743" text:continue-list="list1007866771" text:style-name="WWNum27">
              <text:list-item>
                <text:p text:style-name="P15"><text:span text:style-name="T3">相關法規和要求：</text:span></text:p>
              </text:list-item>
            </text:list>
            <text:list xml:id="list1360108864" text:style-name="WWNum35">
              <text:list-item>
                <text:list>
                  <text:list-item>
                    <text:p text:style-name="P17"><text:span text:style-name="T3">招募來源方法</text:span></text:p>
                  </text:list-item>
                  <text:list-item>
                    <text:p text:style-name="P17"><text:span text:style-name="T3">勞動基準法</text:span></text:p>
                  </text:list-item>
                  <text:list-item>
                    <text:p text:style-name="P17"><text:span text:style-name="T3">性別平等工作法</text:span></text:p>
                  </text:list-item>
                  <text:list-item>
                    <text:p text:style-name="P17"><text:span text:style-name="T3">身心障礙者權益保障法</text:span></text:p>
                  </text:list-item>
                </text:list>
              </text:list-item>
            </text:list>
            <text:list xml:id="list161758789866765" text:continue-list="list161758394190743" text:style-name="WWNum27">
              <text:list-item>
                <text:p text:style-name="P15"><text:span text:style-name="T3">人力資源相關原則和技巧：</text:span></text:p>
              </text:list-item>
            </text:list>
            <text:list xml:id="list1183831912" text:style-name="WWNum36">
              <text:list-item>
                <text:list>
                  <text:list-item>
                    <text:p text:style-name="P18"><text:span text:style-name="T3">人際溝通</text:span></text:p>
                  </text:list-item>
                  <text:list-item>
                    <text:p text:style-name="P18"><text:span text:style-name="T3">辨識工作需要的職能需求</text:span></text:p>
                  </text:list-item>
                  <text:list-item>
                    <text:p text:style-name="P18"><text:span text:style-name="T3">辨識、確定及評量個人的職能</text:span></text:p>
                  </text:list-item>
                  <text:list-item>
                    <text:p text:style-name="P18"><text:span text:style-name="T3">諮詢</text:span></text:p>
                  </text:list-item>
                  <text:list-item>
                    <text:p text:style-name="P18"><text:span text:style-name="T3">面試</text:span></text:p>
                  </text:list-item>
                  <text:list-item>
                    <text:p text:style-name="P18"><text:span text:style-name="T3">具備有關招募和挑選的特定需求的知識，包括對面試、面試技巧，適當文件提供所做的合理調整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589486302" text:style-name="WWNum24">
              <text:list-item>
                <text:p text:style-name="P19"><text:span text:style-name="T3">人際溝通技能：</text:span></text:p>
              </text:list-item>
            </text:list>
            <text:list xml:id="list3416849274" text:style-name="WWNum31">
              <text:list-item>
                <text:p text:style-name="P20"><text:span text:style-name="T3">諮詢人員</text:span></text:p>
              </text:list-item>
              <text:list-item>
                <text:p text:style-name="P20"><text:span text:style-name="T3">確認規格</text:span></text:p>
              </text:list-item>
              <text:list-item>
                <text:p text:style-name="P20"><text:span text:style-name="T3">尋求建議及說明建議</text:span></text:p>
              </text:list-item>
              <text:list-item>
                <text:p text:style-name="P20"><text:span text:style-name="T3">用清楚直接的溝通來進行面試及通知結果給候選者</text:span></text:p>
              </text:list-item>
              <text:list-item>
                <text:p text:style-name="P20"><text:span text:style-name="T3">進行提問以了解並確認需求</text:span></text:p>
              </text:list-item>
              <text:list-item>
                <text:p text:style-name="P20"><text:span text:style-name="T3">在面試中取得候選者的資訊</text:span></text:p>
              </text:list-item>
              <text:list-item>
                <text:p text:style-name="P20"><text:span text:style-name="T3">使用適用不同文化的語言和概念</text:span></text:p>
              </text:list-item>
              <text:list-item>
                <text:p text:style-name="P20"><text:span text:style-name="T3">運用及解讀非口語溝通</text:span></text:p>
              </text:list-item>
            </text:list>
            <text:list xml:id="list161758547703026" text:continue-list="list589486302" text:style-name="WWNum24">
              <text:list-item>
                <text:p text:style-name="P19"><text:span text:style-name="T3">分析技能：</text:span></text:p>
              </text:list-item>
            </text:list>
            <text:list xml:id="list3512539670" text:style-name="WWNum32">
              <text:list-item>
                <text:p text:style-name="P21"><text:span text:style-name="T3">評估從履歷、信件、推薦函、面試和能力測試所得到的資訊是否符合挑選標準</text:span></text:p>
              </text:list-item>
              <text:list-item>
                <text:p text:style-name="P21"><text:span text:style-name="T3">檢查推薦函、安全調查和個人文件</text:span></text:p>
              </text:list-item>
            </text:list>
            <text:list xml:id="list161758747031331" text:continue-list="list161758547703026" text:style-name="WWNum24">
              <text:list-item>
                <text:p text:style-name="P19"><text:span text:style-name="T3">讀寫技能：</text:span></text:p>
              </text:list-item>
            </text:list>
            <text:list xml:id="list3071808912" text:style-name="WWNum33">
              <text:list-item>
                <text:p text:style-name="P22"><text:span text:style-name="T3">研究、分析及理解各種書面文件</text:span></text:p>
              </text:list-item>
              <text:list-item>
                <text:p text:style-name="P22"><text:span text:style-name="T3">編寫清楚準確的工作內容描述和規格</text:span></text:p>
              </text:list-item>
              <text:list-item>
                <text:p text:style-name="P22"><text:soft-page-break/><text:span text:style-name="T3">準備報告</text:span></text:p>
              </text:list-item>
              <text:list-item>
                <text:p text:style-name="P22"><text:span text:style-name="T3">記錄流程之細節</text:span></text:p>
              </text:list-item>
              <text:list-item>
                <text:p text:style-name="P22"><text:span text:style-name="T3">記錄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3660778531" text:style-name="WWNum3">
              <text:list-item>
                <text:p text:style-name="P9"><text:span text:style-name="T2">評量之關鍵面向/能力證明之證據：</text:span></text:p>
              </text:list-item>
            </text:list>
            <text:list xml:id="list2035145464" text:style-name="WWNum16">
              <text:list-item>
                <text:p text:style-name="P10"><text:span text:style-name="T2">辨識個人和團隊的現有及所需的職能與態度</text:span></text:p>
              </text:list-item>
              <text:list-item>
                <text:p text:style-name="P10"><text:span text:style-name="T2">發展工作規格以有效符合商家與公司的需求</text:span></text:p>
              </text:list-item>
              <text:list-item>
                <text:p text:style-name="P10"><text:span text:style-name="T2">根據以下來招募適合的員工：</text:span></text:p>
                <text:list>
                  <text:list-item>
                    <text:p text:style-name="P10"><text:span text:style-name="T2">相關的商家政策和程序</text:span></text:p>
                  </text:list-item>
                  <text:list-item>
                    <text:p text:style-name="P10"><text:span text:style-name="T2">相關法規</text:span></text:p>
                  </text:list-item>
                  <text:list-item>
                    <text:p text:style-name="P10"><text:span text:style-name="T2">相關獎勵和協議</text:span></text:p>
                  </text:list-item>
                </text:list>
              </text:list-item>
              <text:list-item>
                <text:p text:style-name="P10"><text:span text:style-name="T2">根據商家政策、程序和法規來評估及挑選候選者</text:span></text:p>
              </text:list-item>
              <text:list-item>
                <text:p text:style-name="P10"><text:span text:style-name="T2">準確地記錄挑選流程</text:span></text:p>
              </text:list-item>
            </text:list>
            <text:list xml:id="list161757744614746" text:continue-list="list3660778531" text:style-name="WWNum3">
              <text:list-item>
                <text:p text:style-name="P9"><text:span text:style-name="T2">評量所需情境與特定資源：</text:span></text:p>
              </text:list-item>
            </text:list>
            <text:list xml:id="list965164852" text:style-name="WWNum20">
              <text:list-item>
                <text:p text:style-name="P11"><text:span text:style-name="T2">在零售工作環境中所進行</text:span></text:p>
              </text:list-item>
              <text:list-item>
                <text:p text:style-name="P11"><text:span text:style-name="T2">能取得相關文件，例如：</text:span></text:p>
              </text:list-item>
            </text:list>
            <text:list xml:id="list2080852281" text:style-name="WWNum44">
              <text:list-item>
                <text:p text:style-name="P12"><text:span text:style-name="T2">商家在人員規劃、挑選和召募的政策和程序</text:span></text:p>
              </text:list-item>
              <text:list-item>
                <text:p text:style-name="P12"><text:span text:style-name="T2">勞工相關法規</text:span></text:p>
              </text:list-item>
              <text:list-item>
                <text:p text:style-name="P12"><text:span text:style-name="T2">裁決和協議</text:span></text:p>
              </text:list-item>
            </text:list>
            <text:list xml:id="list161758323321001" text:continue-list="list965164852" text:style-name="WWNum20">
              <text:list-item>
                <text:p text:style-name="P11"><text:span text:style-name="T2">工作內容描述和規格</text:span></text:p>
              </text:list-item>
            </text:list>
            <text:list xml:id="list161758534723366" text:continue-list="list161757744614746" text:style-name="WWNum3">
              <text:list-item>
                <text:p text:style-name="P9"><text:span text:style-name="T2">評量方法：</text:span></text:p>
              </text:list-item>
            </text:list>
            <text:list xml:id="list3021300340" text:style-name="WWNum18">
              <text:list-item>
                <text:p text:style-name="P13"><text:span text:style-name="T2">觀察受評者的工作績效</text:span></text:p>
              </text:list-item>
              <text:list-item>
                <text:p text:style-name="P13"><text:span text:style-name="T2">試作、演練</text:span></text:p>
              </text:list-item>
              <text:list-item>
                <text:p text:style-name="P13"><text:span text:style-name="T2">主管的第三方報告</text:span></text:p>
              </text:list-item>
              <text:list-item>
                <text:p text:style-name="P13"><text:span text:style-name="T2">進行口頭或書面提問，以評量受評者的知識和理解程度</text:span></text:p>
              </text:list-item>
              <text:list-item>
                <text:p text:style-name="P13"><text:span text:style-name="T2">檢閱證據作品集和受評者工作績效的第三方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2">【註1】員工配置程度可能因以下而異：</text:span></text:p>
            <text:list xml:id="list611998177" text:style-name="WWNum43">
              <text:list-item>
                <text:p text:style-name="P1"><text:span text:style-name="T7">營業尖峰時間</text:span></text:p>
              </text:list-item>
              <text:list-item>
                <text:p text:style-name="P1"><text:span text:style-name="T7">特別活動</text:span></text:p>
              </text:list-item>
              <text:list-item>
                <text:p text:style-name="P1"><text:span text:style-name="T7">促銷活動</text:span></text:p>
              </text:list-item>
              <text:list-item>
                <text:p text:style-name="P1"><text:span text:style-name="T7">點貨</text:span></text:p>
              </text:list-item>
              <text:list-item>
                <text:p text:style-name="P14"><text:span text:style-name="T8">市場趨勢</text:span></text:p>
              </text:list-item>
            </text:list>
            <text:p text:style-name="P3"><text:span text:style-name="T2">【註2】商家政策和程序：</text:span></text:p>
            <text:list xml:id="list161759161806098" text:continue-numbering="true" text:style-name="WWNum43">
              <text:list-item>
                <text:p text:style-name="P1"><text:span text:style-name="T4">人員規劃</text:span></text:p>
              </text:list-item>
              <text:list-item>
                <text:p text:style-name="P1"><text:span text:style-name="T4">挑選和招募</text:span></text:p>
              </text:list-item>
              <text:list-item>
                <text:p text:style-name="P14"><text:span text:style-name="T5">維護</text:span><text:span text:style-name="T3">紀錄</text:span></text:p>
              </text:list-item>
            </text:list>
            <text:p text:style-name="P3"><text:span text:style-name="T2">【註3】準確的現有資訊來源可能包括：</text:span></text:p>
            <text:list xml:id="list161759482808894" text:continue-numbering="true" text:style-name="WWNum43">
              <text:list-item>
                <text:p text:style-name="P1"><text:soft-page-break/><text:span text:style-name="T4">同事、主管和經理</text:span></text:p>
              </text:list-item>
              <text:list-item>
                <text:p text:style-name="P1"><text:span text:style-name="T4">商家紀錄</text:span></text:p>
              </text:list-item>
              <text:list-item>
                <text:p text:style-name="P1"><text:span text:style-name="T4">個人觀察和經驗</text:span></text:p>
              </text:list-item>
              <text:list-item>
                <text:p text:style-name="P1"><text:span text:style-name="T4">商家政策和程序文件</text:span></text:p>
              </text:list-item>
              <text:list-item>
                <text:p text:style-name="P1"><text:span text:style-name="T4">工會</text:span></text:p>
              </text:list-item>
              <text:list-item>
                <text:p text:style-name="P1"><text:span text:style-name="T4">產業協會</text:span></text:p>
              </text:list-item>
            </text:list>
            <text:p text:style-name="P3"><text:span text:style-name="T2">【註4】職員成員可能包括：</text:span></text:p>
            <text:list xml:id="list161759853610970" text:continue-numbering="true" text:style-name="WWNum43">
              <text:list-item>
                <text:p text:style-name="P1"><text:span text:style-name="T4">全職、兼職、臨時或約聘員工</text:span></text:p>
              </text:list-item>
              <text:list-item>
                <text:p text:style-name="P1"><text:span text:style-name="T4">不同語言和讀寫程度的員工</text:span></text:p>
              </text:list-item>
              <text:list-item>
                <text:p text:style-name="P1"><text:span text:style-name="T7">不同文化、社會和種族背景的</text:span><text:span text:style-name="T4">員工</text:span></text:p>
              </text:list-item>
              <text:list-item>
                <text:p text:style-name="P14"><text:span text:style-name="T8">不同職責內容的</text:span><text:span text:style-name="T3">員工</text:span></text:p>
              </text:list-item>
            </text:list>
            <text:p text:style-name="P3"><text:span text:style-name="T2">【註5】團隊可能包括：</text:span></text:p>
            <text:list xml:id="list161759610089386" text:continue-numbering="true" text:style-name="WWNum43">
              <text:list-item>
                <text:p text:style-name="P1"><text:span text:style-name="T4">小型工作團隊</text:span></text:p>
              </text:list-item>
              <text:list-item>
                <text:p text:style-name="P1"><text:span text:style-name="T4">商店團隊</text:span></text:p>
              </text:list-item>
              <text:list-item>
                <text:p text:style-name="P14"><text:span text:style-name="T3">企業團隊</text:span></text:p>
              </text:list-item>
            </text:list>
            <text:p text:style-name="P3"><text:span text:style-name="T2">【註6】相關人員可能包括：</text:span></text:p>
            <text:list xml:id="list161758461299029" text:continue-numbering="true" text:style-name="WWNum43">
              <text:list-item>
                <text:p text:style-name="P1"><text:span text:style-name="T4">內部或外部顧問</text:span></text:p>
              </text:list-item>
              <text:list-item>
                <text:p text:style-name="P1"><text:span text:style-name="T4">僱主</text:span></text:p>
              </text:list-item>
              <text:list-item>
                <text:p text:style-name="P1"><text:span text:style-name="T4">主管</text:span></text:p>
              </text:list-item>
              <text:list-item>
                <text:p text:style-name="P1"><text:span text:style-name="T4">人力資源人員</text:span></text:p>
              </text:list-item>
              <text:list-item>
                <text:p text:style-name="P14"><text:span text:style-name="T3">商店和區域經理</text:span></text:p>
              </text:list-item>
            </text:list>
            <text:p text:style-name="P3"><text:span text:style-name="T2">【註7】適當計算可能包括：</text:span></text:p>
            <text:list xml:id="list161758081811924" text:continue-numbering="true" text:style-name="WWNum43">
              <text:list-item>
                <text:p text:style-name="P1"><text:span text:style-name="T4">財務考量</text:span></text:p>
              </text:list-item>
              <text:list-item>
                <text:p text:style-name="P1"><text:span text:style-name="T4">現有和預測的員工人數</text:span></text:p>
              </text:list-item>
              <text:list-item>
                <text:p text:style-name="P1"><text:span text:style-name="T4">現有員工職能和所需職能的預估</text:span></text:p>
              </text:list-item>
              <text:list-item>
                <text:p text:style-name="P1"><text:span text:style-name="T4">接班計畫</text:span></text:p>
              </text:list-item>
              <text:list-item>
                <text:p text:style-name="P1"><text:span text:style-name="T4">人員預測</text:span></text:p>
              </text:list-item>
              <text:list-item>
                <text:p text:style-name="P14"><text:span text:style-name="T3">商業計畫和策略方向</text:span></text:p>
              </text:list-item>
            </text:list>
            <text:p text:style-name="P3"><text:span text:style-name="T2">【註8】人員配置需求可能包括：</text:span></text:p>
            <text:list xml:id="list161759287614161" text:continue-numbering="true" text:style-name="WWNum43">
              <text:list-item>
                <text:p text:style-name="P1"><text:span text:style-name="T7">永久性</text:span></text:p>
              </text:list-item>
              <text:list-item>
                <text:p text:style-name="P1"><text:span text:style-name="T7">暫時性</text:span></text:p>
              </text:list-item>
              <text:list-item>
                <text:p text:style-name="P1"><text:span text:style-name="T7">全職</text:span></text:p>
              </text:list-item>
              <text:list-item>
                <text:p text:style-name="P1"><text:span text:style-name="T7">兼職</text:span></text:p>
              </text:list-item>
              <text:list-item>
                <text:p text:style-name="P1"><text:span text:style-name="T7">臨時</text:span></text:p>
              </text:list-item>
              <text:list-item>
                <text:p text:style-name="P14"><text:soft-page-break/><text:span text:style-name="T8">約聘</text:span></text:p>
              </text:list-item>
            </text:list>
            <text:p text:style-name="P3"><text:span text:style-name="T2">【註9】工作規格應該包括：</text:span></text:p>
            <text:list xml:id="list161759382608456" text:continue-numbering="true" text:style-name="WWNum43">
              <text:list-item>
                <text:p text:style-name="P1"><text:span text:style-name="T4">工作職稱和職位目的</text:span></text:p>
              </text:list-item>
              <text:list-item>
                <text:p text:style-name="P1"><text:span text:style-name="T4">工作責任</text:span></text:p>
              </text:list-item>
              <text:list-item>
                <text:p text:style-name="P14"><text:span text:style-name="T3">所需職能</text:span></text:p>
              </text:list-item>
            </text:list>
            <text:p text:style-name="P3"><text:span text:style-name="T2">【註10】相關法規可能包括：</text:span></text:p>
            <text:list xml:id="list161758080782822" text:continue-numbering="true" text:style-name="WWNum43">
              <text:list-item>
                <text:p text:style-name="P1"><text:span text:style-name="T4">勞動基準法</text:span></text:p>
              </text:list-item>
              <text:list-item>
                <text:p text:style-name="P1"><text:span text:style-name="T4">性別平等工作法</text:span></text:p>
              </text:list-item>
              <text:list-item>
                <text:p text:style-name="P1"><text:span text:style-name="T9">身心障礙者權益保障法</text:span></text:p>
              </text:list-item>
              <text:list-item>
                <text:p text:style-name="P14"><text:span text:style-name="T9">個人資料保護法</text:span></text:p>
              </text:list-item>
            </text:list>
            <text:p text:style-name="P3"><text:span text:style-name="T2">【註11】員工招募程序可能指派給：</text:span><text:bookmark text:name="_GoBack"/></text:p>
            <text:list xml:id="list161758803589332" text:continue-numbering="true" text:style-name="WWNum43">
              <text:list-item>
                <text:p text:style-name="P1"><text:span text:style-name="T4">個人</text:span></text:p>
              </text:list-item>
              <text:list-item>
                <text:p text:style-name="P1"><text:span text:style-name="T4">專門人員</text:span></text:p>
              </text:list-item>
            </text:list>
            <text:p text:style-name="P3"><text:span text:style-name="T2">【註12】就業評估測試可能包括：</text:span></text:p>
            <text:list xml:id="list161758744714695" text:continue-numbering="true" text:style-name="WWNum43">
              <text:list-item>
                <text:p text:style-name="P1"><text:span text:style-name="T4">相關職能的評量</text:span></text:p>
              </text:list-item>
              <text:list-item>
                <text:p text:style-name="P14"><text:span text:style-name="T3">人格分析</text:span></text:p>
              </text:list-item>
            </text:list>
            <text:p text:style-name="P3"><text:span text:style-name="T2">【註13】紀錄可能是：</text:span></text:p>
            <text:list xml:id="list161759538147930" text:continue-numbering="true" text:style-name="WWNum43">
              <text:list-item>
                <text:p text:style-name="P1"><text:span text:style-name="T4">手寫</text:span></text:p>
              </text:list-item>
              <text:list-item>
                <text:p text:style-name="P1"><text:span text:style-name="T4">電子</text:span></text:p>
              </text:list-item>
              <text:list-item>
                <text:p text:style-name="P14"><text:span text:style-name="T3">限制存取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76</meta:editing-cycles>
    <meta:print-date>2015-08-03T07:53:00</meta:print-date>
    <meta:creation-date>2015-08-03T07:07:00</meta:creation-date>
    <dc:date>2016-10-23T09:50:00</dc:date>
    <meta:editing-duration>PT3H49M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164" meta:word-count="1928" meta:character-count="2039" meta:non-whitespace-character-count="20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