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3" style:family="paragraph" style:parent-style-name="List_20_Bullet">
      <style:paragraph-properties fo:margin-left="0cm" fo:margin-right="0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4" style:family="paragraph" style:parent-style-name="List_20_Bullet" style:list-style-name="WWNum30">
      <style:paragraph-properties fo:orphans="0" fo:widows="0"/>
      <style:text-properties style:font-name="微軟正黑體" style:font-name-asian="微軟正黑體1" style:language-asian="zh" style:country-asian="TW"/>
    </style:style>
    <style:style style:name="P5" style:family="paragraph" style:parent-style-name="List_20_Bullet" style:list-style-name="WWNum31">
      <style:paragraph-properties fo:orphans="0" fo:widows="0"/>
      <style:text-properties style:font-name="微軟正黑體" style:font-name-asian="微軟正黑體1" style:language-asian="zh" style:country-asian="TW"/>
    </style:style>
    <style:style style:name="P6" style:family="paragraph" style:parent-style-name="List_20_Bullet" style:list-style-name="WWNum30">
      <style:paragraph-properties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26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27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28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20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29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12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30">
      <style:paragraph-properties fo:orphans="0" fo:widows="0" style:vertical-align="auto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45">
      <style:paragraph-properties fo:margin-left="1.7cm" fo:margin-right="0cm" fo:orphans="0" fo:widows="0" fo:text-indent="-1.7cm" style:auto-text-indent="false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31">
      <style:paragraph-properties fo:orphans="0" fo:widows="0" style:vertical-align="auto"/>
      <style:text-properties style:font-name="微軟正黑體" style:font-name-asian="微軟正黑體1"/>
    </style:style>
    <style:style style:name="P20" style:family="paragraph" style:parent-style-name="List_20_Paragraph" style:list-style-name="WWNum38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39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2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3" style:family="paragraph" style:parent-style-name="List_20_Paragraph" style:list-style-name="WWNum45">
      <style:paragraph-properties fo:margin-left="1.7cm" fo:margin-right="0cm" fo:orphans="0" fo:widows="0" fo:text-indent="-1.7cm" style:auto-text-indent="false"/>
      <style:text-properties style:font-name="微軟正黑體" style:font-name-asian="微軟正黑體1"/>
    </style:style>
    <style:style style:name="P24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31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Times New Roman1" style:font-size-complex="12pt" text:display="none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font-name-complex="微軟正黑體1" style:font-size-complex="12pt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language-asian="zh" style:country-asian="TW"/>
    </style:style>
    <style:style style:name="T15" style:family="text">
      <style:text-properties style:font-name-complex="微軟正黑體1" style:font-size-complex="12pt"/>
    </style:style>
    <style:style style:name="T1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0">職能單元代碼</text:span></text:p>
          </table:table-cell>
          <table:table-cell table:style-name="表格1.B1" office:value-type="string">
            <text:p text:style-name="P28"><text:span text:style-name="T10">PIC4R067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單元名稱</text:span></text:p>
          </table:table-cell>
          <table:table-cell table:style-name="表格1.B2" office:value-type="string">
            <text:p text:style-name="P28"><text:span text:style-name="T10">因應個案的問題行為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領域類別</text:span></text:p>
          </table:table-cell>
          <table:table-cell table:style-name="表格1.B3" office:value-type="string">
            <text:p text:style-name="P28"><text:span text:style-name="T10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單元級別</text:span></text:p>
          </table:table-cell>
          <table:table-cell table:style-name="表格1.B4" office:value-type="string">
            <text:p text:style-name="P28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工作任務與行為指標</text:span></text:p>
          </table:table-cell>
          <table:table-cell table:style-name="表格1.B5" office:value-type="string">
            <text:list xml:id="list3995725201" text:style-name="WWNum26">
              <text:list-item text:start-value="1">
                <text:p text:style-name="P7"><text:span text:style-name="T10">檢視個案的行為</text:span></text:p>
              </text:list-item>
            </text:list>
            <text:list xml:id="list66119466" text:style-name="WWNum27">
              <text:list-item text:start-value="1">
                <text:p text:style-name="P8"><text:span text:style-name="T10">使用正式和非正式方法觀察及檢視個案行為。</text:span></text:p>
              </text:list-item>
              <text:list-item text:style-override="WWNum2a">
                <text:p text:style-name="P9"><text:span text:style-name="T10">評估可能引起衝突的</text:span><text:span text:style-name="T13">問題行為</text:span><text:span text:style-name="T12">【註1】</text:span><text:span text:style-name="T10">，並使用各種防範和化解的策略。</text:span></text:p>
              </text:list-item>
              <text:list-item text:style-override="WWNum2a">
                <text:p text:style-name="P9"><text:span text:style-name="T10">公平、客觀並一致性地評估個案行為和互動。</text:span></text:p>
              </text:list-item>
              <text:list-item text:style-override="WWNum2a">
                <text:p text:style-name="P9"><text:span text:style-name="T10">確保該行動符合可取得之證據與組織的作業方法及程序。</text:span></text:p>
              </text:list-item>
              <text:list-item text:style-override="WWNum2a">
                <text:p text:style-name="P9"><text:span text:style-name="T10">尋求專家建議，必要時進行</text:span><text:span text:style-name="T13">轉介</text:span><text:span text:style-name="T12">【註2】</text:span><text:span text:style-name="T10">。</text:span></text:p>
              </text:list-item>
            </text:list>
            <text:list xml:id="list171551498889143" text:continue-list="list3995725201" text:style-name="WWNum3a">
              <text:list-item>
                <text:p text:style-name="P10"><text:span text:style-name="T10">用</text:span><text:span text:style-name="T13">溝通策略</text:span><text:span text:style-name="T12">【註3】</text:span><text:span text:style-name="T10">來減緩衝突</text:span></text:p>
              </text:list-item>
            </text:list>
            <text:list xml:id="list3661555526" text:style-name="WWNum28">
              <text:list-item text:start-value="1">
                <text:p text:style-name="P11"><text:span text:style-name="T10">以公平、公正、人道、平等和正面的態度和個案進行互動。</text:span></text:p>
              </text:list-item>
              <text:list-item text:style-override="WWNum20a">
                <text:p text:style-name="P12"><text:span text:style-name="T10">使用溝通策略進行有效互動及解決問題。</text:span></text:p>
              </text:list-item>
              <text:list-item text:style-override="WWNum20a">
                <text:p text:style-name="P12"><text:span text:style-name="T10">考量溝通技巧的文化敏感度，並調整風格和語言以適應不同文化價值觀和習俗。</text:span></text:p>
              </text:list-item>
              <text:list-item text:style-override="WWNum20a">
                <text:p text:style-name="P12"><text:span text:style-name="T10">辨識衝突的潛在原因，並使用各種適當有效的回應方式化解衝突。</text:span></text:p>
              </text:list-item>
              <text:list-item text:style-override="WWNum20a">
                <text:p text:style-name="P12"><text:span text:style-name="T10">運用談判技巧轉移及降低攻擊行為。</text:span></text:p>
              </text:list-item>
              <text:list-item text:style-override="WWNum20a">
                <text:p text:style-name="P12"><text:span text:style-name="T10">運用談判技巧檢驗前因後果，並鼓勵適當地對行為與其結果負責。</text:span></text:p>
              </text:list-item>
            </text:list>
            <text:list xml:id="list171550476671518" text:continue-list="list171551498889143" text:style-name="WWNum3a">
              <text:list-item>
                <text:p text:style-name="P10"><text:span text:style-name="T10">應對問題行為</text:span></text:p>
              </text:list-item>
            </text:list>
            <text:list xml:id="list2583583023" text:style-name="WWNum29">
              <text:list-item text:start-value="1">
                <text:p text:style-name="P13"><text:span text:style-name="T10">挑戰問題行為，用正面鼓勵並概述選擇方案和機會明確地改變行為。</text:span></text:p>
              </text:list-item>
              <text:list-item text:style-override="WWNum12a">
                <text:p text:style-name="P14"><text:span text:style-name="T10">清楚、冷靜、客觀地確認持續問題行為的影響。</text:span></text:p>
              </text:list-item>
              <text:list-item text:style-override="WWNum12a">
                <text:p text:style-name="P14"><text:span text:style-name="T10">按照組織程序使用技巧以確保個人和同事、個案的安全。</text:span></text:p>
              </text:list-item>
              <text:list-item text:style-override="WWNum12a">
                <text:p text:style-name="P14"><text:span text:style-name="T10">如果必須使用武力確保安全時，按照政策和程序申請所需的最低程度武力並報告。</text:span></text:p>
              </text:list-item>
              <text:list-item text:style-override="WWNum12a">
                <text:p text:style-name="P14"><text:span text:style-name="T10">挑選準確明確並符合程序的策略應對攻擊性和不可接受的行為。</text:span></text:p>
              </text:list-item>
              <text:list-item text:style-override="WWNum12a">
                <text:p text:style-name="P14"><text:span text:style-name="T10">依據能建立堅定自信行為之典範選定策略和應對方式。</text:span></text:p>
              </text:list-item>
              <text:list-item text:style-override="WWNum12a">
                <text:p text:style-name="P14"><text:span text:style-name="T10">根據組織政策與程序以執行干預策略。</text:span></text:p>
              </text:list-item>
              <text:list-item text:style-override="WWNum12a">
                <text:p text:style-name="P14"><text:span text:style-name="T10">運用符合政策、程序和法規的方式以報告行為事</text:span><text:soft-page-break/><text:span text:style-name="T10">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3">無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內涵</text:span></text:p>
            <text:p text:style-name="P28"><text:span text:style-name="T10">(K=knowledge知識)</text:span></text:p>
          </table:table-cell>
          <table:table-cell table:style-name="表格1.B7" office:value-type="string">
            <text:list xml:id="list3685046268" text:style-name="WWNum30">
              <text:list-item>
                <text:p text:style-name="P15">職業衛生安全相關法規</text:p>
              </text:list-item>
              <text:list-item>
                <text:p text:style-name="P15">相關政策、法規、作業規範和國家標準</text:p>
              </text:list-item>
              <text:list-item>
                <text:p text:style-name="P6">問題行為<text:span text:style-name="T14">與衝突管理</text:span></text:p>
              </text:list-item>
              <text:list-item>
                <text:p text:style-name="P4">人類暴力、攻擊性和自殺行為的應對原則</text:p>
              </text:list-item>
              <text:list-item>
                <text:p text:style-name="P4">溝通和談判策略</text:p>
              </text:list-item>
              <text:list-item>
                <text:p text:style-name="P4">社會專業服務單位與專家資源與轉介流程</text:p>
              </text:list-item>
              <text:list-item>
                <text:p text:style-name="P4">文化風俗特色與習慣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內涵</text:span></text:p>
            <text:p text:style-name="P28"><text:span text:style-name="T10">(S=skills技能)</text:span></text:p>
          </table:table-cell>
          <table:table-cell table:style-name="表格1.B8" office:value-type="string">
            <text:list xml:id="list624993416" text:style-name="WWNum31">
              <text:list-item text:start-value="1">
                <text:p text:style-name="P19">溝通協調能力</text:p>
              </text:list-item>
              <text:list-item>
                <text:p text:style-name="P5">提昇對問題行為反應的注意之作業專案擬定能力</text:p>
              </text:list-item>
              <text:list-item>
                <text:p text:style-name="P5">與衝突和重大事件相關的組織政策程序研究能力</text:p>
              </text:list-item>
              <text:list-item>
                <text:p text:style-name="P5">不同來源資訊的準確性之檢查能力</text:p>
              </text:list-item>
              <text:list-item>
                <text:p text:style-name="P5">攻擊或暴力行為起因之釐清與確認能力</text:p>
              </text:list-item>
              <text:list-item>
                <text:p text:style-name="P5">衝突與風險管控能力</text:p>
              </text:list-item>
              <text:list-item>
                <text:p text:style-name="P5">專案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評量設計參考</text:span></text:p>
          </table:table-cell>
          <table:table-cell table:style-name="表格1.B9" office:value-type="string">
            <text:list xml:id="list2434801073" text:style-name="WWNum38">
              <text:list-item>
                <text:p text:style-name="P20">評量證據</text:p>
              </text:list-item>
            </text:list>
            <text:list xml:id="list3812989506" text:style-name="WWNum39a">
              <text:list-item>
                <text:p text:style-name="P21">能<text:span text:style-name="T15">遵守相關法規、標準、組織要求，制定並管理個人工作優先項目的安全做法和組織政策和程序。</text:span></text:p>
              </text:list-item>
              <text:list-item>
                <text:p text:style-name="P21">能執行<text:span text:style-name="T10">提昇對問題行為反應的注意之</text:span>作業。</text:p>
              </text:list-item>
              <text:list-item>
                <text:p text:style-name="P21">能了解本單元所應具備之職能內涵。</text:p>
              </text:list-item>
            </text:list>
            <text:p text:style-name="P25"/>
            <text:list xml:id="list171551642866740" text:continue-list="list2434801073" text:style-name="WWNum38">
              <text:list-item>
                <text:p text:style-name="P20">評量情境與資源</text:p>
              </text:list-item>
            </text:list>
            <text:list xml:id="list679697703" text:style-name="WWNum42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71551687916138" text:continue-list="list171551642866740" text:style-name="WWNum38">
              <text:list-item>
                <text:p text:style-name="P20">評量方法</text:p>
              </text:list-item>
            </text:list>
            <text:list xml:id="list776388872" text:style-name="WWNum41">
              <text:list-item text:start-value="1">
                <text:p text:style-name="P16"><text:span text:style-name="T16">於真實或模擬工作條件下直接觀察受評者進行</text:span>提昇對問題行為反應的注意之<text:span text:style-name="T16">任務。</text:span></text:p>
              </text:list-item>
              <text:list-item>
                <text:p text:style-name="P18">口頭提問，確認受評者能持續辨認出並正確解讀實作時所需的基本基礎知識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評估受評者處理意外事件時，所提出的適當解決方<text:soft-page-break/>案。</text:p>
              </text:list-item>
              <text:list-item>
                <text:p text:style-name="P22"><text:span text:style-name="T11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說明與補充事項</text:span></text:p>
          </table:table-cell>
          <table:table-cell table:style-name="表格1.B10" office:value-type="string">
            <text:list xml:id="list4052010308" text:style-name="WWNum45">
              <text:list-item>
                <text:list>
                  <text:list-item>
                    <text:p text:style-name="P23">問題行為：如個人摩擦、焦慮和高度擔心的表現、嚴重和長期的抱怨、挑釁或恐嚇行為、意圖傷害自己、意圖傷害他人、種族歧視、霸凌行為、與精神健康問題相符的行為等。</text:p>
                  </text:list-item>
                  <text:list-item>
                    <text:p text:style-name="P17">轉介：如社福人員、心理醫師、文化上能被識別的協助人員、醫療人員、戒毒和戒酒的服務、行為管理課程、個案管理師、福利機構、法律顧問、家庭等。</text:p>
                  </text:list-item>
                  <text:list-item>
                    <text:p text:style-name="P23"><text:span text:style-name="T10">溝通策略：如使用正面堅定的用語、非口語手勢、肢體語言、有建設性的提問及傾聽、聲音語調、對文化價值觀和敏感度的認知、化解言語攻擊、談判協議等。</text:span></text:p>
                  </text:list-item>
                </text:list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text-indent="-0.6cm" style:auto-text-indent="false">
        <style:tab-stops>
          <style:tab-stop style:position="1.199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2" style:display-name="List Bullet 2" style:family="paragraph" style:parent-style-name="Standard" style:default-outline-level="" style:list-style-name="WWNum37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【註" style:num-suffix="】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ListLabel_20_1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ListLabel_20_1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08T08:37:00</meta:creation-date>
    <dc:date>2023-12-07T05:4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388" meta:character-count="1451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