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62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1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1">
      <style:paragraph-properties fo:line-height="0.706cm"/>
    </style:style>
    <style:style style:name="P2" style:family="paragraph" style:parent-style-name="Heading_20_2" style:list-style-name="WWNum12">
      <style:paragraph-properties fo:line-height="0.706cm"/>
    </style:style>
    <style:style style:name="P3" style:family="paragraph" style:parent-style-name="Heading_20_2" style:list-style-name="WWNum13">
      <style:paragraph-properties fo:line-height="0.706cm"/>
    </style:style>
    <style:style style:name="P4" style:family="paragraph" style:parent-style-name="Heading_20_2" style:list-style-name="WWNum14">
      <style:paragraph-properties fo:line-height="0.706cm"/>
    </style:style>
    <style:style style:name="P5" style:family="paragraph" style:parent-style-name="Heading_20_2" style:list-style-name="WWNum7">
      <style:paragraph-properties fo:line-height="0.706cm"/>
    </style:style>
    <style:style style:name="P6" style:family="paragraph" style:parent-style-name="Heading_20_2" style:list-style-name="WWNum5">
      <style:paragraph-properties fo:margin-left="1.697cm" fo:margin-right="0cm" fo:line-height="0.706cm" fo:text-indent="-0.85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17">
      <style:paragraph-properties fo:line-height="0.706cm"/>
    </style:style>
    <style:style style:name="P10" style:family="paragraph" style:parent-style-name="Standard" style:list-style-name="WWNum30">
      <style:paragraph-properties fo:margin-left="1.677cm" fo:margin-right="0cm" fo:text-indent="-0.919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4" style:list-style-name="WWNum35">
      <style:paragraph-properties fo:line-height="0.706cm"/>
    </style:style>
    <style:style style:name="P13" style:family="paragraph" style:parent-style-name="Heading_20_4" style:list-style-name="WWNum35">
      <style:paragraph-properties fo:margin-left="1.258cm" fo:margin-right="0cm" fo:line-height="0.706cm" fo:text-indent="-1.258cm" style:auto-text-indent="false"/>
    </style:style>
    <style:style style:name="P14" style:family="paragraph" style:parent-style-name="Heading_20_1" style:list-style-name="WWNum15">
      <style:paragraph-properties fo:line-height="0.706cm"/>
    </style:style>
    <style:style style:name="P15" style:family="paragraph" style:parent-style-name="Heading_20_1" style:list-style-name="WWNum21">
      <style:paragraph-properties fo:line-height="0.706cm"/>
    </style:style>
    <style:style style:name="P16" style:family="paragraph" style:parent-style-name="Heading_20_1" style:list-style-name="WWNum16">
      <style:paragraph-properties fo:line-height="0.706cm"/>
    </style:style>
    <style:style style:name="P17" style:family="paragraph" style:parent-style-name="Heading_20_1" style:list-style-name="WWNum20">
      <style:paragraph-properties fo:line-height="0.706cm"/>
    </style:style>
    <style:style style:name="P18" style:family="paragraph" style:parent-style-name="Heading_20_1" style:list-style-name="WWNum34">
      <style:paragraph-properties fo:line-height="0.706cm"/>
    </style:style>
    <style:style style:name="P19" style:family="paragraph" style:parent-style-name="Heading_20_1" style:list-style-name="WWNum21">
      <style:paragraph-properties fo:margin-left="1.282cm" fo:margin-right="0cm" fo:line-height="0.706cm" fo:text-indent="-1.282cm" style:auto-text-indent="false"/>
    </style:style>
    <style:style style:name="P20" style:family="paragraph" style:parent-style-name="Heading_20_1" style:list-style-name="WWNum21">
      <style:paragraph-properties fo:margin-left="1.258cm" fo:margin-right="0cm" fo:line-height="0.706cm" fo:text-indent="-1.258cm" style:auto-text-indent="false"/>
    </style:style>
    <style:style style:name="T1" style:family="text">
      <style:text-properties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font-name-complex="新細明體1" style:font-size-complex="12pt"/>
    </style:style>
    <style:style style:name="T4" style:family="text">
      <style:text-properties fo:color="#000000" fo:language="en" fo:country="US" style:language-asian="zh" style:country-asian="TW" style:font-name-complex="新細明體1" style:font-size-complex="12pt"/>
    </style:style>
    <style:style style:name="T5" style:family="text">
      <style:text-properties fo:color="#000000" fo:language="en" fo:country="US" style:language-asian="zh" style:country-asian="TW" style:font-name-complex="細明體" style:font-size-complex="12pt"/>
    </style:style>
    <style:style style:name="T6" style:family="text">
      <style:text-properties fo:color="#000000" fo:language="en" fo:country="US" style:text-underline-style="solid" style:text-underline-width="auto" style:text-underline-color="font-color" style:language-asian="zh" style:country-asian="TW" style:font-name-complex="細明體" style:font-size-complex="12pt"/>
    </style:style>
    <style:style style:name="T7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8" style:family="text">
      <style:text-properties fo:color="#000000" style:text-position="super 58%" fo:language="en" fo:country="NZ" style:font-name-complex="新細明體1" style:font-size-complex="12pt"/>
    </style:style>
    <style:style style:name="T9" style:family="text">
      <style:text-properties fo:color="#000000" style:text-position="super 58%" fo:language="en" fo:country="NZ" style:language-asian="zh" style:country-asian="TW" style:font-name-complex="新細明體1" style:font-size-complex="12pt"/>
    </style:style>
    <style:style style:name="T10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1" style:family="text">
      <style:text-properties fo:color="#000000" style:font-name-complex="Microsoft Tai Le" style:font-size-complex="12pt"/>
    </style:style>
    <style:style style:name="T12" style:family="text">
      <style:text-properties fo:color="#000000" style:font-name-complex="Songti TC Regular" style:font-size-complex="12pt"/>
    </style:style>
    <style:style style:name="T13" style:family="text">
      <style:text-properties fo:background-color="#d8d8d8" loext:char-shading-value="38" style:font-size-complex="12pt"/>
    </style:style>
    <style:style style:name="T14" style:family="text">
      <style:text-properties fo:language="en" fo:country="US" style:language-asian="zh" style:country-asian="TW" style:font-size-complex="12pt"/>
    </style:style>
    <style:style style:name="T15" style:family="text">
      <style:text-properties fo:language="en" fo:country="AU" style:font-size-complex="12pt"/>
    </style:style>
    <style:style style:name="T16" style:family="text">
      <style:text-properties fo:language="en" fo:country="AU" style:text-underline-style="solid" style:text-underline-width="auto" style:text-underline-color="font-color" style:font-size-complex="12pt"/>
    </style:style>
    <style:style style:name="T17" style:family="text">
      <style:text-properties fo:language="en" fo:country="AU" style:language-asian="zh" style:country-asian="TW" style:font-size-complex="12pt"/>
    </style:style>
    <style:style style:name="T18" style:family="text">
      <style:text-properties fo:language="en" fo:country="NZ" style:font-size-complex="12pt"/>
    </style:style>
    <style:style style:name="T19" style:family="text">
      <style:text-properties fo:language="en" fo:country="NZ" style:language-asian="zh" style:country-asian="TW" style:font-size-complex="12pt"/>
    </style:style>
    <style:style style:name="T20" style:family="text">
      <style:text-properties fo:letter-spacing="-0.018cm" style:font-size-complex="12pt"/>
    </style:style>
    <style:style style:name="T2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7"><text:span text:style-name="T1">PIC3R2118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7"><text:span text:style-name="T2">參與</text:span><text:span text:style-name="T3">職業安全衛生工作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7"><text:span text:style-name="T1">個人及社會服務／個人照護服務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7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61393476" text:style-name="WWNum15">
              <text:list-item>
                <text:p text:style-name="P14"><text:span text:style-name="short_5f_text"><text:span text:style-name="T4">規劃並安全地開展工作</text:span></text:span></text:p>
              </text:list-item>
            </text:list>
            <text:list xml:id="list1483968482" text:style-name="WWNum5">
              <text:list-item>
                <text:p text:style-name="P6"><text:span text:style-name="T15">按照職業安全衛生法規、標準、操作規範/守則、指導材料和工作場所安全工作程序的相關規定進行工作規劃</text:span></text:p>
              </text:list-item>
              <text:list-item>
                <text:p text:style-name="P6"><text:span text:style-name="T15">將</text:span><text:span text:style-name="T16">危害</text:span><text:span text:style-name="T7">【</text:span><text:span text:style-name="T8">註2</text:span><text:span text:style-name="T10">】</text:span><text:span text:style-name="T15">納入工作計畫和工作過程的一部分</text:span></text:p>
              </text:list-item>
              <text:list-item>
                <text:p text:style-name="P6"><text:span text:style-name="T15">在展開工作前，在界定的責任範圍內危害識別</text:span><text:span text:style-name="T7">【</text:span><text:span text:style-name="T8">註1</text:span><text:span text:style-name="T10">】</text:span></text:p>
              </text:list-item>
              <text:list-item>
                <text:p text:style-name="P6"><text:span text:style-name="T15">根據組織程序，報告剩餘</text:span><text:span text:style-name="T16">風險</text:span><text:span text:style-name="T7">【</text:span><text:span text:style-name="T8">註3</text:span><text:span text:style-name="T10">】</text:span></text:p>
              </text:list-item>
              <text:list-item>
                <text:p text:style-name="P6"><text:span text:style-name="T15">根據組織政策和</text:span><text:span text:style-name="T16">組織程序</text:span><text:span text:style-name="T7">【</text:span><text:span text:style-name="T8">註4</text:span><text:span text:style-name="T10">】</text:span><text:span text:style-name="T15">，報告</text:span><text:span text:style-name="T16">事故</text:span><text:span text:style-name="T7">【</text:span><text:span text:style-name="T8">註9</text:span><text:span text:style-name="T10">】</text:span><text:span text:style-name="T15">和傷害</text:span></text:p>
              </text:list-item>
              <text:list-item>
                <text:p text:style-name="P6"><text:span text:style-name="T15">在工作區進行</text:span><text:span text:style-name="T16">職業安全</text:span><text:span text:style-name="T7">【</text:span><text:span text:style-name="T8">註5</text:span><text:span text:style-name="T10">】</text:span><text:span text:style-name="T15">衛生內務</text:span></text:p>
              </text:list-item>
              <text:list-item>
                <text:p text:style-name="P6"><text:span text:style-name="T15">對自己的壓力和疲勞程度進行監測，以確保能夠安全和持續地工作</text:span></text:p>
              </text:list-item>
            </text:list>
            <text:list xml:id="list164745187172345" text:continue-list="list61393476" text:style-name="WWNum15">
              <text:list-item>
                <text:p text:style-name="P14"><text:span text:style-name="T5">支持他人安全工作</text:span></text:p>
              </text:list-item>
            </text:list>
            <text:list xml:id="list1643419069" text:style-name="WWNum11">
              <text:list-item>
                <text:p text:style-name="P1"><text:span text:style-name="T15">提供團隊成員有關安全工作實務和</text:span><text:span text:style-name="T16">工作程序</text:span><text:span text:style-name="T7">【</text:span><text:span text:style-name="T8">註7</text:span><text:span text:style-name="T10">】</text:span><text:span text:style-name="T15">的</text:span><text:span text:style-name="T16">訊息</text:span><text:span text:style-name="T7">【</text:span><text:span text:style-name="T8">註6</text:span><text:span text:style-name="T10">】</text:span></text:p>
              </text:list-item>
              <text:list-item>
                <text:p text:style-name="P1"><text:span text:style-name="T15">檢查經驗較少的成員的職業安全衛生做法</text:span></text:p>
              </text:list-item>
              <text:list-item>
                <text:p text:style-name="P1"><text:span text:style-name="T15">為團隊中缺乏經驗的成員提供指導和輔導</text:span><text:span text:style-name="T7">【</text:span><text:span text:style-name="T8">註8</text:span><text:span text:style-name="T10">】</text:span><text:span text:style-name="T15">，以便在適當的情況下幫助他們安全地工作</text:span></text:p>
              </text:list-item>
              <text:list-item>
                <text:p text:style-name="P1"><text:span text:style-name="T15">為團隊成員提供支持，以根據組織程序，正確記錄事件並完成相關的</text:span><text:span text:style-name="T16">工作場所文件</text:span><text:span text:style-name="T7">【</text:span><text:span text:style-name="T8">註10</text:span><text:span text:style-name="T10">】</text:span></text:p>
              </text:list-item>
            </text:list>
            <text:list xml:id="list164745046164597" text:continue-list="list164745187172345" text:style-name="WWNum15">
              <text:list-item>
                <text:p text:style-name="P14"><text:span text:style-name="T5">為職業安全衛生做出貢獻</text:span></text:p>
              </text:list-item>
            </text:list>
            <text:list xml:id="list2301118269" text:style-name="WWNum12">
              <text:list-item>
                <text:p text:style-name="P2"><text:span text:style-name="T15">根據組織程序，在適當的時限內提出職業安全衛生問題</text:span></text:p>
              </text:list-item>
              <text:list-item>
                <text:p text:style-name="P2"><text:span text:style-name="T15">以建設性的方式，提供對工作場所會議、工作場所檢查或其他諮詢活動的貢獻，以提高安全性</text:span></text:p>
              </text:list-item>
              <text:list-item>
                <text:p text:style-name="P2"><text:span text:style-name="T15">為團隊成員提供援助，以促進工作場所安全</text:span></text:p>
              </text:list-item>
              <text:list-item>
                <text:p text:style-name="P2"><text:span text:style-name="T15">了解職業安全衛生代表以及職業安全衛生委員會的角色和責任</text:span></text:p>
              </text:list-item>
            </text:list>
            <text:list xml:id="list164745847843842" text:continue-list="list164745046164597" text:style-name="WWNum15">
              <text:list-item>
                <text:p text:style-name="P14"><text:span text:style-name="T5">致力於危害識別、職業安全衛生風險評估以及</text:span><text:span text:style-name="T6">風險控制</text:span><text:span text:style-name="T7">【</text:span><text:span text:style-name="T8">註1</text:span><text:span text:style-name="T9">1</text:span><text:span text:style-name="T10">】</text:span><text:span text:style-name="T5">活動</text:span></text:p>
              </text:list-item>
            </text:list>
            <text:list xml:id="list348314965" text:style-name="WWNum13">
              <text:list-item>
                <text:p text:style-name="P3"><text:span text:style-name="T15">在適當的時限內，報告風險控制中確定的危害和不足之處</text:span></text:p>
              </text:list-item>
              <text:list-item>
                <text:p text:style-name="P3"><text:span text:style-name="T15">按照工作程序，使用分項核對清單檢查工作場所是否有危險</text:span></text:p>
              </text:list-item>
              <text:list-item>
                <text:p text:style-name="P3"><text:span text:style-name="T15">協助進行風險評估</text:span></text:p>
              </text:list-item>
              <text:list-item>
                <text:p text:style-name="P3"><text:span text:style-name="T15">參照</text:span><text:span text:style-name="T16">風險控制的層級</text:span><text:span text:style-name="T7">【</text:span><text:span text:style-name="T8">註12</text:span><text:span text:style-name="T10">】</text:span><text:span text:style-name="T15">，投入制定和實施控制措施</text:span></text:p>
              </text:list-item>
            </text:list>
            <text:list xml:id="list164745306689211" text:continue-list="list164745847843842" text:style-name="WWNum15">
              <text:list-item>
                <text:p text:style-name="P14"><text:span text:style-name="T5">參與緊急情況的控制</text:span></text:p>
              </text:list-item>
            </text:list>
            <text:list xml:id="list674052013" text:style-name="WWNum14">
              <text:list-item>
                <text:p text:style-name="P4"><text:span text:style-name="T15">確定</text:span><text:span text:style-name="T16">緊急訊號和警報</text:span><text:span text:style-name="T7">【</text:span><text:span text:style-name="T8">註13</text:span><text:span text:style-name="T10">】</text:span><text:span text:style-name="T15">，並做出適當的回應</text:span></text:p>
              </text:list-item>
              <text:list-item>
                <text:p text:style-name="P4"><text:span text:style-name="T15">考慮</text:span><text:span text:style-name="T16">緊急</text:span><text:span text:style-name="T7">【</text:span><text:span text:style-name="T8">註14</text:span><text:span text:style-name="T10">】</text:span><text:span text:style-name="T15">情況的性質和範圍，按照組織程序採取初步行動，以控制/限制緊急情況</text:span></text:p>
              </text:list-item>
              <text:list-item>
                <text:p text:style-name="P4"><text:span text:style-name="T15">在訓練和能力範圍內實施應急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</text:span><text:span text:style-name="T20">knowledge</text:span><text:span text:style-name="T1">知識)</text:span></text:p>
          </table:table-cell>
          <table:table-cell table:style-name="表格1.B6" office:value-type="string">
            <text:list xml:id="list351529951" text:style-name="WWNum21">
              <text:list-item>
                <text:p text:style-name="P15"><text:span text:style-name="T17">基本的危害識別程序，如工作場所檢查和工作場所資料檢核</text:span></text:p>
              </text:list-item>
              <text:list-item>
                <text:p text:style-name="P15"><text:span text:style-name="T17">風險控制層級及其應用</text:span></text:p>
              </text:list-item>
              <text:list-item>
                <text:p text:style-name="P15"><text:span text:style-name="T17">常見的工作場所危害，例如化學品、噪音、人工處理、工作姿勢、足底危險和搬運機器設備</text:span></text:p>
              </text:list-item>
              <text:list-item>
                <text:p text:style-name="P15"><text:span text:style-name="T17">個人防護裝備要求，包括使用、存放和維護</text:span></text:p>
              </text:list-item>
              <text:list-item>
                <text:p text:style-name="P15"><text:span text:style-name="T17">基本風險評估原則</text:span></text:p>
              </text:list-item>
              <text:list-item>
                <text:p text:style-name="P15"><text:span text:style-name="T17">職業安全衛生與永續性間的關係，包括維護工作場所安全以建立和維護環境、經濟、勞動力和社會永續性的重要性</text:span></text:p>
              </text:list-item>
              <text:list-item>
                <text:p text:style-name="P15"><text:span text:style-name="T17">與自己的工作、角色和責任相關的法規，標準，行為守則和行業標準/指導說明</text:span></text:p>
              </text:list-item>
              <text:list-item>
                <text:p text:style-name="P15"><text:span text:style-name="T17">職業安全衛生代表及職業安全衛生委員會的角色和責任</text:span></text:p>
              </text:list-item>
              <text:list-item>
                <text:p text:style-name="P15"><text:span text:style-name="T17">工作人員、行政人員和雇主的角色和責任</text:span></text:p>
              </text:list-item>
              <text:list-item>
                <text:p text:style-name="P15"><text:span text:style-name="T17">安全標誌及其含義，包括以下標誌：危險貨物類標誌；應急設備；個人保護設備；特定危害，如銳利物和輻射</text:span></text:p>
              </text:list-item>
              <text:list-item>
                <text:p text:style-name="P19"><text:span text:style-name="T17">工作場所內外部的職業安全衛生訊息來源，包括中央和地方主管機關</text:span></text:p>
              </text:list-item>
              <text:list-item>
                <text:p text:style-name="P15"><text:span text:style-name="T17">標準的緊急訊號、警報和所需的回應</text:span></text:p>
              </text:list-item>
              <text:list-item>
                <text:p text:style-name="P15"><text:span text:style-name="T17">危害與風險之間的差異</text:span></text:p>
              </text:list-item>
              <text:list-item>
                <text:p text:style-name="P15"><text:span text:style-name="T17">工作場所各方的法定權利和責任</text:span></text:p>
              </text:list-item>
              <text:list-item>
                <text:p text:style-name="P15"><text:span text:style-name="T17">中央及地方職業安全衛生法規的更新</text:span></text:p>
              </text:list-item>
              <text:list-item>
                <text:p text:style-name="P20"><text:span text:style-name="T17">工作場所的特定訊息，包括：指定人員以提高職業安全衛生的層級；特定工作環境的危害；與工作場所危害有關的危害識別程序；組織和工作程序，特別是與執行自己的工作、特定危害和風險控制、危害報告、事故和傷害及職業安全衛生問題的解決、諮詢、使用個人防護設備和緊急回應相關的程序；潛在的緊急情況，警報和訊號以及所需的響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2464287599" text:style-name="WWNum16">
              <text:list-item>
                <text:p text:style-name="P16"><text:span text:style-name="T19">透過以下方式，證明受評者有能力為職業安全衛生流程做出貢獻：處理他們自己的職業安全衛生；處理可能受其行為影響的其他人的職業安全衛生；支持在職業安全衛生方面經驗較少的工作成員；主動處理危害，並在系統層面管理風險</text:span></text:p>
              </text:list-item>
              <text:list-item>
                <text:p text:style-name="P16"><text:span text:style-name="T19">此外，受評者必須能夠：使用分項清單檢查工作場所是否存在危害和風險；以建設性和支持性的方式，提供建議和回饋；考慮、使用和運用機會來推動減廢、環境責任和可持續實踐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107970386" text:style-name="WWNum20">
              <text:list-item>
                <text:p text:style-name="P17"><text:span text:style-name="T19">評量證據</text:span></text:p>
              </text:list-item>
            </text:list>
            <text:list xml:id="list818634345" text:style-name="WWNum7">
              <text:list-item>
                <text:p text:style-name="P5"><text:span text:style-name="T15">處理他們自己的衛生和安全</text:span></text:p>
              </text:list-item>
              <text:list-item>
                <text:p text:style-name="P5"><text:span text:style-name="T15">處理可能受其行為影響的其他人</text:span></text:p>
              </text:list-item>
              <text:list-item>
                <text:p text:style-name="P5"><text:span text:style-name="T15">支持在職業安全衛生方面工作經驗較少的團隊成員</text:span></text:p>
              </text:list-item>
              <text:list-item>
                <text:p text:style-name="P5"><text:span text:style-name="T15">採取主動行動來處理危害並在系統層面管理風險</text:span></text:p>
              </text:list-item>
              <text:list-item>
                <text:p text:style-name="P5"><text:span text:style-name="T15">工作場所展示、模擬練習、場景或角色扮演</text:span></text:p>
              </text:list-item>
              <text:list-item>
                <text:p text:style-name="P5"><text:span text:style-name="T15">來自工作場所業務主管報告，工作場所文件以及針對問題，情景和案例研究的書面回應的間接證據</text:span></text:p>
              </text:list-item>
              <text:list-item>
                <text:p text:style-name="P5"><text:span text:style-name="T15">必須獲得一段時間內的工作場所表現證據，以便對能力判斷進行評量</text:span></text:p>
              </text:list-item>
            </text:list>
            <text:list xml:id="list164745443307442" text:continue-list="list164745306689211" text:style-name="WWNum15">
              <text:list-item>
                <text:p text:style-name="P14"><text:span text:style-name="T19">評量情境與資源</text:span></text:p>
              </text:list-item>
            </text:list>
            <text:list xml:id="list1131555545" text:style-name="WWNum17">
              <text:list-item>
                <text:p text:style-name="P9"><text:span text:style-name="T3">可以作為證據的產出包括：</text:span><text:span text:style-name="T15">對受評者所需知識進行書面和/或口頭評量</text:span><text:span text:style-name="T18">；</text:span><text:span text:style-name="T15">展示對情景，模擬，角色扮演的回應</text:span><text:span text:style-name="T18">；</text:span><text:span text:style-name="T15">完成危害或事故報告，完成工作場所檢查清單</text:span><text:span text:style-name="T18">；</text:span><text:span text:style-name="T15">團隊成員、業務主管的報告</text:span></text:p>
              </text:list-item>
              <text:list-item>
                <text:p text:style-name="P9"><text:span text:style-name="T15">可以用作證據的過程包括：如何進行工作場所檢查/檢驗</text:span><text:span text:style-name="T18">；</text:span><text:span text:style-name="T15">如何解決危害</text:span><text:span text:style-name="T18">；</text:span><text:span text:style-name="T15">如何指導同事團隊成員</text:span><text:span text:style-name="T18">；</text:span><text:span text:style-name="T15">事件調查報告如何完成</text:span></text:p>
              </text:list-item>
            </text:list>
            <text:list xml:id="list164746713117012" text:continue-list="list164745443307442" text:style-name="WWNum15">
              <text:list-item>
                <text:p text:style-name="P14"><text:span text:style-name="T19">評量方法：</text:span><text:span text:style-name="T3">本單元應與其他工作角色相關的單元一起評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178302719" text:style-name="WWNum34">
              <text:list-item>
                <text:p text:style-name="P18"><text:span text:style-name="T4">危害識別：是識別危害源的過程，其時機可能是：在實施新的工作形式和工作安排之前</text:span><text:span text:style-name="T19">；</text:span><text:span text:style-name="T4">在對工作場所、設備、工作流程或工作安排作出更改之前</text:span><text:span text:style-name="T19">；</text:span><text:span text:style-name="T4">作為計畫主要任務或活動的一部分，例如設備關閉</text:span><text:span text:style-name="T19">；</text:span><text:span text:style-name="T4">在事件報告之後</text:span><text:span text:style-name="T19">；</text:span><text:span text:style-name="T4">何時有新的知識</text:span><text:span text:style-name="T19">；</text:span><text:span text:style-name="T4">在正常操作期間定期進行</text:span><text:span text:style-name="T19">；</text:span><text:span text:style-name="T4">在處置設備或材料之前。</text:span></text:p>
              </text:list-item>
            </text:list>
            <text:list xml:id="list2681303441" text:style-name="WWNum35">
              <text:list-item>
                <text:h text:style-name="P12" text:outline-level="1"><text:span text:style-name="T15">危害</text:span></text:h>
              </text:list-item>
            </text:list>
            <text:list xml:id="list847201592" text:style-name="WWNum30">
              <text:list-item>
                <text:p text:style-name="P10"><text:span text:style-name="T3">危害可能是造成人身傷害或衛生不良，財產損失，環境或其組合的來源或情況</text:span></text:p>
              </text:list-item>
              <text:list-item>
                <text:p text:style-name="P10"><text:span text:style-name="T15">常見的</text:span><text:span text:style-name="T3">工作場所危害包括：手動任務</text:span><text:span text:style-name="T2">-</text:span><text:span text:style-name="T3">過度訓練或重複運動可能會導致肌肉勞損</text:span><text:span text:style-name="T18">；</text:span><text:span text:style-name="T3">重力</text:span><text:span text:style-name="T2">-</text:span><text:span text:style-name="T3">墜落物體，墜落，滑倒和人員絆倒可能導致骨折，跌打損傷，裂傷，脫臼，腦震盪，永久性傷害或死亡</text:span><text:span text:style-name="T18">；</text:span><text:span text:style-name="T3">電</text:span><text:span text:style-name="T2">-</text:span><text:span text:style-name="T3">潛在的點火源。暴露在帶電的電線中可能會導致觸電，燒傷或電擊死亡</text:span><text:span text:style-name="T18">；</text:span><text:span text:style-name="T3">機器和設備</text:span><text:span text:style-name="T2">-</text:span><text:span text:style-name="T3">被移動的車輛撞擊，或被機器的運動部件絆住可能導致骨折，瘀傷，裂傷，脫臼，永久性傷害或死亡</text:span><text:span text:style-name="T18">；</text:span><text:span text:style-name="T3">危險化學品</text:span><text:span text:style-name="T2">-</text:span><text:span text:style-name="T3">化學品（如酸，碳氫化合物，重金屬）和粉塵（如石棉和矽石）會導致呼吸系統疾病，癌症或皮炎極端溫度</text:span><text:span text:style-name="T2">-</text:span><text:span text:style-name="T3">熱量會導致灼傷，中暑或疲勞。感冒會引起體溫過低或霜凍</text:span><text:span text:style-name="T18">；</text:span><text:span text:style-name="T3">噪音</text:span><text:span text:style-name="T2">-</text:span><text:span text:style-name="T3">暴露於巨大的噪音會造成永久性聽力損傷</text:span><text:span text:style-name="T18">；</text:span><text:span text:style-name="T3">輻射</text:span><text:span text:style-name="T2">-</text:span><text:span text:style-name="T3">紫外線，電弧閃光，微波和激光可導致灼傷，癌症或失明</text:span><text:span text:style-name="T18">；</text:span><text:span text:style-name="T3">生物</text:span><text:span text:style-name="T2">-</text:span><text:span text:style-name="T3">微生物會導致肝炎，軍團病，</text:span><text:span text:style-name="T2">Q</text:span><text:span text:style-name="T3">熱，愛滋病毒</text:span><text:span text:style-name="T2">/愛</text:span><text:span text:style-name="T3">滋病或過敏</text:span><text:span text:style-name="T18">；</text:span><text:span text:style-name="T3">心理社會危害</text:span><text:span text:style-name="T2">-</text:span><text:span text:style-name="T3">與工作壓力，欺凌，暴力和與工作有關的疲勞的影響</text:span></text:p>
              </text:list-item>
              <text:list-item>
                <text:p text:style-name="P10"><text:span text:style-name="T3">動物護理環境中的危害實例可能包括：動物咬傷、中毒、踢傷、抓傷或擠傷；生物有害廢棄物；體液；化學品和藥物；銳器</text:span><text:span text:style-name="T15">；</text:span><text:span text:style-name="T3">人畜共患病和外來疾病的可能性</text:span></text:p>
              </text:list-item>
            </text:list>
            <text:list xml:id="list164746034669160" text:continue-list="list2681303441" text:style-name="WWNum35">
              <text:list-item>
                <text:h text:style-name="P12" text:outline-level="1"><text:span text:style-name="T15">風險：如與任何危險有關的風險意味著：因暴露於危險而造成的傷害，疾病或損害的可能性和後果；殘餘風險是：控制措施實施後仍存在的風險等。</text:span></text:h>
              </text:list-item>
              <text:list-item>
                <text:h text:style-name="P12" text:outline-level="1"><text:span text:style-name="T3">組織程序：</text:span><text:span text:style-name="T1">如</text:span><text:span text:style-name="T3">支持職業安全衛生管理的政策和程序，其中包括：危害、事故和傷害報告</text:span><text:span text:style-name="T15">；</text:span><text:span text:style-name="T3">危害識別、風險評估和控制</text:span><text:span text:style-name="T15">；</text:span><text:span text:style-name="T3">諮詢和參與</text:span><text:span text:style-name="T15">；</text:span><text:span text:style-name="T3">品質系統文件</text:span><text:span text:style-name="T18">等。</text:span></text:h>
              </text:list-item>
              <text:list-item>
                <text:h text:style-name="P12" text:outline-level="1"><text:span text:style-name="T3">職業安全：衛生內務管理包括旨在改善衛生和安全的工作場所和個人日常工作：清理洩漏</text:span><text:span text:style-name="T15">；</text:span><text:span text:style-name="T3">保持通道，出口和交通區域清潔暢通。</text:span></text:h>
              </text:list-item>
              <text:list-item>
                <text:h text:style-name="P12" text:outline-level="1"><text:span text:style-name="T3">訊息：</text:span><text:span text:style-name="T1">如</text:span><text:span text:style-name="T3">員工手冊</text:span><text:span text:style-name="T15">；</text:span><text:span text:style-name="T3">危害事故和調查報告</text:span><text:span text:style-name="T15">；</text:span><text:span text:style-name="T3">事件調查報告</text:span><text:span text:style-name="T15">；</text:span><text:span text:style-name="T3">來自外部來源的與團隊相關的危害和風險訊息</text:span><text:span text:style-name="T15">；</text:span><text:span text:style-name="T3">來自衛生和安全代表的訊息</text:span><text:span text:style-name="T11">，</text:span><text:span text:style-name="T3">工作安全分析（</text:span><text:span text:style-name="T2">JSA</text:span><text:span text:style-name="T3">）和風險評估</text:span><text:span text:style-name="T15">；</text:span><text:span text:style-name="T3">物質安全數據表（</text:span><text:span text:style-name="T2">MSDS</text:span><text:span text:style-name="T3">）和登記冊</text:span><text:span text:style-name="T15">；</text:span><text:span text:style-name="T3">製造商的手冊和規格</text:span><text:span text:style-name="T15">；</text:span><text:span text:style-name="T3">會議紀要</text:span><text:span text:style-name="T15">；</text:span><text:span text:style-name="T3">職業安全衛生委員會的報告</text:span><text:span text:style-name="T15">；</text:span><text:span text:style-name="T3">工作場所檢查報告</text:span><text:span text:style-name="T18">等。</text:span></text:h>
              </text:list-item>
              <text:list-item>
                <text:h text:style-name="P12" text:outline-level="1"><text:span text:style-name="T15">工作程序：</text:span><text:span text:style-name="T1">如</text:span><text:span text:style-name="T15">批量規格；操作員或製造商手冊；選擇，安裝，使用和維護個人防護裝備的程序；標準作業程序</text:span><text:span text:style-name="T18">等。</text:span></text:h>
              </text:list-item>
              <text:list-item>
                <text:h text:style-name="P12" text:outline-level="1"><text:span text:style-name="T3">指導和輔導：</text:span><text:span text:style-name="T1">如</text:span><text:span text:style-name="T3">協助解決問題</text:span><text:span text:style-name="T15">；</text:span><text:span text:style-name="T3">提供鼓勵</text:span><text:span text:style-name="T15">；</text:span><text:span text:style-name="T3">提供回饋</text:span><text:span text:style-name="T15">；</text:span><text:span text:style-name="T3">就工作和組織程序的實施提供指導和解釋</text:span><text:span text:style-name="T18">等。</text:span></text:h>
              </text:list-item>
              <text:list-item>
                <text:h text:style-name="P12" text:outline-level="1"><text:span text:style-name="T3">事故：</text:span><text:span text:style-name="T1">如</text:span><text:span text:style-name="T3">任何已造成或有可能造成傷害，不衛生或損害的事件</text:span><text:span text:style-name="T18">等。</text:span></text:h>
              </text:list-item>
              <text:list-item>
                <text:h text:style-name="P12" text:outline-level="1"><text:span text:style-name="T3">工作場所文件：</text:span><text:span text:style-name="T1">如</text:span><text:span text:style-name="T3">工作清單和時間表</text:span><text:span text:style-name="T15">；</text:span><text:span text:style-name="T3">工作場所檢查清單</text:span><text:span text:style-name="T18">等。</text:span></text:h>
              </text:list-item>
              <text:list-item>
                <text:h text:style-name="P13" text:outline-level="1"><text:span text:style-name="T3">風險控制：</text:span><text:span text:style-name="T1">如</text:span><text:span text:style-name="T3">在切實可行的情況下消除危害的設備和方法，或者在不可行的情況下盡量減少與危害相關的風險</text:span><text:span text:style-name="T18">等。</text:span></text:h>
              </text:list-item>
              <text:list-item>
                <text:h text:style-name="P13" text:outline-level="1"><text:span text:style-name="T3">風險控制層級：</text:span><text:span text:style-name="T1">如</text:span><text:span text:style-name="T3">一級控件</text:span><text:span text:style-name="T11">：</text:span><text:span text:style-name="T3">除危害</text:span><text:span text:style-name="T15">；</text:span><text:span text:style-name="T12">二</text:span><text:span text:style-name="T3">級控制</text:span><text:span text:style-name="T11">：</text:span><text:span text:style-name="T3">用更安全的東西代替危險</text:span><text:span text:style-name="T11">，</text:span><text:span text:style-name="T3">將危險與人分離</text:span><text:span text:style-name="T11">，</text:span><text:span text:style-name="T3">使用工程控制</text:span><text:span text:style-name="T15">；</text:span><text:span text:style-name="T2">三</text:span><text:span text:style-name="T3">級控制</text:span><text:span text:style-name="T11">：</text:span><text:span text:style-name="T3">使用行政控制</text:span><text:span text:style-name="T11">，</text:span><text:span text:style-name="T3">使用個人防護裝備（</text:span><text:span text:style-name="T2">PPE</text:span><text:span text:style-name="T3">）</text:span><text:span text:style-name="T18">等。</text:span></text:h>
              </text:list-item>
              <text:list-item>
                <text:h text:style-name="P13" text:outline-level="1"><text:span text:style-name="T15">緊急訊號和警報：</text:span><text:span text:style-name="T1">如</text:span><text:span text:style-name="T3">疏散警報或公告</text:span><text:span text:style-name="T15">；</text:span><text:span text:style-name="T3">火警</text:span><text:span text:style-name="T15">；</text:span><text:span text:style-name="T3">機械故障報警</text:span><text:span text:style-name="T15">；</text:span><text:span text:style-name="T3">在移動工廠倒轉蜂鳴器</text:span><text:span text:style-name="T18">等。</text:span></text:h>
              </text:list-item>
              <text:list-item>
                <text:h text:style-name="P13" text:outline-level="1"><text:span text:style-name="T15">緊急：</text:span><text:span text:style-name="T1">如</text:span><text:span text:style-name="T15">任何需要立即採取行動的異常或突發事件，例如：嚴重的傷害事件；需要撤離的事件；火災和爆炸；有害</text:span><text:span text:style-name="T3">物質</text:span><text:span text:style-name="T15">和化學品洩漏；爆炸和炸彈警報；安全緊急情況，如持械搶劫，入侵者和受騷擾者；內部緊急情況，例如電力或供水損失和結構崩潰；外部緊急情況和自然災害，例如影響組織的洪水，風暴和交通事故</text:span><text:span text:style-name="T18">等。</text:span><text:bookmark text:name="_GoBack"/>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Songti TC Regular" svg:font-family="'Songti TC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rfc-language-tag="x-none" style:rfc-language-tag-asian="x-non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  <style:text-properties fo:language="en" fo:country="AU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short_5f_text" style:display-name="short_text" style:family="text"/>
    <style:style style:name="本文_20_字元" style:display-name="本文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color="#808080" fo:font-size="10pt" style:font-size-asian="10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04:32:00</meta:print-date>
    <meta:creation-date>2018-12-04T04:32:00</meta:creation-date>
    <dc:date>2018-12-04T04:32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1" meta:word-count="3319" meta:character-count="3400" meta:non-whitespace-character-count="3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