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0f385b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eb8ae" style:font-name-asian="微軟正黑體"/>
    </style:style>
    <style:style style:name="P3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111da6" officeooo:paragraph-rsid="00111da6" style:font-name-asian="微軟正黑體" style:font-size-asian="12pt" style:font-size-complex="12pt"/>
    </style:style>
    <style:style style:name="P6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7" style:family="paragraph" style:parent-style-name="Standard">
      <style:text-properties style:font-name="微軟正黑體" fo:font-size="12pt" officeooo:paragraph-rsid="0013b890" style:font-name-asian="微軟正黑體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9" style:family="paragraph" style:parent-style-name="Standard">
      <style:text-properties style:font-name="微軟正黑體" fo:font-size="12pt" officeooo:paragraph-rsid="001ac3a9" style:font-name-asian="微軟正黑體" style:font-size-asian="12pt" style:font-size-complex="12pt"/>
    </style:style>
    <style:style style:name="P10" style:family="paragraph" style:parent-style-name="Standard">
      <style:text-properties style:font-name="微軟正黑體" fo:font-size="12pt" officeooo:paragraph-rsid="001cabfb" style:font-name-asian="微軟正黑體" style:font-size-asian="12pt" style:font-size-complex="12pt"/>
    </style:style>
    <style:style style:name="P11" style:family="paragraph" style:parent-style-name="Standard">
      <style:text-properties style:font-name="微軟正黑體" fo:font-size="12pt" fo:language="en" fo:country="AU" officeooo:paragraph-rsid="001cabfb" style:letter-kerning="true" style:font-name-asian="微軟正黑體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cabfb" style:font-name-asian="微軟正黑體" style:font-size-asian="12pt" style:font-size-complex="12pt"/>
    </style:style>
    <style:style style:name="P1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d62b0" style:font-name-complex="微軟正黑體2" style:font-size-complex="12pt"/>
    </style:style>
    <style:style style:name="P14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Standard" style:list-style-name="L1"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Standard" style:list-style-name="L2"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Standard" style:list-style-name="L2">
      <style:text-properties style:font-name="微軟正黑體" fo:font-size="12pt" officeooo:paragraph-rsid="001749dc" style:font-name-asian="微軟正黑體" style:font-size-asian="12pt" style:font-size-complex="12pt"/>
    </style:style>
    <style:style style:name="P18" style:family="paragraph" style:parent-style-name="Standard" style:list-style-name="L3"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Standard" style:list-style-name="L3">
      <style:text-properties style:font-name="微軟正黑體" fo:font-size="12pt" officeooo:paragraph-rsid="0018f47a" style:font-name-asian="微軟正黑體" style:font-size-asian="12pt" style:font-size-complex="12pt"/>
    </style:style>
    <style:style style:name="P20" style:family="paragraph" style:parent-style-name="Standard" style:list-style-name="L4">
      <style:text-properties style:font-name="微軟正黑體" fo:font-size="12pt" officeooo:paragraph-rsid="0013b890" style:font-name-asian="微軟正黑體" style:font-size-asian="12pt" style:font-size-complex="12pt"/>
    </style:style>
    <style:style style:name="P21" style:family="paragraph" style:parent-style-name="Standard" style:list-style-name="L4">
      <style:text-properties style:font-name="微軟正黑體" fo:font-size="12pt" officeooo:paragraph-rsid="001749dc" style:font-name-asian="微軟正黑體" style:font-size-asian="12pt" style:font-size-complex="12pt"/>
    </style:style>
    <style:style style:name="P22" style:family="paragraph" style:parent-style-name="Standard" style:list-style-name="L6"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Standard" style:list-style-name="L6">
      <style:text-properties style:font-name="微軟正黑體" fo:font-size="12pt" officeooo:paragraph-rsid="001749dc" style:font-name-asian="微軟正黑體" style:font-size-asian="12pt" style:font-size-complex="12pt"/>
    </style:style>
    <style:style style:name="P24" style:family="paragraph" style:parent-style-name="Standard" style:list-style-name="L7">
      <style:text-properties style:font-name="微軟正黑體" fo:font-size="12pt" officeooo:paragraph-rsid="0026afc4" style:font-name-asian="微軟正黑體" style:font-size-asian="12pt" style:font-size-complex="12pt"/>
    </style:style>
    <style:style style:name="P25" style:family="paragraph" style:parent-style-name="Standard" style:list-style-name="L7">
      <style:text-properties style:font-name="微軟正黑體" fo:font-size="12pt" officeooo:paragraph-rsid="001749dc" style:font-name-asian="微軟正黑體" style:font-size-asian="12pt" style:font-size-complex="12pt"/>
    </style:style>
    <style:style style:name="P26" style:family="paragraph" style:parent-style-name="Standard" style:list-style-name="L8">
      <style:text-properties style:font-name="微軟正黑體" fo:font-size="12pt" style:font-name-asian="微軟正黑體" style:font-size-asian="12pt" style:font-size-complex="12pt"/>
    </style:style>
    <style:style style:name="P27" style:family="paragraph" style:parent-style-name="Standard">
      <style:text-properties style:font-name="微軟正黑體" fo:font-size="12pt" officeooo:paragraph-rsid="0026afc4" style:font-name-asian="微軟正黑體" style:font-size-asian="12pt" style:font-size-complex="12pt"/>
    </style:style>
    <style:style style:name="P28" style:family="paragraph" style:parent-style-name="Standard">
      <style:text-properties style:font-name="微軟正黑體" fo:font-size="12pt" officeooo:paragraph-rsid="001749dc" style:font-name-asian="微軟正黑體" style:font-size-asian="12pt" style:font-size-complex="12pt"/>
    </style:style>
    <style:style style:name="P29" style:family="paragraph" style:parent-style-name="Standard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30" style:family="paragraph" style:parent-style-name="Standard" style:list-style-name="L8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2d62b0"/>
    </style:style>
    <style:style style:name="P32" style:family="paragraph" style:parent-style-name="Standard">
      <style:text-properties officeooo:paragraph-rsid="002d62b0"/>
    </style:style>
    <style:style style:name="P33" style:family="paragraph" style:parent-style-name="Standard" style:list-style-name="L9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fo:font-size="12pt" officeooo:paragraph-rsid="001749dc" style:font-name-asian="微軟正黑體" style:font-size-asian="12pt" style:font-size-complex="12pt"/>
    </style:style>
    <style:style style:name="P34" style:family="paragraph" style:parent-style-name="Standard" style:list-style-name="L9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fo:font-size="12pt" officeooo:paragraph-rsid="0015bbee" style:font-name-asian="微軟正黑體" style:font-size-asian="12pt" style:font-size-complex="12pt"/>
    </style:style>
    <style:style style:name="P35" style:family="paragraph" style:parent-style-name="Standard" style:list-style-name="L9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officeooo:paragraph-rsid="002a3c76" style:font-name-asian="微軟正黑體"/>
    </style:style>
    <style:style style:name="P36" style:family="paragraph" style:parent-style-name="Standard" style:list-style-name="L9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officeooo:paragraph-rsid="002a1b14" style:font-name-asian="微軟正黑體"/>
    </style:style>
    <style:style style:name="P37" style:family="paragraph" style:parent-style-name="Standard" style:list-style-name="L9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officeooo:paragraph-rsid="001749dc" style:font-name-asian="微軟正黑體"/>
    </style:style>
    <style:style style:name="P38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officeooo:paragraph-rsid="002a3c76" style:font-name-asian="微軟正黑體"/>
    </style:style>
    <style:style style:name="P39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officeooo:paragraph-rsid="002a1b14" style:font-name-asian="微軟正黑體"/>
    </style:style>
    <style:style style:name="P40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/>
      <style:text-properties style:font-name="微軟正黑體" officeooo:paragraph-rsid="001749dc" style:font-name-asian="微軟正黑體"/>
    </style:style>
    <style:style style:name="P41" style:family="paragraph" style:parent-style-name="Standard" style:list-style-name="L5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5bbee" style:font-name-asian="微軟正黑體" style:font-size-asian="12pt" style:font-size-complex="12pt"/>
    </style:style>
    <style:style style:name="P42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5bbee" style:font-name-asian="微軟正黑體" style:font-size-asian="12pt" style:font-size-complex="12pt"/>
    </style:style>
    <style:style style:name="P4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d62b0" style:font-weight-asian="bold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language-asian="zh" style:country-asian="TW"/>
    </style:style>
    <style:style style:name="T6" style:family="text">
      <style:text-properties officeooo:rsid="002c4018" style:language-asian="zh" style:country-asian="TW"/>
    </style:style>
    <style:style style:name="T7" style:family="text">
      <style:text-properties style:text-position="super 58%" style:language-asian="zh" style:country-asian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fo:letter-spacing="normal" style:text-underline-style="none" style:font-size-asian="12pt" style:font-size-complex="12pt"/>
    </style:style>
    <style:style style:name="T10" style:family="text">
      <style:text-properties fo:font-size="12pt" fo:letter-spacing="normal" style:font-size-asian="12pt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zh" style:country-asian="TW" style:font-size-complex="12pt"/>
    </style:style>
    <style:style style:name="T14" style:family="text">
      <style:text-properties fo:color="#c9211e"/>
    </style:style>
    <style:style style:name="T15" style:family="text">
      <style:text-properties officeooo:rsid="00149132"/>
    </style:style>
    <style:style style:name="T16" style:family="text">
      <style:text-properties fo:color="#000000" fo:font-size="12pt" fo:letter-spacing="normal" style:font-size-asian="12pt" style:language-asian="zh" style:country-asian="TW" style:font-name-complex="新細明體" style:font-size-complex="12pt"/>
    </style:style>
    <style:style style:name="T17" style:family="text">
      <style:text-properties fo:color="#000000" fo:font-size="12pt" fo:letter-spacing="normal" officeooo:rsid="004dc362" style:font-size-asian="12pt" style:language-asian="zh" style:country-asian="TW" style:font-name-complex="新細明體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1688496" text:id="ct1021688496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689392" text:id="ct1021689392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695152" text:id="ct1021695152">
          <text:insertion>
            <office:change-info>
              <dc:creator>作者不明</dc:creator>
              <dc:date>2020-11-26T14:46:53</dc:date>
            </office:change-info>
          </text:insertion>
        </text:changed-region>
        <text:changed-region xml:id="ct1021696048" text:id="ct1021696048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8208" text:id="ct1021708208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9744" text:id="ct1021709744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9872" text:id="ct1021709872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7440" text:id="ct1021707440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7568" text:id="ct1021707568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7696" text:id="ct1021707696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7824" text:id="ct1021707824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07952" text:id="ct1021707952">
          <text:deletion>
            <office:change-info>
              <dc:creator>作者不明</dc:creator>
              <dc:date>2020-07-27T22:42:02</dc:date>
            </office:change-info>
            <text:p text:style-name="P6">福祉</text:p>
          </text:deletion>
        </text:changed-region>
        <text:changed-region xml:id="ct1021710896" text:id="ct1021710896">
          <text:insertion>
            <office:change-info>
              <dc:creator>作者不明</dc:creator>
              <dc:date>2020-07-27T22:42:03</dc:date>
            </office:change-info>
          </text:insertion>
        </text:changed-region>
        <text:changed-region xml:id="ct1021714224" text:id="ct1021714224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3968" text:id="ct1021713968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2560" text:id="ct1021712560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1536" text:id="ct1021711536">
          <text:deletion>
            <office:change-info>
              <dc:creator>作者不明</dc:creator>
              <dc:date>2020-07-27T16:51:28</dc:date>
            </office:change-info>
            <text:p text:style-name="P42">祉</text:p>
          </text:deletion>
        </text:changed-region>
        <text:changed-region xml:id="ct1021711152" text:id="ct1021711152">
          <text:insertion>
            <office:change-info>
              <dc:creator>作者不明</dc:creator>
              <dc:date>2020-07-27T16:51:29</dc:date>
            </office:change-info>
          </text:insertion>
        </text:changed-region>
        <text:changed-region xml:id="ct1021711792" text:id="ct1021711792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3456" text:id="ct1021713456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2944" text:id="ct1021712944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3328" text:id="ct1021713328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4480" text:id="ct1021714480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1920" text:id="ct1021711920">
          <text:insertion>
            <office:change-info>
              <dc:creator>作者不明</dc:creator>
              <dc:date>2020-07-27T21:52:07</dc:date>
            </office:change-info>
          </text:insertion>
        </text:changed-region>
        <text:changed-region xml:id="ct1021712304" text:id="ct1021712304">
          <text:deletion>
            <office:change-info>
              <dc:creator>作者不明</dc:creator>
              <dc:date>2020-07-27T21:52:07</dc:date>
            </office:change-info>
            <text:p text:style-name="P27"><text:span text:style-name="T15">。</text:span></text:p>
          </text:deletion>
        </text:changed-region>
        <text:changed-region xml:id="ct1021713072" text:id="ct1021713072">
          <text:deletion>
            <office:change-info>
              <dc:creator>作者不明</dc:creator>
              <dc:date>2020-07-27T16:56:19</dc:date>
            </office:change-info>
            <text:p text:style-name="P27"><text:span text:style-name="T15">所</text:span></text:p>
          </text:deletion>
        </text:changed-region>
        <text:changed-region xml:id="ct1021713584" text:id="ct1021713584">
          <text:deletion>
            <office:change-info>
              <dc:creator>作者不明</dc:creator>
              <dc:date>2020-07-27T21:52:07</dc:date>
            </office:change-info>
            <text:p text:style-name="P27"><text:span text:style-name="T15">寵物店、繁殖場或寄宿犬舍及貓舍、鳥舍、寵物培訓所或美容機構、家畜寵物園、移動寵物設施及獸醫</text:span></text:p>
          </text:deletion>
        </text:changed-region>
        <text:changed-region xml:id="ct1021713712" text:id="ct1021713712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3840" text:id="ct1021713840">
          <text:insertion>
            <office:change-info>
              <dc:creator>作者不明</dc:creator>
              <dc:date>2020-07-27T16:58:09</dc:date>
            </office:change-info>
          </text:insertion>
        </text:changed-region>
        <text:changed-region xml:id="ct1021712048" text:id="ct1021712048">
          <text:deletion>
            <office:change-info>
              <dc:creator>作者不明</dc:creator>
              <dc:date>2020-07-27T16:58:08</dc:date>
            </office:change-info>
            <text:p text:style-name="P28"><text:span text:style-name="T5">家畜</text:span></text:p>
          </text:deletion>
        </text:changed-region>
        <text:changed-region xml:id="ct1021711280" text:id="ct1021711280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1408" text:id="ct1021711408">
          <text:deletion>
            <office:change-info>
              <dc:creator>作者不明</dc:creator>
              <dc:date>2020-07-27T16:57:00</dc:date>
            </office:change-info>
            <text:p text:style-name="P29">作品集。</text:p>
          </text:deletion>
        </text:changed-region>
        <text:changed-region xml:id="ct1021714608" text:id="ct1021714608">
          <text:insertion>
            <office:change-info>
              <dc:creator>作者不明</dc:creator>
              <dc:date>2020-07-27T16:58:30</dc:date>
            </office:change-info>
          </text:insertion>
        </text:changed-region>
        <text:changed-region xml:id="ct1021712176" text:id="ct1021712176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0768" text:id="ct1021710768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12688" text:id="ct1021712688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25232" text:id="ct1021725232">
          <text:deletion>
            <office:change-info>
              <dc:creator>作者不明</dc:creator>
              <dc:date>2020-07-27T23:14:26</dc:date>
            </office:change-info>
            <text:p text:style-name="P38"><text:span text:style-name="T10">病</text:span></text:p>
          </text:deletion>
        </text:changed-region>
        <text:changed-region xml:id="ct1021726768" text:id="ct1021726768">
          <text:deletion>
            <office:change-info>
              <dc:creator>作者不明</dc:creator>
              <dc:date>2020-07-27T16:58:52</dc:date>
            </office:change-info>
            <text:p text:style-name="P38"><text:span text:style-name="T10">共通疾</text:span></text:p>
          </text:deletion>
        </text:changed-region>
        <text:changed-region xml:id="ct1021716144" text:id="ct1021716144">
          <text:deletion>
            <office:change-info>
              <dc:creator>作者不明</dc:creator>
              <dc:date>2020-07-27T23:14:26</dc:date>
            </office:change-info>
            <text:p text:style-name="P38"><text:span text:style-name="T10">人畜</text:span></text:p>
          </text:deletion>
        </text:changed-region>
        <text:changed-region xml:id="ct1021726896" text:id="ct1021726896">
          <text:insertion>
            <office:change-info>
              <dc:creator>作者不明</dc:creator>
              <dc:date>2020-07-27T23:14:26</dc:date>
            </office:change-info>
          </text:insertion>
        </text:changed-region>
        <text:changed-region xml:id="ct1021726640" text:id="ct1021726640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24464" text:id="ct1021724464">
          <text:deletion>
            <office:change-info>
              <dc:creator>作者不明</dc:creator>
              <dc:date>2020-07-27T22:49:11</dc:date>
            </office:change-info>
            <text:p text:style-name="P39"><text:span text:style-name="T12">住舍</text:span></text:p>
          </text:deletion>
        </text:changed-region>
        <text:changed-region xml:id="ct1021725360" text:id="ct1021725360">
          <text:insertion>
            <office:change-info>
              <dc:creator>作者不明</dc:creator>
              <dc:date>2020-07-27T22:49:19</dc:date>
            </office:change-info>
          </text:insertion>
        </text:changed-region>
        <text:changed-region xml:id="ct1021726384" text:id="ct1021726384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25872" text:id="ct1021725872">
          <text:insertion>
            <office:change-info>
              <dc:creator>作者不明</dc:creator>
              <dc:date>2020-07-27T16:59:04</dc:date>
            </office:change-info>
          </text:insertion>
        </text:changed-region>
        <text:changed-region xml:id="ct1021722928" text:id="ct1021722928">
          <text:deletion>
            <office:change-info>
              <dc:creator>作者不明</dc:creator>
              <dc:date>2020-07-27T16:59:02</dc:date>
            </office:change-info>
            <text:p text:style-name="P40"><text:span text:style-name="T13">疾</text:span></text:p>
          </text:deletion>
        </text:changed-region>
        <text:changed-region xml:id="ct1021724720" text:id="ct1021724720">
          <text:format-change>
            <office:change-info>
              <dc:creator>作者不明</dc:creator>
              <dc:date>2020-11-26T14:47:15</dc:date>
            </office:change-info>
          </text:format-change>
        </text:changed-region>
        <text:changed-region xml:id="ct1021749552" text:id="ct1021749552">
          <text:insertion>
            <office:change-info>
              <dc:creator>作者不明</dc:creator>
              <dc:date>2020-11-26T14:48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change-start text:change-id="ct1021688496"/>職能單元代碼<text:change-end text:change-id="ct1021688496"/></text:p>
          </table:table-cell>
          <table:table-cell table:style-name="Table1.B1" office:value-type="string">
            <text:p text:style-name="P5"><text:change-start text:change-id="ct1021689392"/>PIC3R2643<text:change-end text:change-id="ct1021689392"/><text:change-start text:change-id="ct1021695152"/><text:span text:style-name="T6">v2</text:span><text:change-end text:change-id="ct1021695152"/></text:p>
          </table:table-cell>
        </table:table-row>
        <table:table-row>
          <table:table-cell table:style-name="Table1.A2" office:value-type="string">
            <text:p text:style-name="P4"><text:change-start text:change-id="ct1021696048"/>職能單元名稱<text:change-end text:change-id="ct1021696048"/></text:p>
          </table:table-cell>
          <table:table-cell table:style-name="Table1.B2" office:value-type="string">
            <text:p text:style-name="P6"><text:change-start text:change-id="ct1021708208"/>協助照顧寵物<text:change-end text:change-id="ct1021708208"/></text:p>
          </table:table-cell>
        </table:table-row>
        <table:table-row>
          <table:table-cell table:style-name="Table1.A2" office:value-type="string">
            <text:p text:style-name="P4"><text:change-start text:change-id="ct1021709744"/>領域類別<text:change-end text:change-id="ct1021709744"/></text:p>
          </table:table-cell>
          <table:table-cell table:style-name="Table1.B2" office:value-type="string">
            <text:p text:style-name="P3"><text:change-start text:change-id="ct1021709872"/>個人及社會服務<text:span text:style-name="T5">／</text:span>個人照護服務<text:change-end text:change-id="ct1021709872"/></text:p>
          </table:table-cell>
        </table:table-row>
        <table:table-row>
          <table:table-cell table:style-name="Table1.A2" office:value-type="string">
            <text:p text:style-name="P4"><text:change-start text:change-id="ct1021707440"/>職能單元級別<text:change-end text:change-id="ct1021707440"/></text:p>
          </table:table-cell>
          <table:table-cell table:style-name="Table1.B2" office:value-type="string">
            <text:p text:style-name="P3"><text:change-start text:change-id="ct1021707568"/>3<text:change-end text:change-id="ct1021707568"/></text:p>
          </table:table-cell>
        </table:table-row>
        <table:table-row>
          <table:table-cell table:style-name="Table1.A2" office:value-type="string">
            <text:p text:style-name="P4"><text:change-start text:change-id="ct1021707696"/>工作任務與行為指標<text:change-end text:change-id="ct1021707696"/></text:p>
          </table:table-cell>
          <table:table-cell table:style-name="Table1.B2" office:value-type="string">
            <text:p text:style-name="P6"><text:change-start text:change-id="ct1021707824"/>一、準備進行寵物<text:span text:style-name="T5">相關</text:span>工作</text:p>
            <text:list xml:id="list529670437" text:style-name="L1">
              <text:list-item>
                <text:p text:style-name="P15">與主管確認待進行的活動，包括<text:span text:style-name="T5">確定</text:span>潛在<text:span text:style-name="T8">職業安全衛生危害</text:span><text:span text:style-name="T7">【註1】</text:span>及寵物<text:change-end text:change-id="ct1021707824"/><text:change text:change-id="ct1021707952"/><text:change-start text:change-id="ct1021710896"/><text:span text:style-name="T5">福利</text:span><text:change-end text:change-id="ct1021710896"/><text:change-start text:change-id="ct1021714224"/>需求。</text:p>
              </text:list-item>
              <text:list-item>
                <text:p text:style-name="P15">依規定採取風險控管措施。</text:p>
              </text:list-item>
              <text:list-item>
                <text:p text:style-name="P15">與<text:span text:style-name="T5">主管</text:span>確認使用之工具及設備。</text:p>
              </text:list-item>
              <text:list-item>
                <text:p text:style-name="P15">選擇合適的個人防護裝備並確保密切貼合。</text:p>
              </text:list-item>
              <text:list-item>
                <text:p text:style-name="P15"><text:span text:style-name="T5">根據職場政策及程序</text:span>採用安全工作實務。</text:p>
              </text:list-item>
            </text:list>
            <text:p text:style-name="P6">二、維持乾淨的工作環境</text:p>
            <text:list xml:id="list3264654805" text:style-name="L2">
              <text:list-item>
                <text:p text:style-name="P17">根據職業安全衛生<text:span text:style-name="T5">法及</text:span>組織政策及程序，清潔寵物籠舍、地板、長凳及其他平坦區域。</text:p>
              </text:list-item>
              <text:list-item>
                <text:p text:style-name="P16">根據職場政策及程序處理廢棄物及髒污床上墊料。</text:p>
              </text:list-item>
            </text:list>
            <text:p text:style-name="P6">三、協助餵食寵物</text:p>
            <text:list xml:id="list566297076" text:style-name="L3">
              <text:list-item>
                <text:p text:style-name="P18">辨識食品原料，並依特定寵物的飲食需求加以分類。</text:p>
              </text:list-item>
              <text:list-item>
                <text:p text:style-name="P18">報告受污染或品質不當的食品。</text:p>
              </text:list-item>
              <text:list-item>
                <text:p text:style-name="P18"><text:span text:style-name="T5">準備</text:span>食品製備及分配設備。</text:p>
              </text:list-item>
              <text:list-item>
                <text:p text:style-name="P18"><text:span text:style-name="T5">協助資深員工</text:span>製備及分配膳食。</text:p>
              </text:list-item>
              <text:list-item>
                <text:p text:style-name="P19">根據職場政策及<text:span text:style-name="T5">程序清潔及</text:span>存放設備及用具。</text:p>
              </text:list-item>
            </text:list>
            <text:p text:style-name="P6">四、報告基本寵物行為及健康狀況</text:p>
            <text:list xml:id="list2396177009" text:style-name="L4">
              <text:list-item>
                <text:p text:style-name="P20">辨識<text:span text:style-name="T8">寵物行為特徵</text:span><text:span text:style-name="T7">【註2】</text:span>。</text:p>
              </text:list-item>
              <text:list-item>
                <text:p text:style-name="P21">辨識寵物的健康、生病或痛苦徵兆。</text:p>
              </text:list-item>
              <text:list-item>
                <text:p text:style-name="P21">向主管報告異常行為及健康不佳的徵兆。<text:change-end text:change-id="ct1021714224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021713968"/>職能內涵</text:p>
            <text:p text:style-name="P8"><text:span text:style-name="T3">(K=</text:span><text:span text:style-name="T4">knowledge</text:span><text:span text:style-name="T3">知識)</text:span><text:change-end text:change-id="ct1021713968"/></text:p>
          </table:table-cell>
          <table:table-cell table:style-name="Table1.B2" office:value-type="string">
            <text:list xml:id="list89782780" text:style-name="L5">
              <text:list-item>
                <text:p text:style-name="P41"><text:change-start text:change-id="ct1021712560"/><text:span text:style-name="T8">寵物照護工作任務</text:span><text:span text:style-name="T7">【註3】</text:span>。</text:p>
              </text:list-item>
              <text:list-item>
                <text:p text:style-name="P41"><text:span text:style-name="T8">與寵物共事的風險</text:span><text:span text:style-name="T7">【註4】</text:span>。</text:p>
              </text:list-item>
              <text:list-item>
                <text:p text:style-name="P41">寵物行為特徵。</text:p>
              </text:list-item>
              <text:list-item>
                <text:p text:style-name="P41">組織政策及程序<text:span text:style-name="T5">(</text:span>包括職業安全衛生及應變程序、寵物</text:p>
                <text:p text:style-name="P41">福<text:change-end text:change-id="ct1021712560"/><text:change text:change-id="ct1021711536"/><text:change-start text:change-id="ct1021711152"/><text:span text:style-name="T5">利</text:span><text:change-end text:change-id="ct1021711152"/><text:change-start text:change-id="ct1021711792"/>及廢棄物處理規定<text:span text:style-name="T5">)</text:span>。<text:change-end text:change-id="ct1021711792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021713456"/>職能內涵</text:p>
            <text:p text:style-name="P4">(S=skills技能)<text:change-end text:change-id="ct1021713456"/></text:p>
          </table:table-cell>
          <table:table-cell table:style-name="Table1.B2" office:value-type="string">
            <text:p text:style-name="P6"><text:change-start text:change-id="ct1021712944"/>一、受評者須證明協助照護過至少三隻寵物。</text:p>
            <text:p text:style-name="P6">二、<text:span text:style-name="T5">根據</text:span>職業安全衛生法<text:span text:style-name="T5">及</text:span>組織政策及程序<text:span text:style-name="T5">，</text:span>清潔工作<text:span text:style-name="T5">區及</text:span></text:p>
            <text:p text:style-name="P9">寵物籠舍。</text:p>
            <text:p text:style-name="P9">三、在監督下協助準備及分配食物。</text:p>
            <text:p text:style-name="P7">四、<text:span text:style-name="T5">分析</text:span>各類寵物的基本行為，並將活體寵物行為及健康狀</text:p>
            <text:p text:style-name="P7">況的觀察<text:span text:style-name="T5">結果向主管報告</text:span>。<text:change-end text:change-id="ct1021712944"/></text:p>
          </table:table-cell>
        </table:table-row>
        <table:table-row>
          <table:table-cell table:style-name="Table1.A2" office:value-type="string">
            <text:p text:style-name="P4"><text:change-start text:change-id="ct1021713328"/>評量設計參考<text:change-end text:change-id="ct1021713328"/></text:p>
          </table:table-cell>
          <table:table-cell table:style-name="Table1.B2" office:value-type="string">
            <text:p text:style-name="P10"><text:change-start text:change-id="ct1021714480"/>一、評量證據</text:p>
            <text:list xml:id="list313399629" text:style-name="L6">
              <text:list-item>
                <text:p text:style-name="P23">確認描述例行工作及將觀察結果及活動通報主管時，所使用的產業術語。</text:p>
              </text:list-item>
              <text:list-item>
                <text:p text:style-name="P22">根據職業健康安全及組織政策及程序，清潔工作區及<text:soft-page-break/>寵物籠舍。</text:p>
              </text:list-item>
              <text:list-item>
                <text:p text:style-name="P22">在監督下備製及分配食物(飼料)。</text:p>
              </text:list-item>
              <text:list-item>
                <text:p text:style-name="P22">識別各類寵物的基本行為，並將活體寵物行為及健康狀況的觀察結果向主管報告。</text:p>
              </text:list-item>
              <text:list-item>
                <text:p text:style-name="P23">協助照顧寵物所需技能及知識，必須可應用於各種工作環境及情境，同時須涵蓋非預期事件的處理能力。</text:p>
              </text:list-item>
            </text:list>
            <text:p text:style-name="P6">二、評量情境與資源</text:p>
            <text:list xml:id="list1921707196" text:style-name="L7">
              <text:list-item>
                <text:p text:style-name="P24">本單元之評量應具實用性，且於照顧寵物職場或能重現正常工作條件下進行評估最為適當。<text:span text:style-name="T14">該職場</text:span>可能包括<text:change-end text:change-id="ct1021714480"/><text:change-start text:change-id="ct1021711920"/>寵物買賣<text:span text:style-name="T15">、</text:span>寄養<text:span text:style-name="T15">、</text:span>訓練<text:span text:style-name="T15">、美容、其他寵物營業場所、動物園、動物收容處所及獸醫診療機構。</text:span><text:change-end text:change-id="ct1021711920"/><text:change text:change-id="ct1021712304"/><text:change text:change-id="ct1021713072"/><text:change text:change-id="ct1021713584"/><text:change-start text:change-id="ct1021713712"/></text:p>
              </text:list-item>
              <text:list-item>
                <text:p text:style-name="P25">評量時必須能取得安靜、易處理之<text:change-end text:change-id="ct1021713712"/><text:change-start text:change-id="ct1021713840"/><text:span text:style-name="T5">寵物</text:span><text:change-end text:change-id="ct1021713840"/><text:change text:change-id="ct1021712048"/><text:change-start text:change-id="ct1021711280"/>及相關資訊、設備及資源，以利其證明職能。</text:p>
              </text:list-item>
            </text:list>
            <text:p text:style-name="P12">三、評量方法</text:p>
            <text:list xml:id="list2018928500" text:style-name="L8">
              <text:list-item>
                <text:p text:style-name="P26">對受評者所需知識進行書面及口頭評量。</text:p>
              </text:list-item>
              <text:list-item>
                <text:p text:style-name="P26">受評者應徵實際工作之觀察、紀錄或第一手推薦之證據。</text:p>
              </text:list-item>
              <text:list-item>
                <text:p text:style-name="P26">重現正常工作條件之模擬練習。</text:p>
              </text:list-item>
              <text:list-item>
                <text:p text:style-name="P26">第三方證據。</text:p>
              </text:list-item>
              <text:list-item>
                <text:p text:style-name="P30"><text:change-end text:change-id="ct1021711280"/><text:change text:change-id="ct1021711408"/><text:change-start text:change-id="ct1021714608"/>經驗成果報告<text:change-end text:change-id="ct1021714608"/><text:change-start text:change-id="ct1021712176"/></text:p>
              </text:list-item>
            </text:list>
            <text:p text:style-name="P11">本單元可和該產業、職場及職位相關的其他職能單元共同進行評量。<text:change-end text:change-id="ct1021712176"/></text:p>
          </table:table-cell>
        </table:table-row>
        <table:table-row>
          <table:table-cell table:style-name="Table1.A2" office:value-type="string">
            <text:p text:style-name="P4"><text:change-start text:change-id="ct1021710768"/>說明與補充事項<text:change-end text:change-id="ct1021710768"/></text:p>
          </table:table-cell>
          <table:table-cell table:style-name="Table1.B2" office:value-type="string">
            <text:list xml:id="list3809719551" text:style-name="L9">
              <text:list-item>
                <text:p text:style-name="P35"><text:change-start text:change-id="ct1021712688"/><text:span text:style-name="T9">職業安全衛生危害</text:span><text:span text:style-name="T10">：如寵物咬傷、踢傷、抓傷及壓傷、生物危險廢棄物及尖銳物品之處理、處理化學物品及藥品、氣體外洩、吸入化學氣體、眼內污染、人工處理作業，包括搬運、搬高及移位、針刺及其他尖銳物品造成的割傷、釋出感染媒介（寵物及人類）、工作表面過於滑溜或不平整、</text:span><text:change-end text:change-id="ct1021712688"/><text:change text:change-id="ct1021725232"/><text:change text:change-id="ct1021726768"/><text:change text:change-id="ct1021716144"/><text:change-start text:change-id="ct1021726896"/><text:span text:style-name="T10"> </text:span><text:span text:style-name="T16">人</text:span><text:span text:style-name="T17">畜</text:span><text:span text:style-name="T16">共通傳染病 </text:span><text:change-end text:change-id="ct1021726896"/><text:change-start text:change-id="ct1021726640"/><text:span text:style-name="T10">等。</text:span></text:p>
              </text:list-item>
              <text:list-item>
                <text:p text:style-name="P33">寵物行為特徵：如壓力指標（包含侵略行為、順從行為、發抖、嚎叫、來回走動）、信心及願意讓人靠近的姿勢（<text:span text:style-name="T5">包含</text:span>身體放鬆狀態及搖尾巴、靠近時靜止不動或保持坐姿或躺下）、防衛姿勢（<text:span text:style-name="T5">包含</text:span>保衛領土、其他寵物或食物(護食)、咆哮、吠叫、發出嘶嘶聲及吐口水、頭頂毛髮直豎、向前衝、追啄、以爪子攻擊）、順從姿勢（<text:span text:style-name="T5">包含</text:span>身體放低、滾肚朝上、雙腿夾尾巴、背對指導手）等。</text:p>
              </text:list-item>
              <text:list-item>
                <text:p text:style-name="P36"><text:span text:style-name="T11">寵物照護工作任務</text:span><text:span text:style-name="T12">：如協助對寵物進行健康照護、</text:span><text:change-end text:change-id="ct1021726640"/><text:change text:change-id="ct1021724464"/><text:change-start text:change-id="ct1021725360"/><text:span text:style-name="T13">飼養設施</text:span><text:change-end text:change-id="ct1021725360"/><text:change-start text:change-id="ct1021726384"/><text:span text:style-name="T12">圍欄及床上墊料清潔及墊料更換、設備及消耗品的庫存及訂購、幫助寵物運動、提供寵物飼料及飲水、遵循環境可持續的工作實踐、美容及寵物清潔、資訊收集、紀錄及資源更新、觀察寵物行為及報告、寫下重要資訊並將轉交相關人員、清潔工作場所</text:span><text:soft-page-break/><text:span text:style-name="T12">及設備等。</text:span></text:p>
              </text:list-item>
              <text:list-item>
                <text:p text:style-name="P37"><text:span text:style-name="T12">與寵物共事的風險</text:span><text:span text:style-name="T13">：</text:span><text:span text:style-name="T12">包含寵物咬傷、螫傷、踢傷、抓傷及壓傷、生物危險廢棄物及尖銳物品之處理、處理化學物品及藥品、氣體外洩、吸入化學氣體、眼內污染、人工處理作業，包括搬運、搬高及移位、針刺及其他尖銳物品造成的割傷、釋出感染媒介（寵物及人類）、工作表面過於滑溜或不平整、人畜共通</text:span><text:change-end text:change-id="ct1021726384"/><text:change-start text:change-id="ct1021725872"/><text:span text:style-name="T13">傳染</text:span><text:change-end text:change-id="ct1021725872"/><text:change text:change-id="ct1021722928"/><text:change-start text:change-id="ct1021724720"/><text:span text:style-name="T12">病。</text:span></text:p>
              </text:list-item>
              <text:list-item>
                <text:p text:style-name="P34">日常工作場所資訊及文件：如意外及事故紀錄、寵物飼養、健康及治療紀錄、寵物標識及歷史、職業健康安全及應變程序及聯絡資訊、設備庫存、損壞及維修登記簿、目前食品庫存、已使用項目及規定項目的紀錄、員工值班表等。<text:change-end text:change-id="ct1021724720"/></text:p>
              </text:list-item>
            </text:list>
          </table:table-cell>
        </table:table-row>
      </table:table>
      <text:p text:style-name="P31"><text:change-start text:change-id="ct102174955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>更新紀錄</text:p>
          </table:table-cell>
        </table:table-row>
        <table:table-row table:style-name="表格2.2">
          <table:table-cell table:style-name="表格2.A2" office:value-type="string">
            <text:p text:style-name="P13">2020年修訂職能內容。</text:p>
          </table:table-cell>
        </table:table-row>
      </table:table>
      <text:p text:style-name="P32"><text:change-end text:change-id="ct10217495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f385b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eb8ae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48:27.723000000</dc:date>
    <meta:editing-duration>PT2H54M4S</meta:editing-duration>
    <meta:editing-cycles>21</meta:editing-cycles>
    <meta:document-statistic meta:table-count="2" meta:image-count="0" meta:object-count="0" meta:page-count="3" meta:paragraph-count="70" meta:word-count="1785" meta:character-count="1849" meta:non-whitespace-character-count="1847"/>
  </office:meta>
</office:document-meta>
</file>