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/>
    <style:font-face style:name="微軟正黑體3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4.5cm" style:rel-column-width="18522*"/>
    </style:style>
    <style:style style:name="Table1.B" style:family="table-column">
      <style:table-column-properties style:column-width="11.421cm" style:rel-column-width="4701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0458ee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3b789" style:font-name-asian="微軟正黑體"/>
    </style:style>
    <style:style style:name="P3" style:family="paragraph" style:parent-style-name="Standard">
      <style:text-properties style:font-name="微軟正黑體" fo:font-size="12pt" fo:letter-spacing="normal" style:font-name-asian="微軟正黑體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0458ee" officeooo:paragraph-rsid="000458ee" style:font-name-asian="微軟正黑體" style:font-size-asian="12pt" style:font-size-complex="12pt"/>
    </style:style>
    <style:style style:name="P6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7" style:family="paragraph" style:parent-style-name="Standard" style:list-style-name="L1">
      <style:text-properties style:font-name="微軟正黑體" fo:font-size="12pt" officeooo:paragraph-rsid="0026bed5" style:font-name-asian="微軟正黑體" style:font-size-asian="12pt" style:font-size-complex="12pt"/>
    </style:style>
    <style:style style:name="P8" style:family="paragraph" style:parent-style-name="Standard" style:list-style-name="L1">
      <style:text-properties style:font-name="微軟正黑體" fo:font-size="12pt" officeooo:paragraph-rsid="000924e9" style:font-name-asian="微軟正黑體" style:font-size-asian="12pt" style:font-size-complex="12pt"/>
    </style:style>
    <style:style style:name="P9" style:family="paragraph" style:parent-style-name="Standard">
      <style:text-properties style:font-name="微軟正黑體" fo:font-size="12pt" officeooo:paragraph-rsid="00050d57" style:font-name-asian="微軟正黑體" style:font-size-asian="12pt" style:font-size-complex="12pt"/>
    </style:style>
    <style:style style:name="P10" style:family="paragraph" style:parent-style-name="Standard" style:list-style-name="L2">
      <style:text-properties style:font-name="微軟正黑體" fo:font-size="12pt" style:font-name-asian="微軟正黑體" style:font-size-asian="12pt" style:font-size-complex="12pt"/>
    </style:style>
    <style:style style:name="P11" style:family="paragraph" style:parent-style-name="Standard" style:list-style-name="L3"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Standard" style:list-style-name="L4"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Standard" style:list-style-name="L4">
      <style:text-properties style:font-name="微軟正黑體" fo:font-size="12pt" officeooo:paragraph-rsid="00106eed" style:font-name-asian="微軟正黑體" style:font-size-asian="12pt" style:font-size-complex="12pt"/>
    </style:style>
    <style:style style:name="P14" style:family="paragraph" style:parent-style-name="Standard" style:list-style-name="L4">
      <style:text-properties style:font-name="微軟正黑體" fo:font-size="12pt" officeooo:paragraph-rsid="00071e8f" style:font-name-asian="微軟正黑體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Standard" style:list-style-name="L5">
      <style:text-properties style:font-name="微軟正黑體" fo:font-size="12pt" officeooo:paragraph-rsid="00106eed" style:font-name-asian="微軟正黑體" style:font-size-asian="12pt" style:font-size-complex="12pt"/>
    </style:style>
    <style:style style:name="P17" style:family="paragraph" style:parent-style-name="Standard" style:list-style-name="L5">
      <style:text-properties style:font-name="微軟正黑體" fo:font-size="12pt" officeooo:paragraph-rsid="0008c2e8" style:font-name-asian="微軟正黑體" style:font-size-asian="12pt" style:font-size-complex="12pt"/>
    </style:style>
    <style:style style:name="P18" style:family="paragraph" style:parent-style-name="Standard">
      <style:text-properties style:font-name="微軟正黑體" fo:font-size="12pt" officeooo:paragraph-rsid="001b3643" style:font-name-asian="微軟正黑體" style:font-size-asian="12pt" style:font-size-complex="12pt"/>
    </style:style>
    <style:style style:name="P19" style:family="paragraph" style:parent-style-name="Standard" style:list-style-name="L7"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Standard" style:list-style-name="L8">
      <style:text-properties style:font-name="微軟正黑體" fo:font-size="12pt" officeooo:paragraph-rsid="0024a669" style:font-name-asian="微軟正黑體" style:font-size-asian="12pt" style:font-size-complex="12pt"/>
    </style:style>
    <style:style style:name="P21" style:family="paragraph" style:parent-style-name="Standard" style:list-style-name="L8">
      <style:text-properties style:font-name="微軟正黑體" fo:font-size="12pt" officeooo:paragraph-rsid="000924e9" style:font-name-asian="微軟正黑體" style:font-size-asian="12pt" style:font-size-complex="12pt"/>
    </style:style>
    <style:style style:name="P22" style:family="paragraph" style:parent-style-name="Standard" style:list-style-name="L9"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Standard" style:list-style-name="L9">
      <style:text-properties style:font-name="微軟正黑體" fo:font-size="12pt" officeooo:paragraph-rsid="000924e9" style:font-name-asian="微軟正黑體" style:font-size-asian="12pt" style:font-size-complex="12pt"/>
    </style:style>
    <style:style style:name="P24" style:family="paragraph" style:parent-style-name="Standard" style:list-style-name="L10">
      <style:text-properties style:font-name="微軟正黑體" fo:font-size="12pt" style:font-name-asian="微軟正黑體" style:font-size-asian="12pt" style:font-size-complex="12pt"/>
    </style:style>
    <style:style style:name="P25" style:family="paragraph" style:parent-style-name="Standard">
      <style:text-properties style:font-name="微軟正黑體" fo:font-size="12pt" officeooo:paragraph-rsid="0026bed5" style:font-name-asian="微軟正黑體" style:font-size-asian="12pt" style:font-size-complex="12pt"/>
    </style:style>
    <style:style style:name="P26" style:family="paragraph" style:parent-style-name="Standard">
      <style:text-properties style:font-name="微軟正黑體" fo:font-size="12pt" officeooo:paragraph-rsid="0024a669" style:font-name-asian="微軟正黑體" style:font-size-asian="12pt" style:font-size-complex="12pt"/>
    </style:style>
    <style:style style:name="P27" style:family="paragraph" style:parent-style-name="Standard">
      <style:text-properties style:font-name="微軟正黑體" fo:font-size="12pt" officeooo:paragraph-rsid="000924e9" style:font-name-asian="微軟正黑體" style:font-size-asian="12pt" style:font-size-complex="12pt"/>
    </style:style>
    <style:style style:name="P28" style:family="paragraph" style:parent-style-name="Standard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29" style:family="paragraph" style:parent-style-name="Standard" style:list-style-name="L2">
      <style:text-properties style:font-name="微軟正黑體" fo:font-size="12pt" officeooo:paragraph-rsid="00106eed" style:font-name-asian="微軟正黑體" style:font-size-asian="12pt" style:language-asian="zh" style:country-asian="TW" style:font-size-complex="12pt"/>
    </style:style>
    <style:style style:name="P30" style:family="paragraph" style:parent-style-name="Standard" style:list-style-name="L5">
      <style:text-properties style:font-name="微軟正黑體" fo:font-size="12pt" officeooo:paragraph-rsid="00106eed" style:font-name-asian="微軟正黑體" style:font-size-asian="12pt" style:language-asian="zh" style:country-asian="TW" style:font-size-complex="12pt"/>
    </style:style>
    <style:style style:name="P31" style:family="paragraph" style:parent-style-name="Standard" style:list-style-name="L9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32" style:family="paragraph" style:parent-style-name="Standard">
      <style:text-properties style:font-name="微軟正黑體" fo:font-size="12pt" officeooo:paragraph-rsid="00106eed" style:font-name-asian="微軟正黑體" style:font-size-asian="12pt" style:language-asian="zh" style:country-asian="TW" style:font-size-complex="12pt"/>
    </style:style>
    <style:style style:name="P33" style:family="paragraph" style:parent-style-name="Standard">
      <style:text-properties style:font-name="微軟正黑體" fo:font-size="12pt" fo:language="en" fo:country="AU" officeooo:paragraph-rsid="000f5bbc" style:letter-kerning="true" style:font-name-asian="微軟正黑體" style:font-size-asian="12pt" style:font-size-complex="12pt"/>
    </style:style>
    <style:style style:name="P34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 officeooo:paragraph-rsid="002c3b48"/>
    </style:style>
    <style:style style:name="P35" style:family="paragraph" style:parent-style-name="Standard">
      <style:text-properties officeooo:paragraph-rsid="002c3b48"/>
    </style:style>
    <style:style style:name="P36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f5db4" style:font-name-asian="微軟正黑體" style:font-size-asian="12pt" style:font-size-complex="12pt"/>
    </style:style>
    <style:style style:name="P37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08c2e8" style:font-name-asian="微軟正黑體" style:font-size-asian="12pt" style:font-size-complex="12pt"/>
    </style:style>
    <style:style style:name="P38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2b1fd" style:font-name-asian="微軟正黑體" style:font-size-asian="12pt" style:font-size-complex="12pt"/>
    </style:style>
    <style:style style:name="P39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87793" style:font-name-asian="微軟正黑體" style:font-size-asian="12pt" style:font-size-complex="12pt"/>
    </style:style>
    <style:style style:name="P40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7f364" style:font-name-asian="微軟正黑體" style:font-size-asian="12pt" style:font-size-complex="12pt"/>
    </style:style>
    <style:style style:name="P41" style:family="paragraph" style:parent-style-name="Standard" style:list-style-name="L10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0c80c" style:font-name-asian="微軟正黑體" style:font-size-asian="12pt" style:font-size-complex="12pt"/>
    </style:style>
    <style:style style:name="P42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f5db4" style:font-name-asian="微軟正黑體" style:font-size-asian="12pt" style:font-size-complex="12pt"/>
    </style:style>
    <style:style style:name="P43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2b1fd" style:font-name-asian="微軟正黑體" style:font-size-asian="12pt" style:font-size-complex="12pt"/>
    </style:style>
    <style:style style:name="P44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87793" style:font-name-asian="微軟正黑體" style:font-size-asian="12pt" style:font-size-complex="12pt"/>
    </style:style>
    <style:style style:name="P45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7f364" style:font-name-asian="微軟正黑體" style:font-size-asian="12pt" style:font-size-complex="12pt"/>
    </style:style>
    <style:style style:name="P46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0c80c" style:font-name-asian="微軟正黑體" style:font-size-asian="12pt" style:font-size-complex="12pt"/>
    </style:style>
    <style:style style:name="P47" style:family="paragraph" style:parent-style-name="Standard" style:list-style-name="L6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8c2e8" style:font-name-asian="微軟正黑體" style:font-size-asian="12pt" style:font-size-complex="12pt"/>
    </style:style>
    <style:style style:name="P48" style:family="paragraph" style:parent-style-name="Standard" style:list-style-name="L6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924e9" style:font-name-asian="微軟正黑體" style:font-size-asian="12pt" style:font-size-complex="12pt"/>
    </style:style>
    <style:style style:name="P49" style:family="paragraph" style:parent-style-name="Standard" style:list-style-name="L6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cba01" style:font-name-asian="微軟正黑體" style:font-size-asian="12pt" style:font-size-complex="12pt"/>
    </style:style>
    <style:style style:name="P50" style:family="paragraph" style:parent-style-name="Standard" style:list-style-name="L6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113749" style:font-name-asian="微軟正黑體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微軟正黑體" fo:font-size="12pt" officeooo:paragraph-rsid="000f5bbc" style:font-name-asian="微軟正黑體" style:font-size-asian="12pt" style:font-size-complex="12pt"/>
    </style:style>
    <style:style style:name="P52" style:family="paragraph" style:parent-style-name="Standard" style:list-style-name="L10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微軟正黑體" fo:font-size="12pt" style:text-underline-style="none" officeooo:paragraph-rsid="0008c2e8" style:font-name-asian="微軟正黑體" style:font-size-asian="12pt" style:font-size-complex="12pt"/>
    </style:style>
    <style:style style:name="P5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c3b48" style:font-weight-asian="bold" style:font-name-complex="微軟正黑體2" style:font-size-complex="12pt"/>
    </style:style>
    <style:style style:name="P5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c3b48" style:font-name-complex="微軟正黑體2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language-asian="zh" style:country-asian="TW"/>
    </style:style>
    <style:style style:name="T6" style:family="text">
      <style:text-properties officeooo:rsid="00071e8f" style:language-asian="zh" style:country-asian="TW"/>
    </style:style>
    <style:style style:name="T7" style:family="text">
      <style:text-properties officeooo:rsid="000924e9" style:language-asian="zh" style:country-asian="TW" style:font-name-complex="Tahoma"/>
    </style:style>
    <style:style style:name="T8" style:family="text">
      <style:text-properties officeooo:rsid="001dbaa0" style:language-asian="zh" style:country-asian="TW"/>
    </style:style>
    <style:style style:name="T9" style:family="text">
      <style:text-properties officeooo:rsid="00149132" style:language-asian="zh" style:country-asian="TW"/>
    </style:style>
    <style:style style:name="T10" style:family="text">
      <style:text-properties officeooo:rsid="00258d69" style:language-asian="zh" style:country-asian="TW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language-asian="zh" style:country-asian="TW"/>
    </style:style>
    <style:style style:name="T13" style:family="text">
      <style:text-properties style:text-position="super 58%" style:text-underline-style="solid" style:text-underline-width="auto" style:text-underline-color="font-color" style:language-asian="zh" style:country-asian="TW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language-asian="zh" style:country-asian="TW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language-asian="zh" style:country-asian="TW"/>
    </style:style>
    <style:style style:name="T18" style:family="text">
      <style:text-properties style:text-underline-style="none" officeooo:rsid="000b55b2" style:language-asian="zh" style:country-asian="TW" style:font-name-complex="Tahoma"/>
    </style:style>
    <style:style style:name="T19" style:family="text">
      <style:text-properties style:text-underline-style="none" officeooo:rsid="000b55b2" style:font-name-complex="微軟正黑體3"/>
    </style:style>
    <style:style style:name="T20" style:family="text">
      <style:text-properties fo:language="en" fo:country="AU" officeooo:rsid="0028d032" style:letter-kerning="true" style:language-asian="zh" style:country-asian="TW"/>
    </style:style>
    <style:style style:name="T21" style:family="text">
      <style:text-properties fo:language="en" fo:country="NZ" style:language-asian="zh" style:country-asian="TW"/>
    </style:style>
    <style:style style:name="T22" style:family="text">
      <style:text-properties fo:language="en" fo:country="NZ" officeooo:rsid="0028d032" style:language-asian="zh" style:country-asian="TW"/>
    </style:style>
    <style:style style:name="T23" style:family="text">
      <style:text-properties officeooo:rsid="0009014a"/>
    </style:style>
    <style:style style:name="T24" style:family="text">
      <style:text-properties officeooo:rsid="000924e9" style:font-name-complex="微軟正黑體3"/>
    </style:style>
    <style:style style:name="T25" style:family="text">
      <style:text-properties officeooo:rsid="001a83c1" style:font-name-complex="微軟正黑體3"/>
    </style:style>
    <style:style style:name="T26" style:family="text">
      <style:text-properties fo:color="#000000" fo:language="en" fo:country="US" style:language-asian="zh" style:country-asian="TW"/>
    </style:style>
    <style:style style:name="T27" style:family="text">
      <style:text-properties fo:color="#000000" fo:language="en" fo:country="US" officeooo:rsid="000453c2" style:language-asian="zh" style:country-asian="TW"/>
    </style:style>
    <style:style style:name="T28" style:family="text">
      <style:text-properties fo:color="#000000" fo:language="en" fo:country="US" style:language-asian="zh" style:country-asian="TW" style:font-name-complex="新細明體"/>
    </style:style>
    <style:style style:name="T29" style:family="text">
      <style:text-properties fo:color="#000000" fo:language="en" fo:country="US" officeooo:rsid="0027e0ea" style:language-asian="zh" style:country-asian="TW" style:font-name-complex="新細明體"/>
    </style:style>
    <style:style style:name="T30" style:family="text">
      <style:text-properties fo:color="#000000" fo:language="en" fo:country="US" style:text-underline-style="none" style:language-asian="zh" style:country-asian="TW" style:font-name-complex="新細明體"/>
    </style:style>
    <style:style style:name="T31" style:family="text">
      <style:text-properties fo:color="#000000" fo:language="en" fo:country="US" style:text-underline-style="none" officeooo:rsid="004c2cd9" style:language-asian="zh" style:country-asian="TW" style:font-name-complex="新細明體"/>
    </style:style>
    <style:style style:name="T32" style:family="text">
      <style:text-properties fo:color="#000000" fo:language="en" fo:country="US" style:text-underline-style="none" officeooo:rsid="0006d27e" style:language-asian="zh" style:country-asian="TW" style:font-name-complex="新細明體"/>
    </style:style>
    <style:style style:name="T33" style:family="text">
      <style:text-properties fo:color="#000000" fo:language="en" fo:country="US" style:text-underline-style="none" officeooo:rsid="0006d27e" style:language-asian="zh" style:country-asian="TW" style:font-name-complex="Microsoft Tai Le"/>
    </style:style>
    <style:style style:name="T34" style:family="text">
      <style:text-properties fo:color="#000000" fo:language="en" fo:country="US" style:text-underline-style="none" officeooo:rsid="004c2cd9" style:font-name-asian="微軟正黑體3" style:language-asian="zh" style:country-asian="TW" style:font-name-complex="新細明體"/>
    </style:style>
    <style:style style:name="T35" style:family="text">
      <style:text-properties fo:color="#000000" fo:language="en" fo:country="US" style:text-underline-style="none" officeooo:rsid="0006d27e" style:font-name-asian="微軟正黑體3" style:language-asian="zh" style:country-asian="TW" style:font-name-complex="新細明體"/>
    </style:style>
    <style:style style:name="T36" style:family="text">
      <style:text-properties fo:color="#000000" fo:language="en" fo:country="US" style:text-underline-style="none" officeooo:rsid="0006d27e" style:font-name-asian="微軟正黑體3" style:language-asian="zh" style:country-asian="TW" style:font-name-complex="Microsoft Tai Le"/>
    </style:style>
    <style:style style:name="T37" style:family="text">
      <style:text-properties fo:color="#000000" fo:language="en" fo:country="US" officeooo:rsid="0027e0ea" style:font-name-asian="微軟正黑體3" style:language-asian="zh" style:country-asian="TW" style:font-name-complex="新細明體"/>
    </style:style>
    <style:style style:name="T38" style:family="text">
      <style:text-properties fo:color="#000000" fo:language="en" fo:country="NZ" style:text-underline-style="none" style:language-asian="zh" style:country-asian="TW" style:font-name-complex="新細明體"/>
    </style:style>
    <style:style style:name="T39" style:family="text">
      <style:text-properties fo:color="#000000" style:text-underline-style="none" style:language-asian="zh" style:country-asian="TW" style:font-name-complex="新細明體"/>
    </style:style>
    <style:style style:name="T40" style:family="text">
      <style:text-properties fo:color="#000000" style:text-underline-style="none" officeooo:rsid="004dc362" style:language-asian="zh" style:country-asian="TW" style:font-name-complex="新細明體"/>
    </style:style>
    <style:style style:name="T41" style:family="text">
      <style:text-properties officeooo:rsid="00258d69" style:font-name-asian="微軟正黑體3"/>
    </style:style>
    <style:style style:name="T42" style:family="text">
      <style:text-properties officeooo:rsid="00258d69" style:font-name-asian="微軟正黑體3" style:language-asian="zh" style:country-asian="TW"/>
    </style:style>
    <style:style style:name="T43" style:family="text">
      <style:text-properties officeooo:rsid="00149132" style:font-name-asian="微軟正黑體3" style:language-asian="zh" style:country-asian="TW"/>
    </style:style>
    <style:style style:name="T44" style:family="text">
      <style:text-properties officeooo:rsid="002ae48e"/>
    </style:style>
    <style:style style:name="T45" style:family="text">
      <style:text-properties officeooo:rsid="00258d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304373336" text:id="ct1304373336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4104" text:id="ct1304374104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54904" text:id="ct1304354904">
          <text:insertion>
            <office:change-info>
              <dc:creator>作者不明</dc:creator>
              <dc:date>2020-11-26T14:52:58</dc:date>
            </office:change-info>
          </text:insertion>
        </text:changed-region>
        <text:changed-region xml:id="ct1304373592" text:id="ct1304373592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4360" text:id="ct1304374360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3720" text:id="ct1304373720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2056" text:id="ct1304372056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2440" text:id="ct1304372440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3848" text:id="ct1304373848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3208" text:id="ct1304373208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3464" text:id="ct1304373464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66928" text:id="ct1137066928">
          <text:deletion>
            <office:change-info>
              <dc:creator>作者不明</dc:creator>
              <dc:date>2020-07-27T22:43:22</dc:date>
            </office:change-info>
            <text:p text:style-name="P25">福祉</text:p>
          </text:deletion>
        </text:changed-region>
        <text:changed-region xml:id="ct1137067056" text:id="ct1137067056">
          <text:insertion>
            <office:change-info>
              <dc:creator>作者不明</dc:creator>
              <dc:date>2020-07-27T22:43:23</dc:date>
            </office:change-info>
          </text:insertion>
        </text:changed-region>
        <text:changed-region xml:id="ct1304374488" text:id="ct1304374488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67568" text:id="ct1137067568">
          <text:insertion>
            <office:change-info>
              <dc:creator>作者不明</dc:creator>
              <dc:date>2020-07-27T17:21:09</dc:date>
            </office:change-info>
          </text:insertion>
        </text:changed-region>
        <text:changed-region xml:id="ct1137071152" text:id="ct1137071152">
          <text:deletion>
            <office:change-info>
              <dc:creator>作者不明</dc:creator>
              <dc:date>2020-07-27T17:21:11</dc:date>
            </office:change-info>
            <text:p text:style-name="P6"><text:span text:style-name="T15">方法</text:span></text:p>
          </text:deletion>
        </text:changed-region>
        <text:changed-region xml:id="ct1304375384" text:id="ct1304375384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69872" text:id="ct1137069872">
          <text:deletion>
            <office:change-info>
              <dc:creator>作者不明</dc:creator>
              <dc:date>2020-07-27T17:35:46</dc:date>
            </office:change-info>
            <text:p text:style-name="P6"><text:span text:style-name="T14">生命</text:span><text:span text:style-name="T15">體徵</text:span></text:p>
          </text:deletion>
        </text:changed-region>
        <text:changed-region xml:id="ct1137072176" text:id="ct1137072176">
          <text:insertion>
            <office:change-info>
              <dc:creator>作者不明</dc:creator>
              <dc:date>2020-07-27T17:35:50</dc:date>
            </office:change-info>
          </text:insertion>
        </text:changed-region>
        <text:changed-region xml:id="ct1304375896" text:id="ct1304375896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3976" text:id="ct1304373976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6024" text:id="ct1304376024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71792" text:id="ct1137071792">
          <text:deletion>
            <office:change-info>
              <dc:creator>作者不明</dc:creator>
              <dc:date>2020-07-27T17:33:24</dc:date>
            </office:change-info>
            <text:p text:style-name="P32">總務生命體徵</text:p>
          </text:deletion>
        </text:changed-region>
        <text:changed-region xml:id="ct1137071920" text:id="ct1137071920">
          <text:insertion>
            <office:change-info>
              <dc:creator>作者不明</dc:creator>
              <dc:date>2020-07-27T17:33:28</dc:date>
            </office:change-info>
          </text:insertion>
        </text:changed-region>
        <text:changed-region xml:id="ct1137071280" text:id="ct1137071280">
          <text:deletion>
            <office:change-info>
              <dc:creator>作者不明</dc:creator>
              <dc:date>2020-07-27T17:33:38</dc:date>
            </office:change-info>
            <text:p text:style-name="P32">、</text:p>
          </text:deletion>
        </text:changed-region>
        <text:changed-region xml:id="ct1304376664" text:id="ct1304376664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6408" text:id="ct1304376408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5128" text:id="ct1304375128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6792" text:id="ct1304376792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8072" text:id="ct1304378072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71536" text:id="ct1137071536">
          <text:deletion>
            <office:change-info>
              <dc:creator>作者不明</dc:creator>
              <dc:date>2020-07-27T17:33:11</dc:date>
            </office:change-info>
            <text:p text:style-name="P6">測量</text:p>
          </text:deletion>
        </text:changed-region>
        <text:changed-region xml:id="ct1137070640" text:id="ct1137070640">
          <text:insertion>
            <office:change-info>
              <dc:creator>作者不明</dc:creator>
              <dc:date>2020-07-27T17:33:04</dc:date>
            </office:change-info>
          </text:insertion>
        </text:changed-region>
        <text:changed-region xml:id="ct1137072816" text:id="ct1137072816">
          <text:deletion>
            <office:change-info>
              <dc:creator>作者不明</dc:creator>
              <dc:date>2020-07-27T17:33:07</dc:date>
            </office:change-info>
            <text:p text:style-name="P6"><text:span text:style-name="T5">其生命體徵</text:span></text:p>
          </text:deletion>
        </text:changed-region>
        <text:changed-region xml:id="ct1304378328" text:id="ct1304378328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72048" text:id="ct1137072048">
          <text:insertion>
            <office:change-info>
              <dc:creator>作者不明</dc:creator>
              <dc:date>2020-07-27T21:52:52</dc:date>
            </office:change-info>
          </text:insertion>
        </text:changed-region>
        <text:changed-region xml:id="ct1137071024" text:id="ct1137071024">
          <text:deletion>
            <office:change-info>
              <dc:creator>作者不明</dc:creator>
              <dc:date>2020-07-27T17:31:43</dc:date>
            </office:change-info>
            <text:p text:style-name="P26"><text:span text:style-name="T9">寵物店、繁殖場或寄宿犬舍及貓舍、鳥舍、寵物培訓所、美容機構、寵物收容所、寵物園、移動寵物設施及獸醫所。</text:span></text:p>
          </text:deletion>
        </text:changed-region>
        <text:changed-region xml:id="ct1304375640" text:id="ct1304375640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69488" text:id="ct1137069488">
          <text:deletion>
            <office:change-info>
              <dc:creator>作者不明</dc:creator>
              <dc:date>2020-07-27T17:13:24</dc:date>
            </office:change-info>
            <text:p text:style-name="P27">本評量須至少在六大動物群（哺乳類、鳥類、爬行類、兩棲類、魚類及無脊椎類寵物）中選出兩個，並各由其中選出一個物種以上。</text:p>
          </text:deletion>
        </text:changed-region>
        <text:changed-region xml:id="ct1304377432" text:id="ct1304377432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72944" text:id="ct1137072944">
          <text:insertion>
            <office:change-info>
              <dc:creator>作者不明</dc:creator>
              <dc:date>2020-07-27T17:13:35</dc:date>
            </office:change-info>
          </text:insertion>
        </text:changed-region>
        <text:changed-region xml:id="ct1137069744" text:id="ct1137069744">
          <text:deletion>
            <office:change-info>
              <dc:creator>作者不明</dc:creator>
              <dc:date>2020-07-27T17:13:30</dc:date>
            </office:change-info>
            <text:p text:style-name="P28">作品集。</text:p>
          </text:deletion>
        </text:changed-region>
        <text:changed-region xml:id="ct1304376152" text:id="ct1304376152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5000" text:id="ct1304375000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376536" text:id="ct1304376536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69360" text:id="ct1137069360">
          <text:deletion>
            <office:change-info>
              <dc:creator>作者不明</dc:creator>
              <dc:date>2020-07-27T17:13:05</dc:date>
            </office:change-info>
            <text:p text:style-name="P6">在產業職場常遇到的寵物，<text:span text:style-name="T26">通常是狗和貓</text:span><text:span text:style-name="T27">、</text:span><text:span text:style-name="T26">其他小動物，</text:span><text:span text:style-name="T27">例如</text:span><text:span text:style-name="T26">兔子</text:span><text:span text:style-name="T27">、</text:span><text:span text:style-name="T26">囓齒寵物</text:span><text:span text:style-name="T27">、</text:span><text:span text:style-name="T26">雪貂和豚鼠</text:span><text:span text:style-name="T27">，也</text:span>可能包括本地及外來物種、來自六大動物群的寵物（哺乳類、魚類、鳥類、兩棲類、爬蟲類及無脊椎類寵物）。</text:p>
          </text:deletion>
        </text:changed-region>
        <text:changed-region xml:id="ct1137070000" text:id="ct1137070000">
          <text:insertion>
            <office:change-info>
              <dc:creator>作者不明</dc:creator>
              <dc:date>2020-07-27T22:55:58</dc:date>
            </office:change-info>
          </text:insertion>
        </text:changed-region>
        <text:changed-region xml:id="ct1137079344" text:id="ct1137079344">
          <text:insertion>
            <office:change-info>
              <dc:creator>作者不明</dc:creator>
              <dc:date>2020-07-27T22:56:09</dc:date>
            </office:change-info>
          </text:insertion>
        </text:changed-region>
        <text:changed-region xml:id="ct1304376920" text:id="ct1304376920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81136" text:id="ct1137081136">
          <text:deletion>
            <office:change-info>
              <dc:creator>作者不明</dc:creator>
              <dc:date>2020-07-27T17:21:53</dc:date>
            </office:change-info>
            <text:p text:style-name="P42">採用的保定方法：<text:span text:style-name="T5">例</text:span>如呼叫寵物的名字，並使用不具威脅性的肢體語言接近、從籠子或圍欄中將寵物抱走、在捕捉寵物同時，將障礙物放置好、使用捕捉竿、牽繩、毯子或網子、等主管展開捕捉寵物行動、與主管合作逼迫寵物落網。</text:p>
          </text:deletion>
        </text:changed-region>
        <text:changed-region xml:id="ct1137078320" text:id="ct1137078320">
          <text:insertion>
            <office:change-info>
              <dc:creator>作者不明</dc:creator>
              <dc:date>2020-07-27T17:21:41</dc:date>
            </office:change-info>
          </text:insertion>
        </text:changed-region>
        <text:changed-region xml:id="ct1304376280" text:id="ct1304376280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77552" text:id="ct1137077552">
          <text:deletion>
            <office:change-info>
              <dc:creator>作者不明</dc:creator>
              <dc:date>2020-07-27T17:36:13</dc:date>
            </office:change-info>
            <text:p text:style-name="P43">生命<text:span text:style-name="T5">體徵</text:span></text:p>
          </text:deletion>
        </text:changed-region>
        <text:changed-region xml:id="ct1137079728" text:id="ct1137079728">
          <text:insertion>
            <office:change-info>
              <dc:creator>作者不明</dc:creator>
              <dc:date>2020-07-27T17:36:13</dc:date>
            </office:change-info>
          </text:insertion>
        </text:changed-region>
        <text:changed-region xml:id="ct1304377176" text:id="ct1304377176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078448" text:id="ct1137078448">
          <text:deletion>
            <office:change-info>
              <dc:creator>作者不明</dc:creator>
              <dc:date>2020-07-27T17:36:15</dc:date>
            </office:change-info>
            <text:p text:style-name="P43">生命體徵</text:p>
          </text:deletion>
        </text:changed-region>
        <text:changed-region xml:id="ct1137078064" text:id="ct1137078064">
          <text:insertion>
            <office:change-info>
              <dc:creator>作者不明</dc:creator>
              <dc:date>2020-07-27T17:36:15</dc:date>
            </office:change-info>
          </text:insertion>
        </text:changed-region>
        <text:changed-region xml:id="ct1304377944" text:id="ct1304377944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115696" text:id="ct1137115696">
          <text:insertion>
            <office:change-info>
              <dc:creator>作者不明</dc:creator>
              <dc:date>2020-07-27T17:14:37</dc:date>
            </office:change-info>
          </text:insertion>
        </text:changed-region>
        <text:changed-region xml:id="ct1304377304" text:id="ct1304377304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117360" text:id="ct1137117360">
          <text:deletion>
            <office:change-info>
              <dc:creator>作者不明</dc:creator>
              <dc:date>2020-07-27T23:14:50</dc:date>
            </office:change-info>
            <text:p text:style-name="P44"><text:span text:style-name="T16">人畜共通疾病</text:span></text:p>
          </text:deletion>
        </text:changed-region>
        <text:changed-region xml:id="ct1137115824" text:id="ct1137115824">
          <text:insertion>
            <office:change-info>
              <dc:creator>作者不明</dc:creator>
              <dc:date>2020-07-27T23:14:50</dc:date>
            </office:change-info>
          </text:insertion>
        </text:changed-region>
        <text:changed-region xml:id="ct1304377688" text:id="ct1304377688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116720" text:id="ct1137116720">
          <text:insertion>
            <office:change-info>
              <dc:creator>作者不明</dc:creator>
              <dc:date>2020-07-27T17:26:34</dc:date>
            </office:change-info>
          </text:insertion>
        </text:changed-region>
        <text:changed-region xml:id="ct1304378712" text:id="ct1304378712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117744" text:id="ct1137117744">
          <text:deletion>
            <office:change-info>
              <dc:creator>作者不明</dc:creator>
              <dc:date>2020-07-27T22:31:06</dc:date>
            </office:change-info>
            <text:p text:style-name="P45"><text:span text:style-name="T16">動物</text:span></text:p>
          </text:deletion>
        </text:changed-region>
        <text:changed-region xml:id="ct1137116208" text:id="ct1137116208">
          <text:insertion>
            <office:change-info>
              <dc:creator>作者不明</dc:creator>
              <dc:date>2020-07-27T22:31:06</dc:date>
            </office:change-info>
          </text:insertion>
        </text:changed-region>
        <text:changed-region xml:id="ct1304378200" text:id="ct1304378200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137118256" text:id="ct1137118256">
          <text:deletion>
            <office:change-info>
              <dc:creator>作者不明</dc:creator>
              <dc:date>2020-07-27T17:26:15</dc:date>
            </office:change-info>
            <text:p text:style-name="P46"><text:span text:style-name="T17">例</text:span><text:span text:style-name="T16">如以毛巾或其他布塊約束寵物、在主管裝上約束繩後抱著寵物、抱緊寵物，身體務必貼緊，確保已完全控制寵物頭部及四肢、利用項圈及牽繩以防止寵物亂動、以手壓住寵物。</text:span></text:p>
          </text:deletion>
        </text:changed-region>
        <text:changed-region xml:id="ct1137118000" text:id="ct1137118000">
          <text:insertion>
            <office:change-info>
              <dc:creator>作者不明</dc:creator>
              <dc:date>2020-07-27T17:26:16</dc:date>
            </office:change-info>
          </text:insertion>
        </text:changed-region>
        <text:changed-region xml:id="ct1304375256" text:id="ct1304375256">
          <text:format-change>
            <office:change-info>
              <dc:creator>作者不明</dc:creator>
              <dc:date>2020-11-26T14:53:11</dc:date>
            </office:change-info>
          </text:format-change>
        </text:changed-region>
        <text:changed-region xml:id="ct1304458456" text:id="ct1304458456">
          <text:insertion>
            <office:change-info>
              <dc:creator>作者不明</dc:creator>
              <dc:date>2020-11-26T14:53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change-start text:change-id="ct1304373336"/>職能單元代碼<text:change-end text:change-id="ct1304373336"/></text:p>
          </table:table-cell>
          <table:table-cell table:style-name="Table1.B1" office:value-type="string">
            <text:p text:style-name="P5"><text:change-start text:change-id="ct1304374104"/>PIC3R2647<text:change-end text:change-id="ct1304374104"/><text:change-start text:change-id="ct1304354904"/><text:span text:style-name="T44">v2</text:span><text:change-end text:change-id="ct1304354904"/></text:p>
          </table:table-cell>
        </table:table-row>
        <table:table-row>
          <table:table-cell table:style-name="Table1.A2" office:value-type="string">
            <text:p text:style-name="P4"><text:change-start text:change-id="ct1304373592"/>職能單元名稱<text:change-end text:change-id="ct1304373592"/></text:p>
          </table:table-cell>
          <table:table-cell table:style-name="Table1.B2" office:value-type="string">
            <text:p text:style-name="P6"><text:change-start text:change-id="ct1304374360"/>協助寵物健康護理<text:change-end text:change-id="ct1304374360"/></text:p>
          </table:table-cell>
        </table:table-row>
        <table:table-row>
          <table:table-cell table:style-name="Table1.A2" office:value-type="string">
            <text:p text:style-name="P4"><text:change-start text:change-id="ct1304373720"/>領域類別<text:change-end text:change-id="ct1304373720"/></text:p>
          </table:table-cell>
          <table:table-cell table:style-name="Table1.B2" office:value-type="string">
            <text:p text:style-name="P3"><text:change-start text:change-id="ct1304372056"/>個人及社會服務<text:span text:style-name="T5">／</text:span>個人照護服務<text:change-end text:change-id="ct1304372056"/></text:p>
          </table:table-cell>
        </table:table-row>
        <table:table-row>
          <table:table-cell table:style-name="Table1.A2" office:value-type="string">
            <text:p text:style-name="P4"><text:change-start text:change-id="ct1304372440"/>職能單元級別<text:change-end text:change-id="ct1304372440"/></text:p>
          </table:table-cell>
          <table:table-cell table:style-name="Table1.B2" office:value-type="string">
            <text:p text:style-name="P3"><text:change-start text:change-id="ct1304373848"/>3<text:change-end text:change-id="ct1304373848"/></text:p>
          </table:table-cell>
        </table:table-row>
        <table:table-row>
          <table:table-cell table:style-name="Table1.A2" office:value-type="string">
            <text:p text:style-name="P4"><text:change-start text:change-id="ct1304373208"/>工作任務與行為指標<text:change-end text:change-id="ct1304373208"/></text:p>
          </table:table-cell>
          <table:table-cell table:style-name="Table1.B2" office:value-type="string">
            <text:p text:style-name="P6"><text:change-start text:change-id="ct1304373464"/>一、準備進行<text:span text:style-name="T16">寵物</text:span>相關工作</text:p>
            <text:list xml:id="list599525083" text:style-name="L1">
              <text:list-item>
                <text:p text:style-name="P7">與主管<text:span text:style-name="T5">與客戶</text:span>確認<text:span text:style-name="T5">工作內容</text:span>，<text:span text:style-name="T5">以評估並</text:span>確<text:span text:style-name="T5">認</text:span><text:span text:style-name="T14">寵物</text:span><text:span text:style-name="T13">【註1】</text:span>潛在風險及<text:change-end text:change-id="ct1304373464"/><text:change text:change-id="ct1137066928"/><text:change-start text:change-id="ct1137067056"/><text:span text:style-name="T5">福利</text:span><text:change-end text:change-id="ct1137067056"/><text:change-start text:change-id="ct1304374488"/>需求。</text:p>
              </text:list-item>
              <text:list-item>
                <text:p text:style-name="P8"><text:span text:style-name="T5">依據任務內容，安排、準備相關設施與</text:span>設備。</text:p>
              </text:list-item>
            </text:list>
            <text:p text:style-name="P9">二、<text:span text:style-name="T5">協助完成</text:span><text:span text:style-name="T16">保定寵物</text:span></text:p>
            <text:list xml:id="list227293949" text:style-name="L2">
              <text:list-item>
                <text:p text:style-name="P10">與<text:span text:style-name="T5">團隊中專業人員或主管</text:span>確認寵物<text:span text:style-name="T14">須採用的保定</text:span><text:change-end text:change-id="ct1304374488"/><text:change-start text:change-id="ct1137067568"/><text:span text:style-name="T15">技術及設備</text:span><text:change-end text:change-id="ct1137067568"/><text:change text:change-id="ct1137071152"/><text:change-start text:change-id="ct1304375384"/><text:span text:style-name="T12">【註2】</text:span>。</text:p>
              </text:list-item>
              <text:list-item>
                <text:p text:style-name="P29"><text:span text:style-name="T14">確認寵物的身份</text:span><text:span text:style-name="T11">【註3】</text:span>。</text:p>
              </text:list-item>
              <text:list-item>
                <text:p text:style-name="P10">確認保定過程中自身與他人的<text:span text:style-name="T5">分工與安全</text:span>。</text:p>
              </text:list-item>
              <text:list-item>
                <text:p text:style-name="P10">適當地接近及保定寵物<text:span text:style-name="T5">，並</text:span>協助將寵物移至檢查區或治療區。</text:p>
              </text:list-item>
            </text:list>
            <text:p text:style-name="P6">三、協助評估寵物</text:p>
            <text:list xml:id="list3857869013" text:style-name="L3">
              <text:list-item>
                <text:p text:style-name="P11"><text:span text:style-name="T5">辨識</text:span>寵物健康的<text:span text:style-name="T14">外部特徵及</text:span><text:change-end text:change-id="ct1304375384"/><text:change text:change-id="ct1137069872"/><text:change-start text:change-id="ct1137072176"/><text:span text:style-name="T15">基本生理檢查</text:span><text:change-end text:change-id="ct1137072176"/><text:change-start text:change-id="ct1304375896"/><text:span text:style-name="T12">【註4】</text:span>。</text:p>
              </text:list-item>
              <text:list-item>
                <text:p text:style-name="P11">在<text:span text:style-name="T5">依據專業人員指示，</text:span>檢查寵物的全身健康狀況。</text:p>
              </text:list-item>
              <text:list-item>
                <text:p text:style-name="P11">記錄對寵物的觀察結果。</text:p>
              </text:list-item>
            </text:list>
            <text:p text:style-name="P6">四、協助寵物護理</text:p>
            <text:list xml:id="list2968984193" text:style-name="L4">
              <text:list-item>
                <text:p text:style-name="P13"><text:span text:style-name="T5">參與治療方案討論，並</text:span><text:span text:style-name="T17">依據</text:span><text:span text:style-name="T14">常見健康照護問題</text:span><text:span text:style-name="T12">【註5】</text:span>的<text:span text:style-name="T5">提出照顧之建議</text:span>。</text:p>
              </text:list-item>
              <text:list-item>
                <text:p text:style-name="P13"><text:span text:style-name="T5">協助實施療程，並</text:span>依指示準備<text:span text:style-name="T14">設備及用品</text:span><text:span text:style-name="T12">【註6】</text:span>。</text:p>
              </text:list-item>
              <text:list-item>
                <text:p text:style-name="P12"><text:span text:style-name="T5">依據組織規範，</text:span>將<text:span text:style-name="T5">護理與</text:span>服務<text:span text:style-name="T5">記</text:span>錄在寵物檔案中。</text:p>
              </text:list-item>
              <text:list-item>
                <text:p text:style-name="P14"><text:span text:style-name="T14">完成服務後例行程序</text:span><text:span text:style-name="T12">【註7】</text:span>。<text:change-end text:change-id="ct1304375896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1304373976"/>職能內涵</text:p>
            <text:p text:style-name="P15"><text:span text:style-name="T3">(K=</text:span><text:span text:style-name="T4">knowledge</text:span><text:span text:style-name="T3">知識)</text:span><text:change-end text:change-id="ct1304373976"/></text:p>
          </table:table-cell>
          <table:table-cell table:style-name="Table1.B2" office:value-type="string">
            <text:list xml:id="list3414817239" text:style-name="L5">
              <text:list-item>
                <text:p text:style-name="P16"><text:change-start text:change-id="ct1304376024"/>寵物的<text:span text:style-name="T5">品種與</text:span>和行為<text:span text:style-name="T5">。</text:span></text:p>
              </text:list-item>
              <text:list-item>
                <text:p text:style-name="P30">常見健康照護問題及治療方案。</text:p>
              </text:list-item>
              <text:list-item>
                <text:p text:style-name="P30">寵物病症或健康狀況進展或惡化徵兆。</text:p>
              </text:list-item>
              <text:list-item>
                <text:p text:style-name="P30"><text:change-end text:change-id="ct1304376024"/><text:change text:change-id="ct1137071792"/><text:change-start text:change-id="ct1137071920"/>基本生理檢查<text:change-end text:change-id="ct1137071920"/><text:change text:change-id="ct1137071280"/><text:change-start text:change-id="ct1304376664"/>正常範圍及需擔憂測量值超出正常範圍的原因。</text:p>
              </text:list-item>
              <text:list-item>
                <text:p text:style-name="P16"><text:span text:style-name="T5">動物保護相關法規</text:span>及<text:span text:style-name="T15">職業安全衛生</text:span><text:span text:style-name="T14">風險</text:span><text:span text:style-name="T12">【註8】</text:span>。</text:p>
              </text:list-item>
              <text:list-item>
                <text:p text:style-name="P17">危險廢棄物處置相關環保法規。<text:change-end text:change-id="ct1304376664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1304376408"/>職能內涵</text:p>
            <text:p text:style-name="P4">(S=skills技能)<text:change-end text:change-id="ct1304376408"/></text:p>
          </table:table-cell>
          <table:table-cell table:style-name="Table1.B2" office:value-type="string">
            <text:list xml:id="list4089287587" text:style-name="L6">
              <text:list-item>
                <text:p text:style-name="P47"><text:change-start text:change-id="ct1304375128"/>以安全及人道方式保定及<text:span text:style-name="T14">約束寵物</text:span><text:span text:style-name="T12">【註10】</text:span>。</text:p>
              </text:list-item>
              <text:list-item>
                <text:p text:style-name="P48">評估活體寵物的健康狀況<text:span text:style-name="T5">與生命特徵</text:span>。</text:p>
              </text:list-item>
              <text:list-item>
                <text:p text:style-name="P49"><text:span text:style-name="T5">正確</text:span>保定、約束及檢查寵物<text:span text:style-name="T5">之技巧</text:span>。</text:p>
              </text:list-item>
              <text:list-item>
                <text:p text:style-name="P50"><text:span text:style-name="T15">職業健康安全作業</text:span><text:span text:style-name="T14">規定</text:span><text:span text:style-name="T12">【註9】</text:span><text:span text:style-name="T5">進行工作之</text:span>技術。</text:p>
              </text:list-item>
              <text:list-item>
                <text:p text:style-name="P47">記錄治療及護理過程。<text:change-end text:change-id="ct1304375128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1304376792"/>評量設計參考<text:change-end text:change-id="ct1304376792"/></text:p>
          </table:table-cell>
          <table:table-cell table:style-name="Table1.B2" office:value-type="string">
            <text:p text:style-name="P18"><text:change-start text:change-id="ct1304378072"/>一、<text:span text:style-name="T21">進行關鍵工作任務/能力之證據</text:span>：</text:p>
            <text:list xml:id="list2642569759" text:style-name="L7">
              <text:list-item>
                <text:p text:style-name="P19">觀察寵物行為<text:span text:style-name="T5">以</text:span>找出可能的健康問題，並確定保定寵物策略。</text:p>
              </text:list-item>
              <text:list-item>
                <text:p text:style-name="P19"><text:soft-page-break/>根據職業健康安全及工作場所規定，協助他人保定、清出及約束寵物。</text:p>
              </text:list-item>
              <text:list-item>
                <text:p text:style-name="P19">識別個別寵物，<text:change-end text:change-id="ct1304378072"/><text:change text:change-id="ct1137071536"/><text:change-start text:change-id="ct1137070640"/><text:span text:style-name="T5">基本生理檢查</text:span><text:change-end text:change-id="ct1137070640"/><text:change text:change-id="ct1137072816"/><text:change-start text:change-id="ct1304378328"/>，並在監督下進行基本的目視及外型評估。</text:p>
              </text:list-item>
              <text:list-item>
                <text:p text:style-name="P19">協助實施或管理治療。</text:p>
              </text:list-item>
              <text:list-item>
                <text:p text:style-name="P19">確實記錄觀察結果及療程。</text:p>
              </text:list-item>
              <text:list-item>
                <text:p text:style-name="P19">清掃檢驗區及治療區。</text:p>
              </text:list-item>
              <text:list-item>
                <text:p text:style-name="P19">協助寵物健康護理所需的技能及知識，必須可應用於各種工作環境及情境，同時須涵蓋非預期事件的處理能力。</text:p>
              </text:list-item>
            </text:list>
            <text:p text:style-name="P6">二、評量情境與資源<text:span text:style-name="T23">：</text:span></text:p>
            <text:list xml:id="list3661991687" text:style-name="L8">
              <text:list-item>
                <text:p text:style-name="P20">本單元之評量應具實用性，於寵物照護職場或能<text:span text:style-name="T5">模擬</text:span>正常工作條件下進行評估最為適當。該職場可能包括<text:change-end text:change-id="ct1304378328"/><text:change-start text:change-id="ct1137072048"/><text:span text:style-name="T5">寵物買賣</text:span><text:span text:style-name="T9">、</text:span><text:span text:style-name="T5">寄養</text:span><text:span text:style-name="T9">、</text:span><text:span text:style-name="T5">訓練</text:span><text:span text:style-name="T9">、美容、其他寵物營業場所、動物園、動物收容處所及獸醫診療機構。</text:span><text:change-end text:change-id="ct1137072048"/><text:change text:change-id="ct1137071024"/><text:change-start text:change-id="ct1304375640"/></text:p>
              </text:list-item>
              <text:list-item>
                <text:p text:style-name="P21">評量時必須能取得各類產品和各種服務以及相關資訊、設備及資源<text:span text:style-name="T24">…</text:span><text:span text:style-name="T7">等</text:span>，以利其證明職能。<text:change-end text:change-id="ct1304375640"/><text:change text:change-id="ct1137069488"/><text:change-start text:change-id="ct1304377432"/></text:p>
              </text:list-item>
            </text:list>
            <text:p text:style-name="P51">三、評量方法<text:span text:style-name="T23">：</text:span><text:span text:style-name="T22">選擇足以展現</text:span><text:span text:style-name="T20">受評者所需知識、能力之口語或技能評量，建議成果證據包括：</text:span></text:p>
            <text:list xml:id="list3094762001" text:style-name="L9">
              <text:list-item>
                <text:p text:style-name="P23">受評者應徵實際工作之觀察、紀錄或第一手推薦之證據<text:span text:style-name="T24">…</text:span><text:span text:style-name="T7">等</text:span>。</text:p>
              </text:list-item>
              <text:list-item>
                <text:p text:style-name="P22">重現正常工作條件之模擬練習。</text:p>
              </text:list-item>
              <text:list-item>
                <text:p text:style-name="P22">第三方證據。</text:p>
              </text:list-item>
              <text:list-item>
                <text:p text:style-name="P22">職場文件。</text:p>
              </text:list-item>
              <text:list-item>
                <text:p text:style-name="P31"><text:change-end text:change-id="ct1304377432"/><text:change-start text:change-id="ct1137072944"/>經驗成果報告<text:change-end text:change-id="ct1137072944"/><text:change text:change-id="ct1137069744"/><text:change-start text:change-id="ct1304376152"/></text:p>
              </text:list-item>
            </text:list>
            <text:p text:style-name="P33">【註】本單元可與其他相近領域類別單元進行整體評量。<text:change-end text:change-id="ct1304376152"/></text:p>
          </table:table-cell>
        </table:table-row>
        <table:table-row>
          <table:table-cell table:style-name="Table1.A2" office:value-type="string">
            <text:p text:style-name="P4"><text:change-start text:change-id="ct1304375000"/>說明與補充事項<text:change-end text:change-id="ct1304375000"/></text:p>
          </table:table-cell>
          <table:table-cell table:style-name="Table1.B2" office:value-type="string">
            <text:list xml:id="list677651081" text:style-name="L10">
              <text:list-item>
                <text:p text:style-name="P24"><text:change-start text:change-id="ct1304376536"/>寵物：<text:change-end text:change-id="ct1304376536"/><text:change text:change-id="ct1137069360"/><text:change-start text:change-id="ct1137070000"/><text:span text:style-name="T28">係指動物保護法第三條第五款所稱之寵物</text:span><text:change-end text:change-id="ct1137070000"/><text:change-start text:change-id="ct1137079344"/><text:span text:style-name="T29">。</text:span><text:change-end text:change-id="ct1137079344"/><text:change-start text:change-id="ct1304376920"/></text:p>
              </text:list-item>
              <text:list-item>
                <text:p text:style-name="P36"><text:change-end text:change-id="ct1304376920"/><text:change text:change-id="ct1137081136"/><text:change-start text:change-id="ct1137078320"/>保定技術及設備：<text:span text:style-name="T5">例</text:span>如設備（包含化學控制措施<text:span text:style-name="T5">，</text:span>如<text:span text:style-name="T5">: </text:span>鎮靜劑、頭罩或其他視覺限制裝置、牽繩、項圈及防咬嘴<text:span text:style-name="T5">套</text:span>、套索、繩索、鍊條，繩索圈，網子及胸背帶、陷阱、視覺遮蔽物<text:span text:style-name="T5">等</text:span>）<text:span text:style-name="T5">，</text:span>以上技術及設備用來引誘<text:span text:style-name="T45">、</text:span>吸引<text:span text:style-name="T45">、</text:span><text:span text:style-name="T10">驅趕</text:span>、隔離動物<text:span text:style-name="T25">…</text:span>等。<text:change-end text:change-id="ct1137078320"/><text:change-start text:change-id="ct1304376280"/></text:p>
              </text:list-item>
              <text:list-item>
                <text:p text:style-name="P37"><text:span text:style-name="T5">確認寵物的</text:span>身份：<text:span text:style-name="T5">例</text:span>如檢查烙印、紋身或其他標籤、檢查晶片及驗證編號、呼叫寵物名字，檢查其反應、將顏色及斑紋與紀錄進行比較、與飼主確認寵物身份、確認寵物性別<text:span text:style-name="T24">…</text:span>等。</text:p>
              </text:list-item>
              <text:list-item>
                <text:p text:style-name="P38">外部特徵及<text:change-end text:change-id="ct1304376280"/><text:change text:change-id="ct1137077552"/><text:change-start text:change-id="ct1137079728"/><text:span text:style-name="T15">基本生理檢查</text:span><text:change-end text:change-id="ct1137079728"/><text:change-start text:change-id="ct1304377176"/>：<text:span text:style-name="T5">例</text:span>如外部特徵（包含體態評分、皮毛或皮膚病症、耳朵、眼睛、鼻子有無流鼻水、眼睛病症及對光的反應、有無傷口、病變、腫脹或發熱、口臭<text:span text:style-name="T24">…</text:span><text:span text:style-name="T7">等</text:span>）、<text:change-end text:change-id="ct1304377176"/><text:change text:change-id="ct1137078448"/><text:change-start text:change-id="ct1137078064"/><text:span text:style-name="T15">基本生理檢查</text:span><text:change-end text:change-id="ct1137078064"/><text:change-start text:change-id="ct1304377944"/>（包含溫度、脈搏、呼吸、微血管回流狀況、水分狀態<text:span text:style-name="T24">…</text:span><text:span text:style-name="T7">等</text:span>）<text:span text:style-name="T24">…</text:span>等。</text:p>
              </text:list-item>
              <text:list-item>
                <text:p text:style-name="P37"><text:soft-page-break/>常見健康照護問題：<text:span text:style-name="T5">例</text:span>如年度健康檢查、毛皮或皮膚護理及病症、傳染病、寄生蟲防治、消化不良及飲食失衡、免疫／疫苗接種規定、受傷、<text:change-end text:change-id="ct1304377944"/><text:change-start text:change-id="ct1137115696"/><text:span text:style-name="T8">寄生蟲</text:span>/<text:change-end text:change-id="ct1137115696"/><text:change-start text:change-id="ct1304377304"/>昆蟲防治、病畜檢疫、物種特定疾病。</text:p>
              </text:list-item>
              <text:list-item>
                <text:p text:style-name="P37">設備及用品：<text:span text:style-name="T5">例</text:span>如鑷子、剪刀及指甲剪、體重計、洗毛精及皮膚護理用品、溫度計及聽診器、疫苗、注射器、針頭及尖銳物品處置容器、驅蟲注射器或注射管及藥物、傷口清潔液、紗布及外用軟膏。</text:p>
              </text:list-item>
              <text:list-item>
                <text:p text:style-name="P37"><text:span text:style-name="T6">完成服務</text:span>後例行程序：<text:span text:style-name="T5">包括</text:span>檢查及<text:span text:style-name="T5">回報</text:span>用品存貨量、<text:span text:style-name="T16">清潔及消毒治療區、依</text:span><text:span text:style-name="T17">規範</text:span><text:span text:style-name="T16">填寫文件、處理尖銳物</text:span><text:span text:style-name="T17">/</text:span><text:span text:style-name="T16">污染</text:span><text:span text:style-name="T17">/</text:span><text:span text:style-name="T16">使用過</text:span><text:span text:style-name="T17">之廢棄物</text:span><text:span text:style-name="T16">、</text:span><text:span text:style-name="T17">觀察</text:span><text:span text:style-name="T16">治療後寵物</text:span><text:span text:style-name="T17">情況</text:span><text:span text:style-name="T16">、</text:span><text:span text:style-name="T17">用品清潔消毒、</text:span><text:span text:style-name="T16">將寵物歸還飼主或放回圍欄。</text:span></text:p>
              </text:list-item>
              <text:list-item>
                <text:p text:style-name="P39"><text:span text:style-name="T17">職業安全衛生</text:span><text:span text:style-name="T16">風險</text:span><text:span text:style-name="T17">：</text:span><text:span text:style-name="T16">進行寵物相關工作時的職業健康安全風險</text:span><text:span text:style-name="T17">，例</text:span><text:span text:style-name="T16">如寵物咬傷、踢傷、抓傷及壓傷、生物危險廢棄物及尖銳物品之處置、化學物品及藥品、氣體外洩、吸入化學氣體、眼內污染、人工處理作業，包括搬運、搬高及移位、針刺及其他尖銳物品造成的割傷、釋出感染媒介、工作表面過於滑溜或不平整、</text:span><text:change-end text:change-id="ct1304377304"/><text:change text:change-id="ct1137117360"/><text:change-start text:change-id="ct1137115824"/><text:span text:style-name="T39">人</text:span><text:span text:style-name="T40">畜</text:span><text:span text:style-name="T39">共通傳染病</text:span><text:change-end text:change-id="ct1137115824"/><text:change-start text:change-id="ct1304377688"/><text:span text:style-name="T16">。</text:span></text:p>
              </text:list-item>
              <text:list-item>
                <text:p text:style-name="P40"><text:span text:style-name="T16">職業健康安全</text:span><text:span text:style-name="T17">作業</text:span><text:span text:style-name="T16">規定：包含包裝及搬運寵物及設備時，應採用適當之人工處理技巧、危險識別及風險最小化（</text:span><text:span text:style-name="T17">例</text:span><text:span text:style-name="T16">如化學物品之處理、使用、存放、搬運及處置、處理及處置生物廢棄物）、遵循規定將使用感染防治程序之風險降至最低（</text:span><text:span text:style-name="T17">例</text:span><text:span text:style-name="T16">如人畜共通</text:span><text:change-end text:change-id="ct1304377688"/><text:change-start text:change-id="ct1137116720"/><text:span text:style-name="T17">傳染</text:span><text:change-end text:change-id="ct1137116720"/><text:change-start text:change-id="ct1304378712"/><text:span text:style-name="T16">病、釋出感染媒介、化學品溢漏、氣體外洩</text:span><text:span text:style-name="T19">…</text:span><text:span text:style-name="T18">等</text:span><text:span text:style-name="T16">）、依製造商指示操作機器及設備、使用個人防護裝備及衣物（</text:span><text:span text:style-name="T17">例</text:span><text:span text:style-name="T16">如</text:span><text:change-end text:change-id="ct1304378712"/><text:change text:change-id="ct1137117744"/><text:change-start text:change-id="ct1137116208"/><text:span text:style-name="T16">寵物</text:span><text:change-end text:change-id="ct1137116208"/><text:change-start text:change-id="ct1304378200"/><text:span text:style-name="T16">處理手套、合適的鞋類、圍裙、防咬口罩、安全手套、護目鏡及眼鏡、防曬帽及防曬乳）。</text:span></text:p>
              </text:list-item>
              <text:list-item>
                <text:p text:style-name="P41"><text:span text:style-name="T16">約束寵物：</text:span><text:change-end text:change-id="ct1304378200"/><text:change text:change-id="ct1137118256"/><text:change-start text:change-id="ct1137118000"/><text:span text:style-name="T30">例</text:span><text:span text:style-name="T38">如</text:span><text:span text:style-name="T30">嘴套、項圈、牽繩</text:span><text:span text:style-name="T31">、</text:span><text:span text:style-name="T30">零食或玩具和防暴衝嘴套拉繩</text:span><text:span text:style-name="T32">、</text:span><text:span text:style-name="T30">籠子</text:span><text:span text:style-name="T33">、</text:span><text:span text:style-name="T30">使用手、手套和設備</text:span><text:span text:style-name="T38">進行實際握持。</text:span><text:change-end text:change-id="ct1137118000"/><text:change-start text:change-id="ct1304375256"/></text:p>
                <text:p text:style-name="P52"><text:change-end text:change-id="ct1304375256"/></text:p>
              </text:list-item>
            </text:list>
          </table:table-cell>
        </table:table-row>
      </table:table>
      <text:p text:style-name="P34"><text:change-start text:change-id="ct13044584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3">更新紀錄</text:p>
          </table:table-cell>
        </table:table-row>
        <table:table-row table:style-name="表格2.2">
          <table:table-cell table:style-name="表格2.A2" office:value-type="string">
            <text:p text:style-name="P54">2020年修訂職能內容。</text:p>
          </table:table-cell>
        </table:table-row>
      </table:table>
      <text:p text:style-name="P35"><text:change-end text:change-id="ct13044584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/>
    <style:font-face style:name="微軟正黑體3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list-style-name="" style:class="text">
      <style:text-properties style:rfc-language-tag="x-none" style:rfc-language-tag-asian="x-non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" style:family="paragraph" style:parent-style-name="Text_20_body" style:class="list"/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List_20_Bullet" style:display-name="Table List Bullet" style:family="paragraph" style:parent-style-name="List_20_Bullet" style:default-outline-level="">
      <style:paragraph-properties style:snap-to-layout-grid="true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1" fo:font-family="微軟正黑體" style:font-family-generic="roman" style:font-pitch="variable" fo:font-size="12pt" style:rfc-language-tag="x-none" style:letter-kerning="true" style:font-name-asian="微軟正黑體2" style:font-family-asian="微軟正黑體" style:font-family-generic-asian="system" style:font-pitch-asian="variable" style:font-size-asian="12pt" style:rfc-language-tag-asian="x-none" style:font-size-complex="11pt"/>
    </style:style>
    <style:style style:name="標題_20_2_20_字元" style:display-name="標題 2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微軟正黑體1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color="#808080" fo:font-size="10pt" style:font-size-asian="10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7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458ee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3b789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2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53:28.066000000</dc:date>
    <meta:editing-duration>PT4H24M12S</meta:editing-duration>
    <meta:editing-cycles>36</meta:editing-cycles>
    <meta:document-statistic meta:table-count="2" meta:image-count="0" meta:object-count="0" meta:page-count="3" meta:paragraph-count="75" meta:word-count="2166" meta:character-count="2231" meta:non-whitespace-character-count="2230"/>
  </office:meta>
</office:document-meta>
</file>