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5.901cm" fo:margin-left="0.051cm" style:page-number="auto" table:align="left"/>
    </style:style>
    <style:style style:name="表格1.A" style:family="table-column">
      <style:table-column-properties style:column-width="4.411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25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P2" style:family="paragraph" style:parent-style-name="Text_20_body">
      <style:paragraph-properties fo:text-align="center" style:justify-single-word="false" fo:orphans="2" fo:widows="2" fo:hyphenation-ladder-count="no-limit" style:vertical-align="auto" style:snap-to-layout-grid="false"/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P3" style:family="paragraph" style:parent-style-name="Standard">
      <style:paragraph-properties fo:text-align="justify" style:justify-single-word="false" fo:break-before="page"/>
      <style:text-properties style:font-name="微軟正黑體" style:font-name-asian="微軟正黑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hyphenation-ladder-count="no-limit" style:vertical-align="auto" style:snap-to-layout-grid="false"/>
      <style:text-properties style:font-name="微軟正黑體" style:font-name-asian="微軟正黑體" style:font-size-complex="12pt" fo:hyphenate="true" loext:hyphenation-no-caps="false"/>
    </style:style>
    <style:style style:name="P7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8" style:family="paragraph" style:parent-style-name="Standard">
      <style:paragraph-properties fo:line-height="0.353cm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text-align="justify" style:justify-single-word="false" fo:orphans="2" fo:widows="2" fo:hyphenation-ladder-count="no-limit" style:vertical-align="auto" style:snap-to-layout-grid="false"/>
      <style:text-properties style:font-name="微軟正黑體" style:letter-kerning="true" style:font-name-asian="微軟正黑體" style:font-name-complex="Times New Roman" style:font-size-complex="12pt" fo:hyphenate="true" loext:hyphenation-no-caps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4">
      <style:paragraph-properties fo:margin-left="1.7cm" fo:margin-right="0cm" fo:text-align="justify" style:justify-single-word="false" fo:text-indent="-1.7cm" style:auto-text-indent="false">
        <style:tab-stops/>
      </style:paragraph-properties>
    </style:style>
    <style:style style:name="P13" style:family="paragraph" style:parent-style-name="清單段落" style:list-style-name="WWNum3">
      <style:paragraph-properties fo:text-align="justify" style:justify-single-word="false"/>
    </style:style>
    <style:style style:name="P14" style:family="paragraph" style:parent-style-name="清單段落" style:list-style-name="WWNum2">
      <style:paragraph-properties fo:text-align="justify" style:justify-single-word="false"/>
    </style:style>
    <style:style style:name="P15" style:family="paragraph" style:parent-style-name="清單段落" style:list-style-name="WWNum32">
      <style:paragraph-properties fo:text-align="justify" style:justify-single-word="false"/>
    </style:style>
    <style:style style:name="P16" style:family="paragraph" style:parent-style-name="清單段落" style:list-style-name="L1">
      <style:paragraph-properties fo:margin-left="0.995cm" fo:margin-right="0cm" fo:text-align="justify" style:justify-single-word="false" fo:hyphenation-ladder-count="no-limit" fo:text-indent="-0.99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7" style:family="paragraph" style:parent-style-name="清單段落" style:list-style-name="WWNum1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8" style:family="paragraph" style:parent-style-name="清單段落" style:list-style-name="WWNum2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9" style:family="paragraph" style:parent-style-name="清單段落" style:list-style-name="WWNum3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20" style:family="paragraph" style:parent-style-name="清單段落" style:list-style-name="WWNum31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21" style:family="paragraph" style:parent-style-name="清單段落" style:list-style-name="WWNum32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22" style:family="paragraph" style:parent-style-name="清單段落" style:list-style-name="WWNum3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3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4" style:family="paragraph" style:parent-style-name="清單段落" style:list-style-name="L1">
      <style:paragraph-properties fo:margin-left="0.995cm" fo:margin-right="0cm" fo:hyphenation-ladder-count="no-limit" fo:text-indent="-0.995cm" style:auto-text-indent="false" style:vertical-align="auto" style:snap-to-layout-grid="false">
        <style:tab-stops/>
      </style:paragraph-properties>
      <style:text-properties style:font-name="微軟正黑體" style:font-name-asian="微軟正黑體" style:font-size-complex="12pt" fo:hyphenate="true" loext:hyphenation-no-caps="false"/>
    </style:style>
    <style:style style:name="P25" style:family="paragraph" style:parent-style-name="清單段落" style:list-style-name="L3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6" style:family="paragraph" style:parent-style-name="清單段落" style:list-style-name="WWNum32">
      <style:paragraph-properties style:vertical-align="auto"/>
      <style:text-properties style:font-name="微軟正黑體" style:font-name-asian="微軟正黑體" style:font-size-complex="12pt"/>
    </style:style>
    <style:style style:name="P27" style:family="paragraph" style:parent-style-name="清單段落" style:list-style-name="WWNum31">
      <style:paragraph-properties style:vertical-align="auto"/>
      <style:text-properties style:font-name="微軟正黑體" style:font-name-asian="微軟正黑體" style:font-name-complex="Times New Roman" style:font-size-complex="12pt"/>
    </style:style>
    <style:style style:name="P28" style:family="paragraph" style:parent-style-name="清單段落" style:list-style-name="WWNum39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</style:style>
    <style:style style:name="P30" style:family="paragraph" style:parent-style-name="清單段落" style:list-style-name="WWNum39">
      <style:paragraph-properties fo:margin-left="1.7cm" fo:margin-right="0cm" fo:text-indent="-0.85cm" style:auto-text-indent="false">
        <style:tab-stops/>
      </style:paragraph-properties>
    </style:style>
    <style:style style:name="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2" style:family="text">
      <style:text-properties style:font-name="微軟正黑體" style:font-name-asian="微軟正黑體" style:font-size-complex="12pt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6" style:family="text">
      <style:text-properties style:font-name="微軟正黑體" style:letter-kerning="false" style:font-name-asian="微軟正黑體" style:font-size-complex="12pt"/>
    </style:style>
    <style:style style:name="T7" style:family="text">
      <style:text-properties style:text-position="super 67%" style:font-name="微軟正黑體" style:font-name-asian="微軟正黑體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52LVL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364854825664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PIC4R0665v2</text:p>
          </table:table-cell>
        </table:table-row>
        <table:table-row table:style-name="TableLine2364854828112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保障個案權益</text:p>
          </table:table-cell>
        </table:table-row>
        <table:table-row table:style-name="TableLine2364854823216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個人及社會服務/個人照護服務</text:p>
          </table:table-cell>
        </table:table-row>
        <table:table-row table:style-name="表格1.4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TableLine2364854818864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823374137" text:style-name="WWNum3">
              <text:list-item>
                <text:p text:style-name="P13"><text:span text:style-name="預設段落字型"><text:span text:style-name="T2">協助個案確認其需求和</text:span></text:span><text:span text:style-name="預設段落字型"><text:span text:style-name="T5">權利</text:span></text:span><text:span text:style-name="預設段落字型"><text:span text:style-name="T7">【註1】</text:span></text:span></text:p>
              </text:list-item>
            </text:list>
            <text:list xml:id="list3769267619" text:style-name="WWNum1">
              <text:list-item>
                <text:p text:style-name="P17">協助個案確定自己的需求和權利，以保障權利是否受到損害或未獲得滿足。</text:p>
              </text:list-item>
              <text:list-item>
                <text:p text:style-name="P17">與個案進行一次評估，必要時，與他人和其同事一同確認個案的自我主張能力。</text:p>
              </text:list-item>
              <text:list-item>
                <text:p text:style-name="P17">提供個案可滿足其需求之資訊，幫助找出優先選擇，並與相關人員和機構在適當情況下進行接觸協商。</text:p>
              </text:list-item>
              <text:list-item>
                <text:p text:style-name="P17">確保能即時提供個案權利和義務的相關資訊。</text:p>
              </text:list-item>
            </text:list>
            <text:list xml:id="list144710951238762" text:continue-list="list2823374137" text:style-name="WWNum3">
              <text:list-item>
                <text:p text:style-name="P13"><text:span text:style-name="預設段落字型"><text:span text:style-name="T2">根據需求代表個案</text:span></text:span><text:span text:style-name="預設段落字型"><text:span text:style-name="T5">保障權益</text:span></text:span><text:span text:style-name="預設段落字型"><text:span text:style-name="T7">【註2】</text:span></text:span></text:p>
              </text:list-item>
            </text:list>
            <text:list xml:id="list588015171" text:style-name="WWNum2">
              <text:list-item>
                <text:p text:style-name="P14"><text:span text:style-name="預設段落字型"><text:span text:style-name="T2">啟動、協商、執行相關</text:span></text:span><text:span text:style-name="預設段落字型"><text:span text:style-name="T5">策略</text:span></text:span><text:span text:style-name="預設段落字型"><text:span text:style-name="T7">【註3】</text:span></text:span><text:span text:style-name="預設段落字型"><text:span text:style-name="T2">以處理個案需求。</text:span></text:span></text:p>
              </text:list-item>
              <text:list-item>
                <text:p text:style-name="P18">從需求開始與個案持續協商並聯繫最適當的個人或組織，從個案觀點為其爭取最佳利益。</text:p>
              </text:list-item>
              <text:list-item>
                <text:p text:style-name="P18">保證資訊機密性，除非被授權公開。</text:p>
              </text:list-item>
              <text:list-item>
                <text:p text:style-name="P18">與個案討論進展情況和成果，必要時採取進一步的行動。</text:p>
              </text:list-item>
            </text:list>
            <text:list xml:id="list144709365368991" text:continue-list="list144710951238762" text:style-name="WWNum3">
              <text:list-item>
                <text:p text:style-name="P19">個案權益保障</text:p>
                <text:list>
                  <text:list-item>
                    <text:list>
                      <text:list-item>
                        <text:p text:style-name="P22">保留權利和支持個案合理期待。</text:p>
                      </text:list-item>
                      <text:list-item>
                        <text:p text:style-name="P22"><text:soft-page-break/>與相關人員協商以解決個案需求。</text:p>
                      </text:list-item>
                      <text:list-item>
                        <text:p text:style-name="P22">辨識和修正潛在的利益衝突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364854818320">
          <table:table-cell table:style-name="表格1.A1" office:value-type="string">
            <text:p text:style-name="P11"><text:span text:style-name="預設段落字型"><text:span text:style-name="T3">工作產出</text:span></text:span></text:p>
          </table:table-cell>
          <table:table-cell table:style-name="表格1.B6" office:value-type="string">
            <text:p text:style-name="P5">無</text:p>
          </table:table-cell>
        </table:table-row>
        <table:table-row table:style-name="TableLine2364854818048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7" office:value-type="string">
            <text:list xml:id="list614472636" text:style-name="WWNum31">
              <text:list-item>
                <text:p text:style-name="P27">職業衛生安全相關法規</text:p>
              </text:list-item>
              <text:list-item>
                <text:p text:style-name="P27">相關政策、法規、作業規範和國家標準</text:p>
              </text:list-item>
              <text:list-item>
                <text:p text:style-name="P20">個案服務之規範與範疇</text:p>
              </text:list-item>
              <text:list-item>
                <text:p text:style-name="P20">社區資源類型</text:p>
              </text:list-item>
              <text:list-item>
                <text:p text:style-name="P20">社會公正原則</text:p>
              </text:list-item>
              <text:list-item>
                <text:p text:style-name="P20">衝突解決原則</text:p>
              </text:list-item>
            </text:list>
          </table:table-cell>
        </table:table-row>
        <table:table-row table:style-name="TableLine2364854821040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1391389303" text:style-name="WWNum32">
              <text:list-item>
                <text:p text:style-name="P26">溝通協調能力</text:p>
              </text:list-item>
              <text:list-item>
                <text:p text:style-name="P21">保障個案權益之能力</text:p>
              </text:list-item>
              <text:list-item>
                <text:p text:style-name="P21">個案管理能力</text:p>
              </text:list-item>
              <text:list-item>
                <text:p text:style-name="P21">跨文化問題的類型與導因之研究分析能力</text:p>
              </text:list-item>
              <text:list-item>
                <text:p text:style-name="P21">發展個案權益受損時的問題解決能力</text:p>
              </text:list-item>
              <text:list-item>
                <text:p text:style-name="P15"><text:span text:style-name="預設段落字型"><text:span text:style-name="T6">工作紀錄撰寫</text:span></text:span><text:span text:style-name="預設段落字型"><text:span text:style-name="T2">能力</text:span></text:span></text:p>
              </text:list-item>
            </text:list>
          </table:table-cell>
        </table:table-row>
        <table:table-row table:style-name="TableLine2365002378672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2481227282" text:style-name="L1">
              <text:list-item>
                <text:p text:style-name="P16"><text:span text:style-name="T2">評量證據</text:span></text:p>
              </text:list-item>
            </text:list>
            <text:list xml:id="list1781729601" text:style-name="L2">
              <text:list-item>
                <text:p text:style-name="P29"><text:span text:style-name="預設段落字型"><text:span text:style-name="T2">能</text:span></text:span><text:span text:style-name="預設段落字型"><text:span text:style-name="T4">遵守相關法規、標準、組織要求，制定並管理個人工作優先項目的安全做法和組織政策和程序。</text:span></text:span></text:p>
              </text:list-item>
              <text:list-item>
                <text:p text:style-name="P23">能執行保障個案權益作業。</text:p>
              </text:list-item>
              <text:list-item>
                <text:p text:style-name="P23">能了解本單元所應具備之職能內涵。</text:p>
              </text:list-item>
              <text:list-item>
                <text:p text:style-name="P29"><text:span text:style-name="預設段落字型"><text:span text:style-name="T2">能與相關人員進行溝通，含呈報問題及修正紀錄。</text:span></text:span></text:p>
              </text:list-item>
            </text:list>
            <text:p text:style-name="P6"/>
            <text:list xml:id="list144709303423621" text:continue-list="list2481227282" text:style-name="L1">
              <text:list-item>
                <text:p text:style-name="P24">評量情境與資源</text:p>
              </text:list-item>
            </text:list>
            <text:list xml:id="list3458123202" text:style-name="L3">
              <text:list-item>
                <text:p text:style-name="P25">通用領域及特定專業資料等相關文件。</text:p>
              </text:list-item>
              <text:list-item>
                <text:p text:style-name="P25"><text:soft-page-break/>相關軟硬體設備。</text:p>
              </text:list-item>
              <text:list-item>
                <text:p text:style-name="P25">於實際工作中或適當的模擬環境內進行評量。</text:p>
              </text:list-item>
              <text:list-item>
                <text:p text:style-name="P25">評量歷程需符合職業安全衛生相關法規及作業程序。</text:p>
              </text:list-item>
            </text:list>
            <text:list xml:id="list144709294641366" text:continue-list="list144709303423621" text:style-name="L1">
              <text:list-item>
                <text:p text:style-name="P24">評量方法</text:p>
              </text:list-item>
            </text:list>
            <text:list xml:id="list1271536604" text:style-name="WWNum39">
              <text:list-item>
                <text:p text:style-name="P30"><text:span text:style-name="預設段落字型"><text:span text:style-name="T3">於真實或模擬工作條件下直接觀察受評者進行</text:span></text:span><text:span text:style-name="預設段落字型"><text:span text:style-name="T2">保障個案權益</text:span></text:span><text:span text:style-name="預設段落字型"><text:span text:style-name="T3">任務。</text:span></text:span></text:p>
              </text:list-item>
              <text:list-item>
                <text:p text:style-name="P28">口頭提問，確認受評者能持續辨認出並正確解讀實作時所需的基本基礎知識。</text:p>
              </text:list-item>
              <text:list-item>
                <text:p text:style-name="P28">評量者設計情境題庫，評估受評者之問題處理能力。</text:p>
              </text:list-item>
              <text:list-item>
                <text:p text:style-name="P28">評估受評者處理意外事件時，所提出的適當解決方案。</text:p>
              </text:list-item>
              <text:list-item>
                <text:p text:style-name="P30"><text:span text:style-name="預設段落字型"><text:span text:style-name="T3">檢視受評者製作的工作場域報告紀錄。</text:span></text:span></text:p>
              </text:list-item>
            </text:list>
          </table:table-cell>
        </table:table-row>
        <table:table-row table:style-name="TableLine2365002392272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list xml:id="list1243166176" text:style-name="L4">
              <text:list-item>
                <text:p text:style-name="P12"><text:span text:style-name="預設段落字型"><text:span text:style-name="T2">權利：</text:span></text:span><text:span text:style-name="預設段落字型"><text:span text:style-name="T3">如選擇的自由、取得服務的自由、人身安全、權益保護和法律救濟之取得等</text:span></text:span><text:span text:style-name="預設段落字型"><text:span text:style-name="T2">。</text:span></text:span></text:p>
              </text:list-item>
              <text:list-item>
                <text:p text:style-name="P12"><text:span text:style-name="預設段落字型"><text:span text:style-name="T2">保障權益：</text:span></text:span><text:span text:style-name="預設段落字型"><text:span text:style-name="T3">如</text:span></text:span><text:span text:style-name="預設段落字型"><text:span text:style-name="T2">在</text:span></text:span><text:span text:style-name="預設段落字型"><text:span text:style-name="T3">組織要求的範圍內達成個案需要、察</text:span></text:span><text:span text:style-name="預設段落字型"><text:span text:style-name="T2">覺個案需求和組織需求之間的潛在衝突等。</text:span></text:span></text:p>
              </text:list-item>
              <text:list-item>
                <text:p text:style-name="P12"><text:span text:style-name="預設段落字型"><text:span text:style-name="T2">策略：如</text:span></text:span><text:span text:style-name="預設段落字型"><text:span text:style-name="T3">公眾會議、訪談、問卷調查、出庭等</text:span></text:span><text:span text:style-name="預設段落字型"><text:span text:style-name="T2">。</text:span></text:span></text:p>
              </text:list-item>
            </text:list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TableLine2365002385472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項目符號_20_2" style:display-name="項目符號 2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List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" style:display-name="項目符號 3" style:family="paragraph" style:parent-style-name="Standard">
      <style:paragraph-properties fo:hyphenation-ladder-count="no-limit"/>
      <style:text-properties fo:hyphenate="false" loext:hyphenation-no-caps="false"/>
    </style:style>
    <style:style style:name="清單號碼_20_5" style:display-name="清單號碼 5" style:family="paragraph" style:parent-style-name="List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5" style:display-name="List 5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" style:display-name="清單號碼 2" style:family="paragraph" style:parent-style-name="List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清單號碼_20_4" style:display-name="清單號碼 4" style:family="paragraph" style:parent-style-name="List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項目符號_20_5" style:display-name="項目符號 5" style:family="paragraph" style:parent-style-name="List_20_5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 style:parent-style-name="預設段落字型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強調斜體" style:family="text">
      <style:text-properties fo:font-style="italic" style:font-style-asian="italic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roman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/>
    </style:style>
    <style:style style:name="WW_5f_CharLFO4LVL4" style:display-name="WW_CharLFO4LVL4" style:family="text">
      <style:text-properties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fo:language="en" fo:country="US"/>
    </style:style>
    <style:style style:name="WW_5f_CharLFO5LVL4" style:display-name="WW_CharLFO5LVL4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6LVL3" style:display-name="WW_CharLFO6LVL3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 fo:font-size="8pt" style:font-size-asian="8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24LVL1" style:display-name="WW_CharLFO24LVL1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-asian="新細明體" style:font-family-asian="新細明體" style:font-family-generic-asian="roman" style:font-pitch-asian="variable"/>
    </style:style>
    <style:style style:name="WW_5f_CharLFO56LVL4" style:display-name="WW_CharLFO56LVL4" style:family="text">
      <style:text-properties style:font-name-asian="新細明體" style:font-family-asian="新細明體" style:font-family-generic-asian="roman" style:font-pitch-asian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2LVL1" style:display-name="WW_CharLFO52LVL1" style:family="text">
      <style:text-properties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7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32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56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14cm" fo:margin-left="2.54cm" fo:margin-right="2.54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O！pandora pandora</meta:initial-creator>
    <meta:creation-date>2023-12-09T04:54:00Z</meta:creation-date>
    <dc:date>2023-12-09T14:47:08.786000000</dc:date>
    <meta:print-date>2015-08-03T07:53:00Z</meta:print-date>
    <meta:editing-cycles>3</meta:editing-cycles>
    <meta:editing-duration>PT14S</meta:editing-duration>
    <meta:document-statistic meta:table-count="2" meta:image-count="0" meta:object-count="0" meta:page-count="3" meta:paragraph-count="65" meta:word-count="1017" meta:character-count="1073" meta:non-whitespace-character-count="10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