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921cm" table:align="margins"/>
    </style:style>
    <style:style style:name="Table1.A" style:family="table-column">
      <style:table-column-properties style:column-width="4.5cm" style:rel-column-width="18522*"/>
    </style:style>
    <style:style style:name="Table1.B" style:family="table-column">
      <style:table-column-properties style:column-width="11.421cm" style:rel-column-width="4701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officeooo:paragraph-rsid="0011a741"/>
    </style:style>
    <style:style style:name="P2" style:family="paragraph" style:parent-style-name="Footer">
      <style:paragraph-properties fo:text-align="center" style:justify-single-word="false"/>
      <style:text-properties style:font-name="微軟正黑體" officeooo:paragraph-rsid="0011a741" style:font-name-asian="微軟正黑體"/>
    </style:style>
    <style:style style:name="P3" style:family="paragraph" style:parent-style-name="Standard">
      <style:text-properties style:font-name="微軟正黑體" fo:font-size="12pt" fo:letter-spacing="normal" style:font-name-asian="微軟正黑體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微軟正黑體" fo:font-size="12pt" fo:letter-spacing="normal" style:font-name-asian="微軟正黑體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微軟正黑體" fo:font-size="12pt" fo:letter-spacing="normal" officeooo:rsid="001303f4" officeooo:paragraph-rsid="001303f4" style:font-name-asian="微軟正黑體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微軟正黑體" fo:font-size="12pt" fo:letter-spacing="normal" style:font-name-asian="微軟正黑體" style:font-size-asian="12pt" style:font-size-complex="12pt"/>
    </style:style>
    <style:style style:name="P7" style:family="paragraph" style:parent-style-name="Standard">
      <style:text-properties style:font-name="微軟正黑體" fo:font-size="12pt" fo:letter-spacing="normal" officeooo:rsid="001303f4" officeooo:paragraph-rsid="001303f4" style:font-name-asian="微軟正黑體" style:font-size-asian="12pt" style:language-asian="zh" style:country-asian="TW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微軟正黑體" fo:font-size="12pt" fo:letter-spacing="normal" officeooo:paragraph-rsid="0030accc" style:font-name-asian="微軟正黑體"/>
    </style:style>
    <style:style style:name="P9" style:family="paragraph" style:parent-style-name="Standard">
      <style:text-properties style:font-name="微軟正黑體" fo:font-size="12pt" style:font-name-asian="微軟正黑體" style:font-size-asian="12pt" style:font-size-complex="12pt"/>
    </style:style>
    <style:style style:name="P10" style:family="paragraph" style:parent-style-name="Standard">
      <style:text-properties style:font-name="微軟正黑體" fo:font-size="12pt" officeooo:paragraph-rsid="0013628b" style:font-name-asian="微軟正黑體" style:font-size-asian="12pt" style:font-size-complex="12pt"/>
    </style:style>
    <style:style style:name="P11" style:family="paragraph" style:parent-style-name="Standard" style:list-style-name="L1">
      <style:text-properties style:font-name="微軟正黑體" fo:font-size="12pt" style:font-name-asian="微軟正黑體" style:font-size-asian="12pt" style:font-size-complex="12pt"/>
    </style:style>
    <style:style style:name="P12" style:family="paragraph" style:parent-style-name="Standard" style:list-style-name="L1">
      <style:text-properties style:font-name="微軟正黑體" fo:font-size="12pt" officeooo:paragraph-rsid="0013628b" style:font-name-asian="微軟正黑體" style:font-size-asian="12pt" style:font-size-complex="12pt"/>
    </style:style>
    <style:style style:name="P13" style:family="paragraph" style:parent-style-name="Standard" style:list-style-name="L1">
      <style:text-properties style:font-name="微軟正黑體" fo:font-size="12pt" officeooo:paragraph-rsid="0022706e" style:font-name-asian="微軟正黑體" style:font-size-asian="12pt" style:font-size-complex="12pt"/>
    </style:style>
    <style:style style:name="P14" style:family="paragraph" style:parent-style-name="Standard" style:list-style-name="L2">
      <style:text-properties style:font-name="微軟正黑體" fo:font-size="12pt" officeooo:paragraph-rsid="0028fc72" style:font-name-asian="微軟正黑體" style:font-size-asian="12pt" style:font-size-complex="12pt"/>
    </style:style>
    <style:style style:name="P15" style:family="paragraph" style:parent-style-name="Standard" style:list-style-name="L2">
      <style:text-properties style:font-name="微軟正黑體" fo:font-size="12pt" officeooo:paragraph-rsid="0017d7d8" style:font-name-asian="微軟正黑體" style:font-size-asian="12pt" style:font-size-complex="12pt"/>
    </style:style>
    <style:style style:name="P16" style:family="paragraph" style:parent-style-name="Standard" style:list-style-name="L2">
      <style:text-properties style:font-name="微軟正黑體" fo:font-size="12pt" officeooo:paragraph-rsid="0013628b" style:font-name-asian="微軟正黑體" style:font-size-asian="12pt" style:font-size-complex="12pt"/>
    </style:style>
    <style:style style:name="P17" style:family="paragraph" style:parent-style-name="Standard" style:list-style-name="L3">
      <style:text-properties style:font-name="微軟正黑體" fo:font-size="12pt" style:font-name-asian="微軟正黑體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9" style:family="paragraph" style:parent-style-name="Standard">
      <style:text-properties style:font-name="微軟正黑體" fo:font-size="12pt" officeooo:paragraph-rsid="001303f4" style:font-name-asian="微軟正黑體" style:font-size-asian="12pt" style:font-size-complex="12pt"/>
    </style:style>
    <style:style style:name="P20" style:family="paragraph" style:parent-style-name="Standard">
      <style:text-properties style:font-name="微軟正黑體" fo:font-size="12pt" officeooo:paragraph-rsid="0028fc72" style:font-name-asian="微軟正黑體" style:font-size-asian="12pt" style:font-size-complex="12pt"/>
    </style:style>
    <style:style style:name="P21" style:family="paragraph" style:parent-style-name="Standard">
      <style:text-properties style:font-name="微軟正黑體" fo:font-size="12pt" officeooo:paragraph-rsid="001f2eec" style:font-name-asian="微軟正黑體" style:font-size-asian="12pt" style:font-size-complex="12pt"/>
    </style:style>
    <style:style style:name="P22" style:family="paragraph" style:parent-style-name="Standard" style:list-style-name="L4">
      <style:text-properties style:font-name="微軟正黑體" fo:font-size="12pt" style:font-name-asian="微軟正黑體" style:font-size-asian="12pt" style:font-size-complex="12pt"/>
    </style:style>
    <style:style style:name="P23" style:family="paragraph" style:parent-style-name="Standard" style:list-style-name="L4">
      <style:text-properties style:font-name="微軟正黑體" fo:font-size="12pt" officeooo:paragraph-rsid="0023b278" style:font-name-asian="微軟正黑體" style:font-size-asian="12pt" style:font-size-complex="12pt"/>
    </style:style>
    <style:style style:name="P24" style:family="paragraph" style:parent-style-name="Standard" style:list-style-name="L4">
      <style:paragraph-properties>
        <style:tab-stops>
          <style:tab-stop style:position="1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25" style:family="paragraph" style:parent-style-name="Standard" style:list-style-name="L4">
      <style:paragraph-properties>
        <style:tab-stops>
          <style:tab-stop style:position="1cm"/>
        </style:tab-stops>
      </style:paragraph-properties>
      <style:text-properties style:font-name="微軟正黑體" fo:font-size="12pt" officeooo:paragraph-rsid="0023b278" style:font-name-asian="微軟正黑體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微軟正黑體" fo:font-size="12pt" officeooo:paragraph-rsid="0023b278" style:font-name-asian="微軟正黑體" style:font-size-asian="12pt" style:font-size-complex="12pt"/>
    </style:style>
    <style:style style:name="P27" style:family="paragraph" style:parent-style-name="Standard" style:list-style-name="L5">
      <style:text-properties style:font-name="微軟正黑體" fo:font-size="12pt" officeooo:paragraph-rsid="0026d024" style:font-name-asian="微軟正黑體" style:font-size-asian="12pt" style:font-size-complex="12pt"/>
    </style:style>
    <style:style style:name="P28" style:family="paragraph" style:parent-style-name="Standard" style:list-style-name="L5">
      <style:text-properties style:font-name="微軟正黑體" fo:font-size="12pt" officeooo:paragraph-rsid="001a83c1" style:font-name-asian="微軟正黑體" style:font-size-asian="12pt" style:font-size-complex="12pt"/>
    </style:style>
    <style:style style:name="P29" style:family="paragraph" style:parent-style-name="Standard" style:list-style-name="L6">
      <style:text-properties style:font-name="微軟正黑體" fo:font-size="12pt" officeooo:paragraph-rsid="00158f88" style:font-name-asian="微軟正黑體" style:font-size-asian="12pt" style:font-size-complex="12pt"/>
    </style:style>
    <style:style style:name="P30" style:family="paragraph" style:parent-style-name="Standard" style:list-style-name="L6">
      <style:text-properties style:font-name="微軟正黑體" fo:font-size="12pt" officeooo:paragraph-rsid="002f1c18" style:font-name-asian="微軟正黑體" style:font-size-asian="12pt" style:font-size-complex="12pt"/>
    </style:style>
    <style:style style:name="P31" style:family="paragraph" style:parent-style-name="Standard">
      <style:text-properties style:font-name="微軟正黑體" fo:font-size="12pt" officeooo:paragraph-rsid="0022706e" style:font-name-asian="微軟正黑體" style:font-size-asian="12pt" style:font-size-complex="12pt"/>
    </style:style>
    <style:style style:name="P32" style:family="paragraph" style:parent-style-name="Standard">
      <style:text-properties style:font-name="微軟正黑體" fo:font-size="12pt" officeooo:paragraph-rsid="0026d024" style:font-name-asian="微軟正黑體" style:font-size-asian="12pt" style:font-size-complex="12pt"/>
    </style:style>
    <style:style style:name="P33" style:family="paragraph" style:parent-style-name="Standard">
      <style:text-properties style:font-name="微軟正黑體" fo:font-size="12pt" officeooo:paragraph-rsid="002f1c18" style:font-name-asian="微軟正黑體" style:font-size-asian="12pt" style:font-size-complex="12pt"/>
    </style:style>
    <style:style style:name="P34" style:family="paragraph" style:parent-style-name="Standard">
      <style:text-properties style:font-name="微軟正黑體" fo:font-size="12pt" fo:language="en" fo:country="AU" officeooo:paragraph-rsid="001f2eec" style:letter-kerning="true" style:font-name-asian="微軟正黑體" style:font-size-asian="12pt" style:font-size-complex="12pt"/>
    </style:style>
    <style:style style:name="P35" style:family="paragraph" style:parent-style-name="Standard">
      <style:paragraph-properties fo:line-height="100%"/>
      <style:text-properties style:font-name="微軟正黑體" officeooo:paragraph-rsid="0030accc" style:font-name-asian="微軟正黑體"/>
    </style:style>
    <style:style style:name="P36" style:family="paragraph" style:parent-style-name="Standard" style:list-style-name="L7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" officeooo:paragraph-rsid="0028fc72" style:font-name-asian="微軟正黑體"/>
    </style:style>
    <style:style style:name="P37" style:family="paragraph" style:parent-style-name="Standard" style:list-style-name="L7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" officeooo:paragraph-rsid="001f2eec" style:font-name-asian="微軟正黑體"/>
    </style:style>
    <style:style style:name="P38" style:family="paragraph" style:parent-style-name="Standard" style:list-style-name="L7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" officeooo:paragraph-rsid="0017d7d8" style:font-name-asian="微軟正黑體"/>
    </style:style>
    <style:style style:name="P39" style:family="paragraph" style:parent-style-name="Standard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" officeooo:paragraph-rsid="001f2eec" style:font-name-asian="微軟正黑體"/>
    </style:style>
    <style:style style:name="P40" style:family="paragraph" style:parent-style-name="Standard" style:list-style-name="L7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" fo:font-size="12pt" officeooo:paragraph-rsid="0028fc72" style:font-name-asian="微軟正黑體" style:font-size-asian="12pt" style:font-size-complex="12pt"/>
    </style:style>
    <style:style style:name="P41" style:family="paragraph" style:parent-style-name="Standard" style:list-style-name="L7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" fo:font-size="12pt" officeooo:paragraph-rsid="0017d7d8" style:font-name-asian="微軟正黑體" style:font-size-asian="12pt" style:font-size-complex="12pt"/>
    </style:style>
    <style:style style:name="P42" style:family="paragraph" style:parent-style-name="Standard" style:list-style-name="L7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" fo:font-size="12pt" officeooo:paragraph-rsid="002aa17f" style:font-name-asian="微軟正黑體" style:font-size-asian="12pt" style:font-size-complex="12pt"/>
    </style:style>
    <style:style style:name="P43" style:family="paragraph" style:parent-style-name="Standard" style:list-style-name="L7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" fo:font-size="12pt" officeooo:paragraph-rsid="001a83c1" style:font-name-asian="微軟正黑體" style:font-size-asian="12pt" style:font-size-complex="12pt"/>
    </style:style>
    <style:style style:name="P44" style:family="paragraph" style:parent-style-name="Standard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" fo:font-size="12pt" officeooo:paragraph-rsid="0028fc72" style:font-name-asian="微軟正黑體" style:font-size-asian="12pt" style:font-size-complex="12pt"/>
    </style:style>
    <style:style style:name="P45" style:family="paragraph" style:parent-style-name="Standard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" fo:font-size="12pt" officeooo:paragraph-rsid="0017d7d8" style:font-name-asian="微軟正黑體" style:font-size-asian="12pt" style:font-size-complex="12pt"/>
    </style:style>
    <style:style style:name="P46" style:family="paragraph" style:parent-style-name="Standard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" fo:font-size="12pt" officeooo:paragraph-rsid="002aa17f" style:font-name-asian="微軟正黑體" style:font-size-asian="12pt" style:font-size-complex="12pt"/>
    </style:style>
    <style:style style:name="P47" style:family="paragraph" style:parent-style-name="Standard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" fo:font-size="12pt" officeooo:paragraph-rsid="001a83c1" style:font-name-asian="微軟正黑體" style:font-size-asian="12pt" style:font-size-complex="12pt"/>
    </style:style>
    <style:style style:name="P48" style:family="paragraph" style:parent-style-name="Standard" style:list-style-name="L7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" fo:font-size="12pt" officeooo:paragraph-rsid="0028fc72" style:font-name-asian="微軟正黑體" style:font-size-asian="12pt" style:language-asian="zh" style:country-asian="TW" style:font-size-complex="12pt"/>
    </style:style>
    <style:style style:name="P49" style:family="paragraph" style:parent-style-name="Standard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" fo:font-size="12pt" officeooo:paragraph-rsid="0028fc72" style:font-name-asian="微軟正黑體" style:font-size-asian="12pt" style:language-asian="zh" style:country-asian="TW" style:font-size-complex="12pt"/>
    </style:style>
    <style:style style:name="P5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微軟正黑體" fo:font-weight="bold" officeooo:paragraph-rsid="0030accc" style:font-name-asian="微軟正黑體" style:font-weight-asian="bold" style:font-name-complex="微軟正黑體2" style:font-size-complex="12pt"/>
    </style:style>
    <style:style style:name="P51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style:font-name="微軟正黑體" fo:font-size="12pt" officeooo:paragraph-rsid="0013628b" style:font-name-asian="微軟正黑體" style:font-size-asian="12pt" style:font-size-complex="12pt"/>
    </style:style>
    <style:style style:name="P52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style:font-name="微軟正黑體" fo:font-size="12pt" officeooo:paragraph-rsid="001303f4" style:font-name-asian="微軟正黑體" style:font-size-asian="12pt" style:font-size-complex="12pt"/>
    </style:style>
    <style:style style:name="P53" style:family="paragraph" style:parent-style-name="Standard">
      <loext:graphic-properties draw:fill="none"/>
      <style:paragraph-properties fo:margin-left="1cm" fo:margin-right="0cm" fo:text-indent="-1cm" style:auto-text-indent="false" fo:background-color="transparent"/>
      <style:text-properties style:font-name="微軟正黑體" fo:font-size="12pt" officeooo:paragraph-rsid="001f2eec" style:font-name-asian="微軟正黑體" style:font-size-asian="12pt" style:font-size-complex="12pt"/>
    </style:style>
    <style:style style:name="P54" style:family="paragraph" style:parent-style-name="List_20_Paragraph">
      <style:paragraph-properties fo:margin-left="0.847cm" fo:margin-right="0cm" fo:line-height="100%" fo:text-align="justify" style:justify-single-word="false" fo:text-indent="-0.847cm" style:auto-text-indent="false" style:writing-mode="lr-tb">
        <style:tab-stops/>
      </style:paragraph-properties>
      <style:text-properties fo:color="#000000" style:font-name="微軟正黑體" officeooo:paragraph-rsid="0030accc" style:font-name-asian="微軟正黑體" style:font-name-complex="微軟正黑體2" style:font-size-complex="12pt"/>
    </style:style>
    <style:style style:name="T1" style:family="text">
      <style:text-properties style:font-name="Times New Roman" fo:font-size="12pt" fo:language="zh" fo:country="TW" fo:font-weight="bold"/>
    </style:style>
    <style:style style:name="T2" style:family="text">
      <style:text-properties style:font-name="微軟正黑體" style:font-name-asian="微軟正黑體" style:font-size-asian="12pt" style:language-asian="zh" style:country-asian="TW" style:font-weight-asian="bold"/>
    </style:style>
    <style:style style:name="T3" style:family="text">
      <style:text-properties fo:letter-spacing="normal"/>
    </style:style>
    <style:style style:name="T4" style:family="text">
      <style:text-properties fo:letter-spacing="-0.018cm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language-asian="zh" style:country-asian="TW"/>
    </style:style>
    <style:style style:name="T7" style:family="text">
      <style:text-properties officeooo:rsid="0017d7d8" style:language-asian="zh" style:country-asian="TW"/>
    </style:style>
    <style:style style:name="T8" style:family="text">
      <style:text-properties officeooo:rsid="001a83c1" style:language-asian="zh" style:country-asian="TW"/>
    </style:style>
    <style:style style:name="T9" style:family="text">
      <style:text-properties officeooo:rsid="0022706e" style:language-asian="zh" style:country-asian="TW"/>
    </style:style>
    <style:style style:name="T10" style:family="text">
      <style:text-properties officeooo:rsid="0023b278" style:language-asian="zh" style:country-asian="TW"/>
    </style:style>
    <style:style style:name="T11" style:family="text">
      <style:text-properties officeooo:rsid="00258d69" style:language-asian="zh" style:country-asian="TW"/>
    </style:style>
    <style:style style:name="T12" style:family="text">
      <style:text-properties officeooo:rsid="0030accc" style:language-asian="zh" style:country-asian="TW"/>
    </style:style>
    <style:style style:name="T13" style:family="text">
      <style:text-properties officeooo:rsid="001a83c1" style:language-asian="zh" style:country-asian="TW" style:font-name-complex="Tahoma"/>
    </style:style>
    <style:style style:name="T14" style:family="text">
      <style:text-properties officeooo:rsid="00149132" style:language-asian="zh" style:country-asian="TW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language-asian="zh" style:country-asian="TW"/>
    </style:style>
    <style:style style:name="T17" style:family="text">
      <style:text-properties style:text-position="super 58%" style:language-asian="zh" style:country-asian="TW"/>
    </style:style>
    <style:style style:name="T18" style:family="text">
      <style:text-properties style:text-position="super 58%" officeooo:rsid="0013628b" style:language-asian="zh" style:country-asian="TW"/>
    </style:style>
    <style:style style:name="T19" style:family="text">
      <style:text-properties style:text-position="super 58%" officeooo:rsid="0017d7d8" style:language-asian="zh" style:country-asian="TW"/>
    </style:style>
    <style:style style:name="T20" style:family="text">
      <style:text-properties style:text-position="super 58%" style:text-underline-style="solid" style:text-underline-width="auto" style:text-underline-color="font-color" style:language-asian="zh" style:country-asian="TW"/>
    </style:style>
    <style:style style:name="T21" style:family="text">
      <style:text-properties style:text-position="super 58%" style:text-underline-style="solid" style:text-underline-width="auto" style:text-underline-color="font-color" officeooo:rsid="0017d7d8" style:language-asian="zh" style:country-asian="TW"/>
    </style:style>
    <style:style style:name="T22" style:family="text">
      <style:text-properties style:text-position="super 58%" fo:font-size="12pt" fo:letter-spacing="normal" style:font-size-asian="12pt" style:language-asian="zh" style:country-asian="TW" style:font-size-complex="12pt"/>
    </style:style>
    <style:style style:name="T23" style:family="text">
      <style:text-properties style:text-position="super 58%" fo:font-size="12pt" fo:letter-spacing="normal" officeooo:rsid="0013628b" style:font-size-asian="12pt" style:language-asian="zh" style:country-asian="TW" style:font-size-complex="12pt"/>
    </style:style>
    <style:style style:name="T24" style:family="text">
      <style:text-properties style:text-position="super 58%" fo:font-size="12pt" fo:letter-spacing="normal" style:text-underline-style="none" style:font-size-asian="12pt" style:language-asian="zh" style:country-asian="TW" style:font-size-complex="12pt"/>
    </style:style>
    <style:style style:name="T25" style:family="text">
      <style:text-properties officeooo:rsid="0017d7d8" style:font-name-asian="微軟正黑體1"/>
    </style:style>
    <style:style style:name="T26" style:family="text">
      <style:text-properties officeooo:rsid="00258d69" style:font-name-asian="微軟正黑體1"/>
    </style:style>
    <style:style style:name="T27" style:family="text">
      <style:text-properties officeooo:rsid="00258d69" style:font-name-asian="微軟正黑體1" style:language-asian="zh" style:country-asian="TW"/>
    </style:style>
    <style:style style:name="T28" style:family="text">
      <style:text-properties officeooo:rsid="00149132" style:font-name-asian="微軟正黑體1" style:language-asian="zh" style:country-asian="TW"/>
    </style:style>
    <style:style style:name="T29" style:family="text">
      <style:text-properties officeooo:rsid="00149132" style:font-name-asian="微軟正黑體1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style:language-asian="zh" style:country-asian="TW"/>
    </style:style>
    <style:style style:name="T32" style:family="text">
      <style:text-properties style:font-name="微軟正黑體1" officeooo:rsid="001a83c1" style:font-name-asian="微軟正黑體1" style:font-name-complex="微軟正黑體1"/>
    </style:style>
    <style:style style:name="T33" style:family="text">
      <style:text-properties style:font-name="微軟正黑體1" officeooo:rsid="001a83c1" style:font-name-asian="微軟正黑體1" style:language-asian="zh" style:country-asian="TW" style:font-name-complex="Tahoma"/>
    </style:style>
    <style:style style:name="T34" style:family="text">
      <style:text-properties fo:language="en" fo:country="NZ" style:language-asian="zh" style:country-asian="TW"/>
    </style:style>
    <style:style style:name="T35" style:family="text">
      <style:text-properties fo:language="en" fo:country="NZ" officeooo:rsid="0028d032" style:language-asian="zh" style:country-asian="TW"/>
    </style:style>
    <style:style style:name="T36" style:family="text">
      <style:text-properties fo:language="en" fo:country="AU" officeooo:rsid="0028d032" style:letter-kerning="true" style:language-asian="zh" style:country-asian="TW"/>
    </style:style>
    <style:style style:name="T37" style:family="text">
      <style:text-properties fo:language="en" fo:country="AU" officeooo:rsid="0017d7d8" style:letter-kerning="true" style:language-asian="zh" style:country-asian="TW"/>
    </style:style>
    <style:style style:name="T38" style:family="text">
      <style:text-properties fo:language="en" fo:country="AU" officeooo:rsid="0017d7d8" style:letter-kerning="true" style:font-name-asian="微軟正黑體1" style:language-asian="zh" style:country-asian="TW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style:font-size-asian="12pt" style:language-asian="zh" style:country-asian="TW" style:font-size-complex="12pt"/>
    </style:style>
    <style:style style:name="T41" style:family="text">
      <style:text-properties fo:font-size="12pt" officeooo:rsid="001a83c1" style:font-size-asian="12pt" style:language-asian="zh" style:country-asian="TW" style:font-size-complex="12pt"/>
    </style:style>
    <style:style style:name="T42" style:family="text">
      <style:text-properties fo:font-size="12pt" fo:letter-spacing="normal" style:font-size-asian="12pt" style:font-size-complex="12pt"/>
    </style:style>
    <style:style style:name="T43" style:family="text">
      <style:text-properties fo:font-size="12pt" fo:letter-spacing="normal" style:font-size-asian="12pt" style:language-asian="zh" style:country-asian="TW" style:font-size-complex="12pt"/>
    </style:style>
    <style:style style:name="T44" style:family="text">
      <style:text-properties fo:font-size="12pt" fo:letter-spacing="normal" style:text-underline-style="none" style:font-size-asian="12pt" style:font-size-complex="12pt"/>
    </style:style>
    <style:style style:name="T45" style:family="text">
      <style:text-properties fo:font-size="12pt" fo:letter-spacing="normal" style:text-underline-style="none" style:font-size-asian="12pt" style:language-asian="zh" style:country-asian="TW" style:font-size-complex="12pt"/>
    </style:style>
    <style:style style:name="T46" style:family="text">
      <style:text-properties fo:font-size="12pt" fo:letter-spacing="normal" style:text-underline-style="solid" style:text-underline-width="auto" style:text-underline-color="font-color" style:font-size-asian="12pt" style:language-asian="zh" style:country-asian="TW" style:font-size-complex="12pt"/>
    </style:style>
    <style:style style:name="T47" style:family="text">
      <style:text-properties fo:font-size="12pt" fo:letter-spacing="normal" style:text-underline-style="solid" style:text-underline-width="auto" style:text-underline-color="font-color" style:font-size-asian="12pt" style:font-size-complex="12pt"/>
    </style:style>
    <style:style style:name="T48" style:family="text">
      <style:text-properties officeooo:rsid="001a83c1" style:font-name-complex="微軟正黑體1"/>
    </style:style>
    <style:style style:name="T49" style:family="text">
      <style:text-properties fo:color="#000000" fo:language="en" fo:country="US" style:language-asian="zh" style:country-asian="TW"/>
    </style:style>
    <style:style style:name="T50" style:family="text">
      <style:text-properties fo:color="#000000" fo:language="en" fo:country="US" officeooo:rsid="000453c2" style:language-asian="zh" style:country-asian="TW"/>
    </style:style>
    <style:style style:name="T51" style:family="text">
      <style:text-properties fo:color="#000000" fo:language="en" fo:country="US" style:language-asian="zh" style:country-asian="TW" style:font-name-complex="新細明體"/>
    </style:style>
    <style:style style:name="T52" style:family="text">
      <style:text-properties style:text-position="0% 100%" fo:font-size="12pt" fo:letter-spacing="normal" style:font-size-asian="12pt" style:language-asian="zh" style:country-asian="TW" style:font-size-complex="12pt"/>
    </style:style>
    <style:style style:name="T53" style:family="text">
      <style:text-properties officeooo:rsid="00149132"/>
    </style:style>
    <style:style style:name="T54" style:family="text">
      <style:text-properties officeooo:rsid="0017d7d8"/>
    </style:style>
    <style:style style:name="T55" style:family="text">
      <style:text-properties officeooo:rsid="00258d6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020309216" text:id="ct1020309216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0316128" text:id="ct1020316128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0286688" text:id="ct1020286688">
          <text:insertion>
            <office:change-info>
              <dc:creator>作者不明</dc:creator>
              <dc:date>2020-11-26T14:39:37</dc:date>
            </office:change-info>
          </text:insertion>
        </text:changed-region>
        <text:changed-region xml:id="ct1020312672" text:id="ct1020312672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0310240" text:id="ct1020310240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492400" text:id="ct1021492400">
          <text:insertion>
            <office:change-info>
              <dc:creator>作者不明</dc:creator>
              <dc:date>2020-07-27T16:19:32</dc:date>
            </office:change-info>
          </text:insertion>
        </text:changed-region>
        <text:changed-region xml:id="ct1020312800" text:id="ct1020312800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0311520" text:id="ct1020311520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0313184" text:id="ct1020313184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0311264" text:id="ct1020311264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0313440" text:id="ct1020313440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0310496" text:id="ct1020310496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0313824" text:id="ct1020313824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493040" text:id="ct1021493040">
          <text:deletion>
            <office:change-info>
              <dc:creator>作者不明</dc:creator>
              <dc:date>2020-07-27T22:20:41</dc:date>
            </office:change-info>
            <text:p text:style-name="P9">動物</text:p>
          </text:deletion>
        </text:changed-region>
        <text:changed-region xml:id="ct1021492528" text:id="ct1021492528">
          <text:insertion>
            <office:change-info>
              <dc:creator>作者不明</dc:creator>
              <dc:date>2020-07-27T22:20:43</dc:date>
            </office:change-info>
          </text:insertion>
        </text:changed-region>
        <text:changed-region xml:id="ct1020312416" text:id="ct1020312416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490096" text:id="ct1021490096">
          <text:insertion>
            <office:change-info>
              <dc:creator>作者不明</dc:creator>
              <dc:date>2020-07-27T16:11:54</dc:date>
            </office:change-info>
          </text:insertion>
        </text:changed-region>
        <text:changed-region xml:id="ct1021490224" text:id="ct1021490224">
          <text:deletion>
            <office:change-info>
              <dc:creator>作者不明</dc:creator>
              <dc:date>2020-07-27T16:09:34</dc:date>
            </office:change-info>
            <text:p text:style-name="P31"><text:span text:style-name="T6">圈舍</text:span></text:p>
          </text:deletion>
        </text:changed-region>
        <text:changed-region xml:id="ct1021492016" text:id="ct1021492016">
          <text:insertion>
            <office:change-info>
              <dc:creator>作者不明</dc:creator>
              <dc:date>2020-07-27T16:10:27</dc:date>
            </office:change-info>
          </text:insertion>
        </text:changed-region>
        <text:changed-region xml:id="ct1020312928" text:id="ct1020312928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491376" text:id="ct1021491376">
          <text:deletion>
            <office:change-info>
              <dc:creator>作者不明</dc:creator>
              <dc:date>2020-07-27T22:40:11</dc:date>
            </office:change-info>
            <text:p text:style-name="P20">福祉</text:p>
          </text:deletion>
        </text:changed-region>
        <text:changed-region xml:id="ct1021492656" text:id="ct1021492656">
          <text:insertion>
            <office:change-info>
              <dc:creator>作者不明</dc:creator>
              <dc:date>2020-07-27T22:40:13</dc:date>
            </office:change-info>
          </text:insertion>
        </text:changed-region>
        <text:changed-region xml:id="ct1020312544" text:id="ct1020312544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492784" text:id="ct1021492784">
          <text:deletion>
            <office:change-info>
              <dc:creator>作者不明</dc:creator>
              <dc:date>2020-07-27T22:21:27</dc:date>
            </office:change-info>
            <text:p text:style-name="P20">動物</text:p>
          </text:deletion>
        </text:changed-region>
        <text:changed-region xml:id="ct1021493168" text:id="ct1021493168">
          <text:insertion>
            <office:change-info>
              <dc:creator>作者不明</dc:creator>
              <dc:date>2020-07-27T22:21:27</dc:date>
            </office:change-info>
          </text:insertion>
        </text:changed-region>
        <text:changed-region xml:id="ct1020313056" text:id="ct1020313056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0832" text:id="ct1021510832">
          <text:deletion>
            <office:change-info>
              <dc:creator>作者不明</dc:creator>
              <dc:date>2020-07-27T16:14:03</dc:date>
            </office:change-info>
            <text:p text:style-name="P10"><text:span text:style-name="T15">籠</text:span></text:p>
          </text:deletion>
        </text:changed-region>
        <text:changed-region xml:id="ct1021513392" text:id="ct1021513392">
          <text:insertion>
            <office:change-info>
              <dc:creator>作者不明</dc:creator>
              <dc:date>2020-07-27T16:14:05</dc:date>
            </office:change-info>
          </text:insertion>
        </text:changed-region>
        <text:changed-region xml:id="ct1020311008" text:id="ct1020311008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0313312" text:id="ct1020313312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0311648" text:id="ct1020311648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2240" text:id="ct1021512240">
          <text:deletion>
            <office:change-info>
              <dc:creator>作者不明</dc:creator>
              <dc:date>2020-07-27T16:12:44</dc:date>
            </office:change-info>
            <text:p text:style-name="P20"><text:span text:style-name="T6">福祉</text:span></text:p>
          </text:deletion>
        </text:changed-region>
        <text:changed-region xml:id="ct1021511216" text:id="ct1021511216">
          <text:insertion>
            <office:change-info>
              <dc:creator>作者不明</dc:creator>
              <dc:date>2020-07-27T16:12:52</dc:date>
            </office:change-info>
          </text:insertion>
        </text:changed-region>
        <text:changed-region xml:id="ct1020311904" text:id="ct1020311904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1600" text:id="ct1021511600">
          <text:deletion>
            <office:change-info>
              <dc:creator>作者不明</dc:creator>
              <dc:date>2020-07-27T16:17:52</dc:date>
            </office:change-info>
            <text:p text:style-name="P20">祉</text:p>
          </text:deletion>
        </text:changed-region>
        <text:changed-region xml:id="ct1021513520" text:id="ct1021513520">
          <text:insertion>
            <office:change-info>
              <dc:creator>作者不明</dc:creator>
              <dc:date>2020-07-27T16:17:55</dc:date>
            </office:change-info>
          </text:insertion>
        </text:changed-region>
        <text:changed-region xml:id="ct1020310368" text:id="ct1020310368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1344" text:id="ct1021511344">
          <text:deletion>
            <office:change-info>
              <dc:creator>作者不明</dc:creator>
              <dc:date>2020-07-27T16:16:37</dc:date>
            </office:change-info>
            <text:p text:style-name="P9">籠</text:p>
          </text:deletion>
        </text:changed-region>
        <text:changed-region xml:id="ct1021510192" text:id="ct1021510192">
          <text:insertion>
            <office:change-info>
              <dc:creator>作者不明</dc:creator>
              <dc:date>2020-07-27T16:16:38</dc:date>
            </office:change-info>
          </text:insertion>
        </text:changed-region>
        <text:changed-region xml:id="ct1020310880" text:id="ct1020310880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0313568" text:id="ct1020313568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0313696" text:id="ct1020313696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2624" text:id="ct1021512624">
          <text:deletion>
            <office:change-info>
              <dc:creator>作者不明</dc:creator>
              <dc:date>2020-07-27T16:16:58</dc:date>
            </office:change-info>
            <text:p text:style-name="P51">運輸容器</text:p>
          </text:deletion>
        </text:changed-region>
        <text:changed-region xml:id="ct1021511472" text:id="ct1021511472">
          <text:insertion>
            <office:change-info>
              <dc:creator>作者不明</dc:creator>
              <dc:date>2020-07-27T16:17:06</dc:date>
            </office:change-info>
          </text:insertion>
        </text:changed-region>
        <text:changed-region xml:id="ct1020309856" text:id="ct1020309856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0310112" text:id="ct1020310112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0310752" text:id="ct1020310752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0320" text:id="ct1021510320">
          <text:insertion>
            <office:change-info>
              <dc:creator>作者不明</dc:creator>
              <dc:date>2020-07-27T16:18:55</dc:date>
            </office:change-info>
          </text:insertion>
        </text:changed-region>
        <text:changed-region xml:id="ct1020312160" text:id="ct1020312160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2496" text:id="ct1021512496">
          <text:deletion>
            <office:change-info>
              <dc:creator>作者不明</dc:creator>
              <dc:date>2020-07-27T22:40:20</dc:date>
            </office:change-info>
            <text:p text:style-name="P26">福祉</text:p>
          </text:deletion>
        </text:changed-region>
        <text:changed-region xml:id="ct1021512368" text:id="ct1021512368">
          <text:insertion>
            <office:change-info>
              <dc:creator>作者不明</dc:creator>
              <dc:date>2020-07-27T22:40:21</dc:date>
            </office:change-info>
          </text:insertion>
        </text:changed-region>
        <text:changed-region xml:id="ct1020309984" text:id="ct1020309984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1728" text:id="ct1021511728">
          <text:insertion>
            <office:change-info>
              <dc:creator>作者不明</dc:creator>
              <dc:date>2020-07-27T16:19:15</dc:date>
            </office:change-info>
          </text:insertion>
        </text:changed-region>
        <text:changed-region xml:id="ct1020310624" text:id="ct1020310624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3648" text:id="ct1021513648">
          <text:insertion>
            <office:change-info>
              <dc:creator>作者不明</dc:creator>
              <dc:date>2020-07-27T16:19:18</dc:date>
            </office:change-info>
          </text:insertion>
        </text:changed-region>
        <text:changed-region xml:id="ct1020311776" text:id="ct1020311776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0704" text:id="ct1021510704">
          <text:insertion>
            <office:change-info>
              <dc:creator>作者不明</dc:creator>
              <dc:date>2020-07-27T21:49:12</dc:date>
            </office:change-info>
          </text:insertion>
        </text:changed-region>
        <text:changed-region xml:id="ct1021513904" text:id="ct1021513904">
          <text:deletion>
            <office:change-info>
              <dc:creator>作者不明</dc:creator>
              <dc:date>2020-07-27T21:49:12</dc:date>
            </office:change-info>
            <text:p text:style-name="P32"><text:span text:style-name="T53">寵物店、寄宿犬舍及貓舍、鳥舍、寵物培訓、美容及／或繁殖機構及移動動物設施</text:span><text:span text:style-name="T48">…</text:span><text:span text:style-name="T13">等</text:span><text:span text:style-name="T53">。</text:span></text:p>
          </text:deletion>
        </text:changed-region>
        <text:changed-region xml:id="ct1020312032" text:id="ct1020312032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1088" text:id="ct1021511088">
          <text:insertion>
            <office:change-info>
              <dc:creator>作者不明</dc:creator>
              <dc:date>2020-07-27T23:25:16</dc:date>
            </office:change-info>
          </text:insertion>
        </text:changed-region>
        <text:changed-region xml:id="ct1021509936" text:id="ct1021509936">
          <text:deletion>
            <office:change-info>
              <dc:creator>作者不明</dc:creator>
              <dc:date>2020-07-27T23:25:16</dc:date>
            </office:change-info>
            <text:p text:style-name="P33">作品集。</text:p>
          </text:deletion>
        </text:changed-region>
        <text:changed-region xml:id="ct1020312288" text:id="ct1020312288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0316512" text:id="ct1020316512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0315872" text:id="ct1020315872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0448" text:id="ct1021510448">
          <text:insertion>
            <office:change-info>
              <dc:creator>作者不明</dc:creator>
              <dc:date>2020-07-27T16:21:20</dc:date>
            </office:change-info>
          </text:insertion>
        </text:changed-region>
        <text:changed-region xml:id="ct1020311136" text:id="ct1020311136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3008" text:id="ct1021513008">
          <text:insertion>
            <office:change-info>
              <dc:creator>作者不明</dc:creator>
              <dc:date>2020-07-27T22:25:05</dc:date>
            </office:change-info>
          </text:insertion>
        </text:changed-region>
        <text:changed-region xml:id="ct1021510576" text:id="ct1021510576">
          <text:insertion>
            <office:change-info>
              <dc:creator>作者不明</dc:creator>
              <dc:date>2020-07-27T22:24:46</dc:date>
            </office:change-info>
          </text:insertion>
        </text:changed-region>
        <text:changed-region xml:id="ct1020311392" text:id="ct1020311392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1984" text:id="ct1021511984">
          <text:insertion>
            <office:change-info>
              <dc:creator>作者不明</dc:creator>
              <dc:date>2020-07-27T17:16:55</dc:date>
            </office:change-info>
          </text:insertion>
        </text:changed-region>
        <text:changed-region xml:id="ct1021512112" text:id="ct1021512112">
          <text:deletion>
            <office:change-info>
              <dc:creator>作者不明</dc:creator>
              <dc:date>2020-07-27T17:16:52</dc:date>
            </office:change-info>
            <text:p text:style-name="P44"><text:span text:style-name="T6">（</text:span></text:p>
          </text:deletion>
        </text:changed-region>
        <text:changed-region xml:id="ct1020316768" text:id="ct1020316768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6848" text:id="ct1021516848">
          <text:insertion>
            <office:change-info>
              <dc:creator>作者不明</dc:creator>
              <dc:date>2020-07-27T17:16:59</dc:date>
            </office:change-info>
          </text:insertion>
        </text:changed-region>
        <text:changed-region xml:id="ct1021517232" text:id="ct1021517232">
          <text:insertion>
            <office:change-info>
              <dc:creator>作者不明</dc:creator>
              <dc:date>2020-07-27T17:17:00</dc:date>
            </office:change-info>
          </text:insertion>
        </text:changed-region>
        <text:changed-region xml:id="ct1020315360" text:id="ct1020315360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4800" text:id="ct1021514800">
          <text:deletion>
            <office:change-info>
              <dc:creator>作者不明</dc:creator>
              <dc:date>2020-07-27T17:17:03</dc:date>
            </office:change-info>
            <text:p text:style-name="P44">）</text:p>
          </text:deletion>
        </text:changed-region>
        <text:changed-region xml:id="ct1020316000" text:id="ct1020316000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5568" text:id="ct1021515568">
          <text:deletion>
            <office:change-info>
              <dc:creator>作者不明</dc:creator>
              <dc:date>2020-07-27T17:17:13</dc:date>
            </office:change-info>
            <text:p text:style-name="P44"><text:span text:style-name="T5">皮帶</text:span></text:p>
          </text:deletion>
        </text:changed-region>
        <text:changed-region xml:id="ct1020315616" text:id="ct1020315616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4032" text:id="ct1021514032">
          <text:insertion>
            <office:change-info>
              <dc:creator>作者不明</dc:creator>
              <dc:date>2020-07-27T17:17:29</dc:date>
            </office:change-info>
          </text:insertion>
        </text:changed-region>
        <text:changed-region xml:id="ct1021517744" text:id="ct1021517744">
          <text:deletion>
            <office:change-info>
              <dc:creator>作者不明</dc:creator>
              <dc:date>2020-07-27T17:17:28</dc:date>
            </office:change-info>
            <text:p text:style-name="P44"><text:span text:style-name="T6">帶</text:span></text:p>
          </text:deletion>
        </text:changed-region>
        <text:changed-region xml:id="ct1020314848" text:id="ct1020314848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7616" text:id="ct1021517616">
          <text:insertion>
            <office:change-info>
              <dc:creator>作者不明</dc:creator>
              <dc:date>2020-07-27T17:17:48</dc:date>
            </office:change-info>
          </text:insertion>
        </text:changed-region>
        <text:changed-region xml:id="ct1020315488" text:id="ct1020315488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5312" text:id="ct1021515312">
          <text:deletion>
            <office:change-info>
              <dc:creator>作者不明</dc:creator>
              <dc:date>2020-07-27T17:17:55</dc:date>
            </office:change-info>
            <text:p text:style-name="P44">、</text:p>
          </text:deletion>
        </text:changed-region>
        <text:changed-region xml:id="ct1021517872" text:id="ct1021517872">
          <text:insertion>
            <office:change-info>
              <dc:creator>作者不明</dc:creator>
              <dc:date>2020-07-27T17:17:57</dc:date>
            </office:change-info>
          </text:insertion>
        </text:changed-region>
        <text:changed-region xml:id="ct1020317280" text:id="ct1020317280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5056" text:id="ct1021515056">
          <text:deletion>
            <office:change-info>
              <dc:creator>作者不明</dc:creator>
              <dc:date>2020-07-27T17:18:52</dc:date>
            </office:change-info>
            <text:p text:style-name="P44">或</text:p>
          </text:deletion>
        </text:changed-region>
        <text:changed-region xml:id="ct1021518000" text:id="ct1021518000">
          <text:insertion>
            <office:change-info>
              <dc:creator>作者不明</dc:creator>
              <dc:date>2020-07-27T17:18:52</dc:date>
            </office:change-info>
          </text:insertion>
        </text:changed-region>
        <text:changed-region xml:id="ct1020315744" text:id="ct1020315744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4160" text:id="ct1021514160">
          <text:deletion>
            <office:change-info>
              <dc:creator>作者不明</dc:creator>
              <dc:date>2020-07-27T17:18:29</dc:date>
            </office:change-info>
            <text:p text:style-name="P44">動物</text:p>
          </text:deletion>
        </text:changed-region>
        <text:changed-region xml:id="ct1021514288" text:id="ct1021514288">
          <text:insertion>
            <office:change-info>
              <dc:creator>作者不明</dc:creator>
              <dc:date>2020-07-27T17:18:29</dc:date>
            </office:change-info>
          </text:insertion>
        </text:changed-region>
        <text:changed-region xml:id="ct1021514416" text:id="ct1021514416">
          <text:deletion>
            <office:change-info>
              <dc:creator>作者不明</dc:creator>
              <dc:date>2020-07-27T17:18:46</dc:date>
            </office:change-info>
            <text:p text:style-name="P44"><text:span text:style-name="T11">、趕牧家畜</text:span></text:p>
          </text:deletion>
        </text:changed-region>
        <text:changed-region xml:id="ct1020316384" text:id="ct1020316384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4544" text:id="ct1021514544">
          <text:deletion>
            <office:change-info>
              <dc:creator>作者不明</dc:creator>
              <dc:date>2020-07-27T22:23:41</dc:date>
            </office:change-info>
            <text:p text:style-name="P44">動物</text:p>
          </text:deletion>
        </text:changed-region>
        <text:changed-region xml:id="ct1021515184" text:id="ct1021515184">
          <text:insertion>
            <office:change-info>
              <dc:creator>作者不明</dc:creator>
              <dc:date>2020-07-27T22:23:41</dc:date>
            </office:change-info>
          </text:insertion>
        </text:changed-region>
        <text:changed-region xml:id="ct1020317152" text:id="ct1020317152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21584" text:id="ct1021521584">
          <text:deletion>
            <office:change-info>
              <dc:creator>作者不明</dc:creator>
              <dc:date>2020-07-27T16:22:18</dc:date>
            </office:change-info>
            <text:p text:style-name="P45">祉</text:p>
          </text:deletion>
        </text:changed-region>
        <text:changed-region xml:id="ct1021518512" text:id="ct1021518512">
          <text:insertion>
            <office:change-info>
              <dc:creator>作者不明</dc:creator>
              <dc:date>2020-07-27T16:22:20</dc:date>
            </office:change-info>
          </text:insertion>
        </text:changed-region>
        <text:changed-region xml:id="ct1020315232" text:id="ct1020315232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18896" text:id="ct1021518896">
          <text:insertion>
            <office:change-info>
              <dc:creator>作者不明</dc:creator>
              <dc:date>2020-07-27T17:20:07</dc:date>
            </office:change-info>
          </text:insertion>
        </text:changed-region>
        <text:changed-region xml:id="ct1020316896" text:id="ct1020316896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20048" text:id="ct1021520048">
          <text:deletion>
            <office:change-info>
              <dc:creator>作者不明</dc:creator>
              <dc:date>2020-07-27T16:13:17</dc:date>
            </office:change-info>
            <text:p text:style-name="P46">在產業職場常遇到的寵物，<text:span text:style-name="T49">通常是狗和貓</text:span><text:span text:style-name="T50">、</text:span><text:span text:style-name="T49">其他小動物，</text:span><text:span text:style-name="T50">例如</text:span><text:span text:style-name="T49">兔子</text:span><text:span text:style-name="T50">、</text:span><text:span text:style-name="T49">囓齒寵物</text:span><text:span text:style-name="T50">、</text:span><text:span text:style-name="T49">雪貂和豚鼠</text:span><text:span text:style-name="T50">，也</text:span>可能包括本地及外來物種、來自六大動物群的寵物（哺乳類、魚類、鳥類、兩棲類、爬蟲類及無脊椎類寵物）。</text:p>
          </text:deletion>
        </text:changed-region>
        <text:changed-region xml:id="ct1021519408" text:id="ct1021519408">
          <text:insertion>
            <office:change-info>
              <dc:creator>作者不明</dc:creator>
              <dc:date>2020-07-27T22:51:56</dc:date>
            </office:change-info>
          </text:insertion>
        </text:changed-region>
        <text:changed-region xml:id="ct1020317920" text:id="ct1020317920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21968" text:id="ct1021521968">
          <text:deletion>
            <office:change-info>
              <dc:creator>作者不明</dc:creator>
              <dc:date>2020-07-27T16:13:31</dc:date>
            </office:change-info>
            <text:p text:style-name="P39"><text:span text:style-name="T39">送籠</text:span></text:p>
          </text:deletion>
        </text:changed-region>
        <text:changed-region xml:id="ct1021521072" text:id="ct1021521072">
          <text:insertion>
            <office:change-info>
              <dc:creator>作者不明</dc:creator>
              <dc:date>2020-07-27T16:13:37</dc:date>
            </office:change-info>
          </text:insertion>
        </text:changed-region>
        <text:changed-region xml:id="ct1020317408" text:id="ct1020317408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21200" text:id="ct1021521200">
          <text:deletion>
            <office:change-info>
              <dc:creator>作者不明</dc:creator>
              <dc:date>2020-07-27T22:23:53</dc:date>
            </office:change-info>
            <text:p text:style-name="P49">動物</text:p>
          </text:deletion>
        </text:changed-region>
        <text:changed-region xml:id="ct1021525680" text:id="ct1021525680">
          <text:insertion>
            <office:change-info>
              <dc:creator>作者不明</dc:creator>
              <dc:date>2020-07-27T22:23:53</dc:date>
            </office:change-info>
          </text:insertion>
        </text:changed-region>
        <text:changed-region xml:id="ct1020314208" text:id="ct1020314208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1522736" text:id="ct1021522736">
          <text:deletion>
            <office:change-info>
              <dc:creator>作者不明</dc:creator>
              <dc:date>2020-07-27T16:20:02</dc:date>
            </office:change-info>
            <text:p text:style-name="P47"><text:span text:style-name="T6">疾</text:span></text:p>
          </text:deletion>
        </text:changed-region>
        <text:changed-region xml:id="ct1021523632" text:id="ct1021523632">
          <text:insertion>
            <office:change-info>
              <dc:creator>作者不明</dc:creator>
              <dc:date>2020-07-27T16:20:11</dc:date>
            </office:change-info>
          </text:insertion>
        </text:changed-region>
        <text:changed-region xml:id="ct1020314080" text:id="ct1020314080">
          <text:format-change>
            <office:change-info>
              <dc:creator>作者不明</dc:creator>
              <dc:date>2020-11-26T14:39:55</dc:date>
            </office:change-info>
          </text:format-change>
        </text:changed-region>
        <text:changed-region xml:id="ct1020293472" text:id="ct1020293472">
          <text:insertion>
            <office:change-info>
              <dc:creator>作者不明</dc:creator>
              <dc:date>2020-11-26T14:39:4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text:change-start text:change-id="ct1020309216"/>職能單元代碼<text:change-end text:change-id="ct1020309216"/></text:p>
          </table:table-cell>
          <table:table-cell table:style-name="Table1.B1" office:value-type="string">
            <text:p text:style-name="P5"><text:change-start text:change-id="ct1020316128"/>PIC3R2632<text:change-end text:change-id="ct1020316128"/><text:change-start text:change-id="ct1020286688"/><text:span text:style-name="T12">v2</text:span><text:change-end text:change-id="ct1020286688"/></text:p>
          </table:table-cell>
        </table:table-row>
        <table:table-row>
          <table:table-cell table:style-name="Table1.A2" office:value-type="string">
            <text:p text:style-name="P4"><text:change-start text:change-id="ct1020312672"/>職能單元名稱<text:change-end text:change-id="ct1020312672"/></text:p>
          </table:table-cell>
          <table:table-cell table:style-name="Table1.B2" office:value-type="string">
            <text:p text:style-name="P10"><text:change-start text:change-id="ct1020310240"/><text:span text:style-name="T30">保定、</text:span><text:span text:style-name="T31">搬運</text:span><text:span text:style-name="T30">及</text:span><text:change-end text:change-id="ct1020310240"/><text:change-start text:change-id="ct1021492400"/><text:span text:style-name="T31">運輸/</text:span><text:change-end text:change-id="ct1021492400"/><text:change-start text:change-id="ct1020312800"/><text:span text:style-name="T30">運送寵物</text:span><text:span text:style-name="T17">【註1】</text:span><text:change-end text:change-id="ct1020312800"/></text:p>
          </table:table-cell>
        </table:table-row>
        <table:table-row>
          <table:table-cell table:style-name="Table1.A2" office:value-type="string">
            <text:p text:style-name="P4"><text:change-start text:change-id="ct1020311520"/>領域類別<text:change-end text:change-id="ct1020311520"/></text:p>
          </table:table-cell>
          <table:table-cell table:style-name="Table1.B2" office:value-type="string">
            <text:p text:style-name="P3"><text:change-start text:change-id="ct1020313184"/>個人及社會服務<text:span text:style-name="T6">／</text:span>個人照護服務<text:change-end text:change-id="ct1020313184"/></text:p>
          </table:table-cell>
        </table:table-row>
        <table:table-row>
          <table:table-cell table:style-name="Table1.A2" office:value-type="string">
            <text:p text:style-name="P4"><text:change-start text:change-id="ct1020311264"/>職能單元級別<text:change-end text:change-id="ct1020311264"/></text:p>
          </table:table-cell>
          <table:table-cell table:style-name="Table1.B2" office:value-type="string">
            <text:p text:style-name="P7"><text:change-start text:change-id="ct1020313440"/>3<text:change-end text:change-id="ct1020313440"/></text:p>
          </table:table-cell>
        </table:table-row>
        <table:table-row>
          <table:table-cell table:style-name="Table1.A2" office:value-type="string">
            <text:p text:style-name="P4"><text:change-start text:change-id="ct1020310496"/>工作任務與行為指標<text:change-end text:change-id="ct1020310496"/></text:p>
          </table:table-cell>
          <table:table-cell table:style-name="Table1.B2" office:value-type="string">
            <text:p text:style-name="P9"><text:change-start text:change-id="ct1020313824"/>一、<text:span text:style-name="T6">規劃</text:span>保定及<text:span text:style-name="T6">運送</text:span>寵物</text:p>
            <text:list xml:id="list180117994" text:style-name="L1">
              <text:list-item>
                <text:p text:style-name="P11">依據職業安全衛生及<text:span text:style-name="T6">動物保護相關法規，</text:span>辨識<text:change-end text:change-id="ct1020313824"/><text:change text:change-id="ct1021493040"/><text:change-start text:change-id="ct1021492528"/><text:span text:style-name="T6">寵物</text:span><text:change-end text:change-id="ct1021492528"/><text:change-start text:change-id="ct1020312416"/>並評估風險。</text:p>
              </text:list-item>
              <text:list-item>
                <text:p text:style-name="P12">選擇適當的<text:span text:style-name="T15">保定技術及設備</text:span><text:span text:style-name="T17">【註</text:span><text:span text:style-name="T19">2</text:span><text:span text:style-name="T17">】</text:span>並準備<text:span text:style-name="T6">相關器材與</text:span>設備待用。</text:p>
              </text:list-item>
              <text:list-item>
                <text:p text:style-name="P13">依據<text:span text:style-name="T6">相關法規與組織規範</text:span>，準備運輸<text:change-end text:change-id="ct1020312416"/><text:change-start text:change-id="ct1021490096"/><text:span text:style-name="T6">/運送</text:span><text:change-end text:change-id="ct1021490096"/><text:change text:change-id="ct1021490224"/><text:change-start text:change-id="ct1021492016"/><text:span text:style-name="T6">工具</text:span><text:change-end text:change-id="ct1021492016"/><text:change-start text:change-id="ct1020312928"/>並確保符合高標準衛生及感染防治要求。</text:p>
              </text:list-item>
            </text:list>
            <text:p text:style-name="P9">二、保定寵物</text:p>
            <text:list xml:id="list3946074605" text:style-name="L2">
              <text:list-item>
                <text:p text:style-name="P14">依據<text:span text:style-name="T6">相關法規、組織規範以</text:span>及動物<text:change-end text:change-id="ct1020312928"/><text:change text:change-id="ct1021491376"/><text:change-start text:change-id="ct1021492656"/><text:span text:style-name="T6">福利</text:span><text:change-end text:change-id="ct1021492656"/><text:change-start text:change-id="ct1020312544"/><text:span text:style-name="T6">原則</text:span>，以<text:span text:style-name="T15">安全及人道的方式</text:span><text:span text:style-name="T17">【註</text:span><text:span text:style-name="T19">3</text:span><text:span text:style-name="T17">】</text:span>保定<text:change-end text:change-id="ct1020312544"/><text:change text:change-id="ct1021492784"/><text:change-start text:change-id="ct1021493168"/><text:span text:style-name="T6">寵物</text:span><text:change-end text:change-id="ct1021493168"/><text:change-start text:change-id="ct1020313056"/>。</text:p>
              </text:list-item>
              <text:list-item>
                <text:p text:style-name="P15">正確處理<text:span text:style-name="T15">寵物</text:span><text:span text:style-name="T20">【註</text:span><text:span text:style-name="T21">4</text:span><text:span text:style-name="T20">】</text:span>並仔細<text:span text:style-name="T6">觀察與處理，以避免造成寵物</text:span>壓力或傷勢。</text:p>
              </text:list-item>
              <text:list-item>
                <text:p text:style-name="P16">將寵物放入<text:span text:style-name="T6">適切之</text:span><text:span text:style-name="T15">運送</text:span><text:change-end text:change-id="ct1020313056"/><text:change text:change-id="ct1021510832"/><text:change-start text:change-id="ct1021513392"/><text:span text:style-name="T16">工具</text:span><text:change-end text:change-id="ct1021513392"/><text:change-start text:change-id="ct1020311008"/><text:span text:style-name="T17">【註</text:span><text:span text:style-name="T18">5</text:span><text:span text:style-name="T17">】</text:span>並正確加以關閉。</text:p>
              </text:list-item>
            </text:list>
            <text:p text:style-name="P9">三、準備搬運寵物</text:p>
            <text:list xml:id="list3834306101" text:style-name="L3">
              <text:list-item>
                <text:p text:style-name="P17">根據妥善運輸及搬運程序向客戶提出建議。</text:p>
              </text:list-item>
              <text:list-item>
                <text:p text:style-name="P17">依據職場程序／實務完成文件。<text:change-end text:change-id="ct1020311008"/></text:p>
              </text:list-item>
            </text:list>
          </table:table-cell>
        </table:table-row>
        <table:table-row>
          <table:table-cell table:style-name="Table1.A2" office:value-type="string">
            <text:p text:style-name="P4"><text:change-start text:change-id="ct1020313312"/>職能內涵</text:p>
            <text:p text:style-name="P18"><text:span text:style-name="T3">(K=</text:span><text:span text:style-name="T4">knowledge</text:span><text:span text:style-name="T3">知識)</text:span><text:change-end text:change-id="ct1020313312"/></text:p>
          </table:table-cell>
          <table:table-cell table:style-name="Table1.B2" office:value-type="string">
            <text:p text:style-name="P9"><text:change-start text:change-id="ct1020311648"/>一、保定、處理及運輸寵物的原則及做法。</text:p>
            <text:p text:style-name="P9">二、適用各種寵物的搬遷程序。</text:p>
            <text:p text:style-name="P9">三、典型寵物行為及生理學。</text:p>
            <text:p text:style-name="P9">四、運輸前、中、後的飲食條件。</text:p>
            <text:p text:style-name="P19">五、寵物職場中使用的消毒劑、清潔劑、清潔技術及清潔設</text:p>
            <text:p text:style-name="P52">備及用具<text:span text:style-name="T48">…</text:span><text:span text:style-name="T13">等</text:span>。</text:p>
            <text:p text:style-name="P20">六、動物<text:change-end text:change-id="ct1020311648"/><text:change text:change-id="ct1021512240"/><text:change-start text:change-id="ct1021511216"/><text:span text:style-name="T9">福利</text:span><text:change-end text:change-id="ct1021511216"/><text:change-start text:change-id="ct1020311904"/>及道德。</text:p>
            <text:p text:style-name="P20">七、相關職業安全衛生及動物福<text:change-end text:change-id="ct1020311904"/><text:change text:change-id="ct1021511600"/><text:change-start text:change-id="ct1021513520"/><text:span text:style-name="T6">利</text:span><text:change-end text:change-id="ct1021513520"/><text:change-start text:change-id="ct1020310368"/>法規要求及行為準則，包</text:p>
            <text:p text:style-name="P52">括環保法規。</text:p>
            <text:p text:style-name="P9">八、安全及人道的寵物保定、處理及約束技術及程序<text:span text:style-name="T48">…</text:span><text:span text:style-name="T13">等</text:span>。</text:p>
            <text:p text:style-name="P9">九、物種兼容性。</text:p>
            <text:p text:style-name="P9">十、寵物照護業相關環境可持續性標準、指南及方法<text:span text:style-name="T48">…</text:span><text:span text:style-name="T13">等</text:span>。</text:p>
            <text:p text:style-name="P9">十一、運送<text:change-end text:change-id="ct1020310368"/><text:change text:change-id="ct1021511344"/><text:change-start text:change-id="ct1021510192"/><text:span text:style-name="T6">工具相關</text:span><text:change-end text:change-id="ct1021510192"/><text:change-start text:change-id="ct1020310880"/>規定。</text:p>
            <text:p text:style-name="P9">十二、產業衛生標準。<text:change-end text:change-id="ct1020310880"/></text:p>
          </table:table-cell>
        </table:table-row>
        <table:table-row>
          <table:table-cell table:style-name="Table1.A2" office:value-type="string">
            <text:p text:style-name="P4"><text:change-start text:change-id="ct1020313568"/>職能內涵</text:p>
            <text:p text:style-name="P4">(S=skills技能)<text:change-end text:change-id="ct1020313568"/></text:p>
          </table:table-cell>
          <table:table-cell table:style-name="Table1.B2" office:value-type="string">
            <text:p text:style-name="P10"><text:change-start text:change-id="ct1020313696"/>一、受評者須證明具備安全及人道地保定並運送至少三隻寵</text:p>
            <text:p text:style-name="P51">物的經驗，包括準備正確種類的<text:change-end text:change-id="ct1020313696"/><text:change text:change-id="ct1021512624"/><text:change-start text:change-id="ct1021511472"/><text:span text:style-name="T6">運送/運輸工具</text:span><text:change-end text:change-id="ct1021511472"/><text:change-start text:change-id="ct1020309856"/>、維持高標準衛生及感染防治水準、在處理及對待寵物時，遵循安全及環保的組織系統及程序、保存紀錄及文件。<text:change-end text:change-id="ct1020309856"/></text:p>
          </table:table-cell>
        </table:table-row>
        <table:table-row>
          <table:table-cell table:style-name="Table1.A2" office:value-type="string">
            <text:p text:style-name="P4"><text:change-start text:change-id="ct1020310112"/>評量設計參考<text:change-end text:change-id="ct1020310112"/></text:p>
          </table:table-cell>
          <table:table-cell table:style-name="Table1.B2" office:value-type="string">
            <text:p text:style-name="P21"><text:change-start text:change-id="ct1020310752"/>一、<text:span text:style-name="T34">進行關鍵工作任務/能力之證據</text:span>：</text:p>
            <text:list xml:id="list1455218640" text:style-name="L4">
              <text:list-item>
                <text:p text:style-name="P22">絕對以安全、人道及道德<text:span text:style-name="T48">…</text:span><text:span text:style-name="T13">等</text:span>的方式處理寵物。</text:p>
              </text:list-item>
              <text:list-item>
                <text:p text:style-name="P24"><text:soft-page-break/>選擇並使用適當技術及設備以保定及約束各種寵物。</text:p>
              </text:list-item>
              <text:list-item>
                <text:p text:style-name="P24">準備正確類型的運輸<text:change-end text:change-id="ct1020310752"/><text:change-start text:change-id="ct1021510320"/>/<text:span text:style-name="T6">運送</text:span><text:change-end text:change-id="ct1021510320"/><text:change-start text:change-id="ct1020312160"/>容器。</text:p>
              </text:list-item>
              <text:list-item>
                <text:p text:style-name="P25">遵守相關法規及行為準則，包括動物<text:change-end text:change-id="ct1020312160"/><text:change text:change-id="ct1021512496"/><text:change-start text:change-id="ct1021512368"/><text:span text:style-name="T6">福利</text:span><text:change-end text:change-id="ct1021512368"/><text:change-start text:change-id="ct1020309984"/>、職業健康安全及寵物運輸<text:change-end text:change-id="ct1020309984"/><text:change-start text:change-id="ct1021511728"/>/<text:span text:style-name="T6">運送</text:span><text:change-end text:change-id="ct1021511728"/><text:change-start text:change-id="ct1020310624"/><text:span text:style-name="T48">…</text:span><text:span text:style-name="T13">等</text:span>。</text:p>
              </text:list-item>
              <text:list-item>
                <text:p text:style-name="P24">針對寵物運輸及初期安置需求，與客戶建立關係並進行有效溝通。</text:p>
              </text:list-item>
              <text:list-item>
                <text:p text:style-name="P24">妥善保存紀錄及文件。</text:p>
              </text:list-item>
              <text:list-item>
                <text:p text:style-name="P23">保定，處理及運輸<text:change-end text:change-id="ct1020310624"/><text:change-start text:change-id="ct1021513648"/>/<text:span text:style-name="T6">運送</text:span><text:change-end text:change-id="ct1021513648"/><text:change-start text:change-id="ct1020311776"/>寵物所需的技能及知識，必須可應用於各種工作環境及情境，同時須涵蓋非預期事件的處理能力。</text:p>
              </text:list-item>
            </text:list>
            <text:p text:style-name="P9">二、評量情境與資源<text:span text:style-name="T54">：</text:span></text:p>
            <text:list xml:id="list617507782" text:style-name="L5">
              <text:list-item>
                <text:p text:style-name="P27">本單元職場可能包括<text:change-end text:change-id="ct1020311776"/><text:change-start text:change-id="ct1021510704"/>寵物買賣<text:span text:style-name="T53">、</text:span>寄養<text:span text:style-name="T53">、</text:span>訓練<text:span text:style-name="T53">、美容、其他寵物營業場所、動物園、</text:span><text:span text:style-name="T14">動物</text:span><text:span text:style-name="T53">收容處所及獸醫診療機構。</text:span><text:change-end text:change-id="ct1021510704"/><text:change text:change-id="ct1021513904"/><text:change-start text:change-id="ct1020312032"/></text:p>
              </text:list-item>
              <text:list-item>
                <text:p text:style-name="P28">評量時須能取得各種寵物品種及相關資訊、設備及／或資源<text:span text:style-name="T48">…</text:span><text:span text:style-name="T13">等</text:span>，以利證明其能力。</text:p>
              </text:list-item>
            </text:list>
            <text:p text:style-name="P53">三、評量方法<text:span text:style-name="T54">： </text:span><text:span text:style-name="T35">選擇足以展現</text:span><text:span text:style-name="T36">受評者所需知識、能力之口語或技能評量，建議成果證據包括</text:span><text:span text:style-name="T37">：</text:span></text:p>
            <text:list xml:id="list226461494" text:style-name="L6">
              <text:list-item>
                <text:p text:style-name="P29">受評者應徵實際工作之觀察、<text:span text:style-name="T8">紀</text:span>錄或第一手推薦之證據<text:span text:style-name="T48">…</text:span><text:span text:style-name="T13">等</text:span>。</text:p>
              </text:list-item>
              <text:list-item>
                <text:p text:style-name="P29">重現正常工作條件之模擬練習。</text:p>
              </text:list-item>
              <text:list-item>
                <text:p text:style-name="P29">第三方證據。</text:p>
              </text:list-item>
              <text:list-item>
                <text:p text:style-name="P29">職場文件。</text:p>
              </text:list-item>
              <text:list-item>
                <text:p text:style-name="P30"><text:change-end text:change-id="ct1020312032"/><text:change-start text:change-id="ct1021511088"/><text:span text:style-name="T6">經驗成果報告</text:span>。<text:change-end text:change-id="ct1021511088"/><text:change text:change-id="ct1021509936"/><text:change-start text:change-id="ct1020312288"/></text:p>
              </text:list-item>
            </text:list>
            <text:p text:style-name="P34">【註】本單元可與其他相近領域類別單元進行整體評量。<text:change-end text:change-id="ct1020312288"/></text:p>
          </table:table-cell>
        </table:table-row>
        <table:table-row>
          <table:table-cell table:style-name="Table1.A2" office:value-type="string">
            <text:p text:style-name="P6"><text:change-start text:change-id="ct1020316512"/>說明與補充事項<text:change-end text:change-id="ct1020316512"/></text:p>
          </table:table-cell>
          <table:table-cell table:style-name="Table1.B2" office:value-type="string">
            <text:list xml:id="list864590055" text:style-name="L7">
              <text:list-item>
                <text:p text:style-name="P36"><text:change-start text:change-id="ct1020315872"/><text:span text:style-name="T39">保定、處理及運送</text:span><text:change-end text:change-id="ct1020315872"/><text:change-start text:change-id="ct1021510448"/><text:span text:style-name="T39">/</text:span><text:span text:style-name="T40">運輸</text:span><text:change-end text:change-id="ct1021510448"/><text:change-start text:change-id="ct1020311136"/><text:span text:style-name="T39">寵物相關風險：</text:span><text:span text:style-name="T40">例</text:span><text:span text:style-name="T39">如寵物侵略性行</text:span><text:span text:style-name="T42">為、</text:span><text:span text:style-name="T44">寵物逃脫</text:span><text:span text:style-name="T45">、</text:span><text:span text:style-name="T46">緊急程序</text:span><text:span text:style-name="T22">【註</text:span><text:span text:style-name="T23">6</text:span><text:span text:style-name="T22">】</text:span><text:span text:style-name="T42">以及後續對人類及其他寵物的安全威脅、在保定、處理及運輸過程中對人類造成的潛在傷害</text:span><text:span text:style-name="T43">及</text:span><text:span text:style-name="T46">處理寵物時的職業健康安全風險</text:span><text:span text:style-name="T24">【註7】</text:span><text:span text:style-name="T42">、保定及運輸過程中對寵物的</text:span><text:span text:style-name="T47">潛在壓力</text:span><text:span text:style-name="T22">【註8】</text:span><text:span text:style-name="T42">及傷害等。</text:span><text:change-end text:change-id="ct1020311136"/><text:change-start text:change-id="ct1021513008"/><text:span text:style-name="T42">運送/</text:span><text:span text:style-name="T43">運輸</text:span><text:change-end text:change-id="ct1021513008"/><text:change-start text:change-id="ct1021510576"/><text:span text:style-name="T52">係指動物運送管理辦法第三條之用詞定義</text:span><text:change-end text:change-id="ct1021510576"/><text:change-start text:change-id="ct1020311392"/></text:p>
              </text:list-item>
              <text:list-item>
                <text:p text:style-name="P40">保定技術及設備：<text:span text:style-name="T6">例</text:span>如設備（包含化學控制措施<text:change-end text:change-id="ct1020311392"/><text:change-start text:change-id="ct1021511984"/><text:span text:style-name="T6">，</text:span><text:change-end text:change-id="ct1021511984"/><text:change text:change-id="ct1021512112"/><text:change-start text:change-id="ct1020316768"/>如<text:change-end text:change-id="ct1020316768"/><text:change-start text:change-id="ct1021516848"/><text:span text:style-name="T6">:</text:span><text:change-end text:change-id="ct1021516848"/><text:change-start text:change-id="ct1021517232"/><text:span text:style-name="T6"> </text:span><text:change-end text:change-id="ct1021517232"/><text:change-start text:change-id="ct1020315360"/>鎮靜劑<text:change-end text:change-id="ct1020315360"/><text:change text:change-id="ct1021514800"/><text:change-start text:change-id="ct1020316000"/>、頭罩或其他視覺限制裝置、牽繩<text:change-end text:change-id="ct1020316000"/><text:change text:change-id="ct1021515568"/><text:change-start text:change-id="ct1020315616"/>、項圈及防咬嘴<text:change-end text:change-id="ct1020315616"/><text:change-start text:change-id="ct1021514032"/><text:span text:style-name="T6">套</text:span><text:change-end text:change-id="ct1021514032"/><text:change text:change-id="ct1021517744"/><text:change-start text:change-id="ct1020314848"/>、套索、繩索、鍊條，繩索圈，網子及胸背帶、陷阱、視覺遮蔽物<text:change-end text:change-id="ct1020314848"/><text:change-start text:change-id="ct1021517616"/><text:span text:style-name="T6">等</text:span><text:change-end text:change-id="ct1021517616"/><text:change-start text:change-id="ct1020315488"/>）<text:change-end text:change-id="ct1020315488"/><text:change text:change-id="ct1021515312"/><text:change-start text:change-id="ct1021517872"/><text:span text:style-name="T6">，</text:span><text:change-end text:change-id="ct1021517872"/><text:change-start text:change-id="ct1020317280"/>以上技術及設備用來引誘<text:change-end text:change-id="ct1020317280"/><text:change text:change-id="ct1021515056"/><text:change-start text:change-id="ct1021518000"/><text:span text:style-name="T55">、</text:span><text:change-end text:change-id="ct1021518000"/><text:change-start text:change-id="ct1020315744"/>吸引<text:change-end text:change-id="ct1020315744"/><text:change text:change-id="ct1021514160"/><text:change-start text:change-id="ct1021514288"/><text:span text:style-name="T55">、</text:span><text:span text:style-name="T11">驅趕</text:span><text:change-end text:change-id="ct1021514288"/><text:change text:change-id="ct1021514416"/><text:change-start text:change-id="ct1020316384"/>、隔離<text:change-end text:change-id="ct1020316384"/><text:change text:change-id="ct1021514544"/><text:change-start text:change-id="ct1021515184"/><text:span text:style-name="T6">寵物</text:span><text:change-end text:change-id="ct1021515184"/><text:change-start text:change-id="ct1020317152"/><text:span text:style-name="T48">…</text:span>等。</text:p>
              </text:list-item>
              <text:list-item>
                <text:p text:style-name="P41">安全及人道<text:span text:style-name="T7">的</text:span>方式：<text:span text:style-name="T6">例</text:span>如為流程配置充分的時間、妥善使用寵物約束裝置、務必考量動物福<text:change-end text:change-id="ct1020317152"/><text:change text:change-id="ct1021521584"/><text:change-start text:change-id="ct1021518512"/><text:span text:style-name="T6">利</text:span><text:change-end text:change-id="ct1021518512"/><text:change-start text:change-id="ct1020315232"/>、正確使用個人防護裝備、觀察寵<text:change-end text:change-id="ct1020315232"/><text:change-start text:change-id="ct1021518896"/><text:span text:style-name="T6">物是</text:span><text:change-end text:change-id="ct1021518896"/><text:change-start text:change-id="ct1020316896"/>否感受到痛苦<text:span text:style-name="T48">…</text:span>等。</text:p>
              </text:list-item>
              <text:list-item>
                <text:p text:style-name="P42">寵物：<text:change-end text:change-id="ct1020316896"/><text:change text:change-id="ct1021520048"/><text:change-start text:change-id="ct1021519408"/><text:span text:style-name="T51">係指動物保護法第三條第五款所稱之寵物</text:span><text:change-end text:change-id="ct1021519408"/><text:change-start text:change-id="ct1020317920"/></text:p>
              </text:list-item>
              <text:list-item>
                <text:p text:style-name="P37"><text:span text:style-name="T39">運</text:span><text:change-end text:change-id="ct1020317920"/><text:change text:change-id="ct1021521968"/><text:change-start text:change-id="ct1021521072"/><text:span text:style-name="T40">送工具</text:span><text:change-end text:change-id="ct1021521072"/><text:change-start text:change-id="ct1020317408"/><text:span text:style-name="T39">：</text:span><text:span text:style-name="T40">例</text:span><text:span text:style-name="T39">如寵物袋、寵物籠、保護袋、充填容</text:span><text:soft-page-break/><text:span text:style-name="T39">器、適合盛水之容器、附空調容器、拖車或其他家畜車輛、移轉或擠壓設備等</text:span><text:span text:style-name="T40">；</text:span><text:span text:style-name="T39">運輸籠準備因素：如寵物新陳代謝及其他健康特徵、將保定的寵物裝入運輸籠時須面臨的挑戰、保定位置與目的地的距離、寵物在運輸籠中可能面臨的傷害、體型大小、年齡、健康狀況及運輸寵物之數量等</text:span><text:span text:style-name="T40">；搬遷程序的考量因素：如未來飲食要求、目的地的籠舍、抵達時立即提供飲食的規定、移動時的壓力及其他突發健康緊急事件、引導認識人類及其他寵物的過程。</text:span></text:p>
              </text:list-item>
              <text:list-item>
                <text:p text:style-name="P48">緊急程序：例如<text:change-end text:change-id="ct1020317408"/><text:change text:change-id="ct1021521200"/><text:change-start text:change-id="ct1021525680"/>寵物<text:change-end text:change-id="ct1021525680"/><text:change-start text:change-id="ct1020314208"/>可能逃脫、對目標寵物、其他動物、工作人員及潛在大眾造成傷害。</text:p>
              </text:list-item>
              <text:list-item>
                <text:p text:style-name="P43">處理寵物時的職業健康安全風險：<text:span text:style-name="T6">例</text:span>如寵物咬傷、螫傷、踢傷、抓傷及壓傷、棄置生物危險廢棄物及尖銳物品、處理化學用品及藥品、氣體外洩、吸入化學氣體、眼內污染、人工處理動作（<text:span text:style-name="T6">如</text:span>搬運、搬高、移位）、針刺及其他尖銳物品造成的割傷、釋放感染媒介、工作表面滑溜或不平整、人畜共通<text:change-end text:change-id="ct1020314208"/><text:change text:change-id="ct1021522736"/><text:change-start text:change-id="ct1021523632"/><text:span text:style-name="T10">傳染</text:span><text:change-end text:change-id="ct1021523632"/><text:change-start text:change-id="ct1020314080"/>病<text:span text:style-name="T48">…</text:span>等。</text:p>
              </text:list-item>
              <text:list-item>
                <text:p text:style-name="P38"><text:span text:style-name="T40">潛在</text:span><text:span text:style-name="T39">壓力：</text:span><text:span text:style-name="T41">例</text:span><text:span text:style-name="T39">如侵略性行為、食慾不振、服從行為、發抖、嚎叫。</text:span><text:change-end text:change-id="ct1020314080"/></text:p>
              </text:list-item>
            </text:list>
          </table:table-cell>
        </table:table-row>
      </table:table>
      <text:p text:style-name="P8"><text:change-start text:change-id="ct102029347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0">更新紀錄</text:p>
          </table:table-cell>
        </table:table-row>
        <table:table-row table:style-name="表格2.2">
          <table:table-cell table:style-name="表格2.A2" office:value-type="string">
            <text:p text:style-name="P54">2020年修訂職能內容。</text:p>
          </table:table-cell>
        </table:table-row>
      </table:table>
      <text:p text:style-name="P35"><text:change-end text:change-id="ct10202934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officeooo:paragraph-rsid="0011a741"/>
    </style:style>
    <style:style style:name="MP2" style:family="paragraph" style:parent-style-name="Footer">
      <style:paragraph-properties fo:text-align="center" style:justify-single-word="false"/>
      <style:text-properties style:font-name="微軟正黑體" officeooo:paragraph-rsid="0011a741" style:font-name-asian="微軟正黑體"/>
    </style:style>
    <style:style style:name="MT1" style:family="text">
      <style:text-properties style:font-name="Times New Roman" fo:font-size="12pt" fo:language="zh" fo:country="TW" fo:font-weight="bold"/>
    </style:style>
    <style:style style:name="MT2" style:family="text">
      <style:text-properties style:font-name="微軟正黑體" style:font-name-asian="微軟正黑體" style:font-size-asian="12pt" style:language-asian="zh" style:country-asian="TW" style:font-weight-asian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1</text:page-number>頁，共<text:page-count>3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Nancy Chen</meta:initial-creator>
    <dc:date>2020-11-26T14:40:15.128000000</dc:date>
    <meta:editing-duration>PT3H18M5S</meta:editing-duration>
    <meta:editing-cycles>22</meta:editing-cycles>
    <meta:document-statistic meta:table-count="2" meta:image-count="0" meta:object-count="0" meta:page-count="3" meta:paragraph-count="72" meta:word-count="1950" meta:character-count="2009" meta:non-whitespace-character-count="2007"/>
  </office:meta>
</office:document-meta>
</file>