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tyle:font-face style:name="Times New Roman" svg:font-family="'Times New Roman'" style:font-family-generic="roman"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2" svg:font-family="微軟正黑體" style:font-family-generic="system" style:font-pitch="variable"/>
  </office:font-face-decls>
  <office:automatic-styles>
    <style:style style:name="Table1" style:family="table">
      <style:table-properties style:width="15.921cm" table:align="margins"/>
    </style:style>
    <style:style style:name="Table1.A" style:family="table-column">
      <style:table-column-properties style:column-width="4.5cm" style:rel-column-width="18522*"/>
    </style:style>
    <style:style style:name="Table1.B" style:family="table-column">
      <style:table-column-properties style:column-width="11.421cm" style:rel-column-width="47013*"/>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表格2" style:family="table">
      <style:table-properties style:width="15.702cm" fo:margin-left="0.078cm" fo:margin-top="0cm" fo:margin-bottom="0cm" table:align="left" style:writing-mode="lr-tb"/>
    </style:style>
    <style:style style:name="表格2.A" style:family="table-column">
      <style:table-column-properties style:column-width="15.70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Text_20_body">
      <style:text-properties officeooo:paragraph-rsid="00173642"/>
    </style:style>
    <style:style style:name="P2" style:family="paragraph" style:parent-style-name="Footer">
      <style:paragraph-properties fo:text-align="center" style:justify-single-word="false"/>
      <style:text-properties style:font-name="微軟正黑體" officeooo:paragraph-rsid="0015446a" style:font-name-asian="微軟正黑體"/>
    </style:style>
    <style:style style:name="P3" style:family="paragraph" style:parent-style-name="Standard">
      <style:paragraph-properties fo:line-height="100%" fo:text-align="justify" style:justify-single-word="false"/>
      <style:text-properties style:font-name="微軟正黑體" fo:font-size="12pt" fo:letter-spacing="normal" officeooo:paragraph-rsid="003ca783" style:font-name-asian="微軟正黑體"/>
    </style:style>
    <style:style style:name="P4" style:family="paragraph" style:parent-style-name="Standard">
      <style:text-properties style:font-name="微軟正黑體" fo:font-size="12pt" fo:letter-spacing="normal" style:font-name-asian="微軟正黑體" style:font-size-asian="12pt" style:font-size-complex="12pt"/>
    </style:style>
    <style:style style:name="P5" style:family="paragraph" style:parent-style-name="Standard">
      <style:paragraph-properties fo:text-align="justify" style:justify-single-word="false"/>
      <style:text-properties style:font-name="微軟正黑體" fo:font-size="12pt" fo:letter-spacing="normal" style:font-name-asian="微軟正黑體" style:font-size-asian="12pt" style:font-size-complex="12pt"/>
    </style:style>
    <style:style style:name="P6" style:family="paragraph" style:parent-style-name="Standard">
      <style:paragraph-properties fo:text-align="justify" style:justify-single-word="false"/>
      <style:text-properties style:font-name="微軟正黑體" fo:font-size="12pt" fo:letter-spacing="normal" officeooo:rsid="00173642" officeooo:paragraph-rsid="00173642" style:font-name-asian="微軟正黑體" style:font-size-asian="12pt" style:font-size-complex="12pt"/>
    </style:style>
    <style:style style:name="P7" style:family="paragraph" style:parent-style-name="Standard">
      <style:text-properties style:font-name="微軟正黑體" fo:font-size="12pt" style:font-name-asian="微軟正黑體" style:font-size-asian="12pt" style:font-size-complex="12pt"/>
    </style:style>
    <style:style style:name="P8" style:family="paragraph" style:parent-style-name="Standard" style:list-style-name="L1">
      <style:text-properties style:font-name="微軟正黑體" fo:font-size="12pt" style:font-name-asian="微軟正黑體" style:font-size-asian="12pt" style:font-size-complex="12pt"/>
    </style:style>
    <style:style style:name="P9" style:family="paragraph" style:parent-style-name="Standard" style:list-style-name="L2">
      <style:text-properties style:font-name="微軟正黑體" fo:font-size="12pt" style:font-name-asian="微軟正黑體" style:font-size-asian="12pt" style:font-size-complex="12pt"/>
    </style:style>
    <style:style style:name="P10" style:family="paragraph" style:parent-style-name="Standard" style:list-style-name="L3">
      <style:text-properties style:font-name="微軟正黑體" fo:font-size="12pt" style:font-name-asian="微軟正黑體" style:font-size-asian="12pt" style:font-size-complex="12pt"/>
    </style:style>
    <style:style style:name="P11" style:family="paragraph" style:parent-style-name="Standard" style:list-style-name="L4">
      <style:text-properties style:font-name="微軟正黑體" fo:font-size="12pt" style:font-name-asian="微軟正黑體" style:font-size-asian="12pt" style:font-size-complex="12pt"/>
    </style:style>
    <style:style style:name="P12" style:family="paragraph" style:parent-style-name="Standard" style:list-style-name="L4">
      <style:text-properties style:font-name="微軟正黑體" fo:font-size="12pt" officeooo:paragraph-rsid="001a2092" style:font-name-asian="微軟正黑體" style:font-size-asian="12pt" style:font-size-complex="12pt"/>
    </style:style>
    <style:style style:name="P13" style:family="paragraph" style:parent-style-name="Standard" style:list-style-name="L5">
      <style:text-properties style:font-name="微軟正黑體" fo:font-size="12pt" style:font-name-asian="微軟正黑體" style:font-size-asian="12pt" style:font-size-complex="12pt"/>
    </style:style>
    <style:style style:name="P14" style:family="paragraph" style:parent-style-name="Standard" style:list-style-name="L5">
      <style:text-properties style:font-name="微軟正黑體" fo:font-size="12pt" officeooo:paragraph-rsid="001a2092" style:font-name-asian="微軟正黑體" style:font-size-asian="12pt" style:font-size-complex="12pt"/>
    </style:style>
    <style:style style:name="P15" style:family="paragraph" style:parent-style-name="Standard" style:list-style-name="L6">
      <style:text-properties style:font-name="微軟正黑體" fo:font-size="12pt" style:font-name-asian="微軟正黑體" style:font-size-asian="12pt" style:font-size-complex="12pt"/>
    </style:style>
    <style:style style:name="P16" style:family="paragraph" style:parent-style-name="Standard" style:list-style-name="L6">
      <style:text-properties style:font-name="微軟正黑體" fo:font-size="12pt" officeooo:paragraph-rsid="001a2092" style:font-name-asian="微軟正黑體" style:font-size-asian="12pt" style:font-size-complex="12pt"/>
    </style:style>
    <style:style style:name="P17" style:family="paragraph" style:parent-style-name="Standard">
      <style:paragraph-properties fo:text-align="justify" style:justify-single-word="false"/>
      <style:text-properties style:font-name="微軟正黑體" fo:font-size="12pt" style:font-name-asian="微軟正黑體" style:font-size-asian="12pt" style:font-size-complex="12pt"/>
    </style:style>
    <style:style style:name="P18" style:family="paragraph" style:parent-style-name="Standard" style:list-style-name="L7">
      <style:text-properties style:font-name="微軟正黑體" fo:font-size="12pt" officeooo:paragraph-rsid="001d1605" style:font-name-asian="微軟正黑體" style:font-size-asian="12pt" style:font-size-complex="12pt"/>
    </style:style>
    <style:style style:name="P19" style:family="paragraph" style:parent-style-name="Standard" style:list-style-name="L7">
      <style:text-properties style:font-name="微軟正黑體" fo:font-size="12pt" officeooo:paragraph-rsid="0022c33d" style:font-name-asian="微軟正黑體" style:font-size-asian="12pt" style:font-size-complex="12pt"/>
    </style:style>
    <style:style style:name="P20" style:family="paragraph" style:parent-style-name="Standard">
      <style:text-properties style:font-name="微軟正黑體" fo:font-size="12pt" officeooo:paragraph-rsid="003224aa" style:font-name-asian="微軟正黑體" style:font-size-asian="12pt" style:font-size-complex="12pt"/>
    </style:style>
    <style:style style:name="P21" style:family="paragraph" style:parent-style-name="Standard" style:list-style-name="L9">
      <style:text-properties style:font-name="微軟正黑體" fo:font-size="12pt" style:font-name-asian="微軟正黑體" style:font-size-asian="12pt" style:font-size-complex="12pt"/>
    </style:style>
    <style:style style:name="P22" style:family="paragraph" style:parent-style-name="Standard" style:list-style-name="L9">
      <style:text-properties style:font-name="微軟正黑體" fo:font-size="12pt" officeooo:paragraph-rsid="002333fd" style:font-name-asian="微軟正黑體" style:font-size-asian="12pt" style:font-size-complex="12pt"/>
    </style:style>
    <style:style style:name="P23" style:family="paragraph" style:parent-style-name="Standard" style:list-style-name="L10">
      <style:text-properties style:font-name="微軟正黑體" fo:font-size="12pt" style:font-name-asian="微軟正黑體" style:font-size-asian="12pt" style:font-size-complex="12pt"/>
    </style:style>
    <style:style style:name="P24" style:family="paragraph" style:parent-style-name="Standard" style:list-style-name="L11">
      <style:text-properties style:font-name="微軟正黑體" fo:font-size="12pt" style:font-name-asian="微軟正黑體" style:font-size-asian="12pt" style:font-size-complex="12pt"/>
    </style:style>
    <style:style style:name="P25" style:family="paragraph" style:parent-style-name="Standard" style:list-style-name="L11">
      <style:text-properties style:font-name="微軟正黑體" fo:font-size="12pt" officeooo:paragraph-rsid="002333fd" style:font-name-asian="微軟正黑體" style:font-size-asian="12pt" style:font-size-complex="12pt"/>
    </style:style>
    <style:style style:name="P26" style:family="paragraph" style:parent-style-name="Standard">
      <style:text-properties style:font-name="微軟正黑體" fo:font-size="12pt" officeooo:paragraph-rsid="001a2092" style:font-name-asian="微軟正黑體" style:font-size-asian="12pt" style:font-size-complex="12pt"/>
    </style:style>
    <style:style style:name="P27" style:family="paragraph" style:parent-style-name="Standard" style:list-style-name="L6">
      <style:text-properties style:font-name="微軟正黑體" fo:font-size="12pt" style:font-name-asian="微軟正黑體" style:font-size-asian="12pt" style:language-asian="zh" style:country-asian="TW" style:font-size-complex="12pt"/>
    </style:style>
    <style:style style:name="P28" style:family="paragraph" style:parent-style-name="Standard">
      <style:text-properties style:font-name="微軟正黑體" fo:font-size="12pt" fo:language="en" fo:country="AU" officeooo:paragraph-rsid="003224aa" style:letter-kerning="true" style:font-name-asian="微軟正黑體" style:font-size-asian="12pt" style:font-size-complex="12pt"/>
    </style:style>
    <style:style style:name="P29" style:family="paragraph" style:parent-style-name="Standard">
      <style:paragraph-properties fo:line-height="100%"/>
      <style:text-properties style:font-name="微軟正黑體" officeooo:paragraph-rsid="003ca783" style:font-name-asian="微軟正黑體"/>
    </style:style>
    <style:style style:name="P30" style:family="paragraph" style:parent-style-name="Standard" style:list-style-name="L7">
      <loext:graphic-properties draw:fill="none"/>
      <style:paragraph-properties fo:margin-left="0.9cm" fo:margin-right="0cm" fo:text-indent="-0.9cm" style:auto-text-indent="false" fo:background-color="transparent">
        <style:tab-stops/>
      </style:paragraph-properties>
      <style:text-properties style:font-name="微軟正黑體" fo:font-size="12pt" officeooo:paragraph-rsid="001d1605" style:font-name-asian="微軟正黑體" style:font-size-asian="12pt" style:font-size-complex="12pt"/>
    </style:style>
    <style:style style:name="P31" style:family="paragraph" style:parent-style-name="Standard" style:list-style-name="L7">
      <loext:graphic-properties draw:fill="none"/>
      <style:paragraph-properties fo:margin-left="0.9cm" fo:margin-right="0cm" fo:text-indent="-0.9cm" style:auto-text-indent="false" fo:background-color="transparent">
        <style:tab-stops/>
      </style:paragraph-properties>
      <style:text-properties style:font-name="微軟正黑體" fo:font-size="12pt" officeooo:paragraph-rsid="00289ac1" style:font-name-asian="微軟正黑體" style:font-size-asian="12pt" style:font-size-complex="12pt"/>
    </style:style>
    <style:style style:name="P32" style:family="paragraph" style:parent-style-name="Standard" style:list-style-name="L7">
      <loext:graphic-properties draw:fill="none"/>
      <style:paragraph-properties fo:margin-left="0.9cm" fo:margin-right="0cm" fo:text-indent="-0.9cm" style:auto-text-indent="false" fo:background-color="transparent">
        <style:tab-stops/>
      </style:paragraph-properties>
      <style:text-properties style:font-name="微軟正黑體" fo:font-size="12pt" officeooo:paragraph-rsid="0022c33d" style:font-name-asian="微軟正黑體" style:font-size-asian="12pt" style:font-size-complex="12pt"/>
    </style:style>
    <style:style style:name="P33" style:family="paragraph" style:parent-style-name="Standard">
      <loext:graphic-properties draw:fill="none"/>
      <style:paragraph-properties fo:margin-left="0.9cm" fo:margin-right="0cm" fo:text-indent="-0.9cm" style:auto-text-indent="false" fo:background-color="transparent">
        <style:tab-stops/>
      </style:paragraph-properties>
      <style:text-properties style:font-name="微軟正黑體" fo:font-size="12pt" officeooo:paragraph-rsid="001d1605" style:font-name-asian="微軟正黑體" style:font-size-asian="12pt" style:font-size-complex="12pt"/>
    </style:style>
    <style:style style:name="P34" style:family="paragraph" style:parent-style-name="Standard" style:list-style-name="L8">
      <loext:graphic-properties draw:fill="none"/>
      <style:paragraph-properties fo:margin-left="0.9cm" fo:margin-right="0cm" fo:text-indent="-0.9cm" style:auto-text-indent="false" fo:background-color="transparent"/>
      <style:text-properties style:font-name="微軟正黑體" fo:font-size="12pt" officeooo:paragraph-rsid="002bf67f" style:font-name-asian="微軟正黑體" style:font-size-asian="12pt" style:font-size-complex="12pt"/>
    </style:style>
    <style:style style:name="P35" style:family="paragraph" style:parent-style-name="Standard">
      <loext:graphic-properties draw:fill="none"/>
      <style:paragraph-properties fo:margin-left="0.9cm" fo:margin-right="0cm" fo:text-indent="-0.9cm" style:auto-text-indent="false" fo:background-color="transparent"/>
      <style:text-properties style:font-name="微軟正黑體" fo:font-size="12pt" officeooo:paragraph-rsid="00309072" style:font-name-asian="微軟正黑體" style:font-size-asian="12pt" style:font-size-complex="12pt"/>
    </style:style>
    <style:style style:name="P36" style:family="paragraph" style:parent-style-name="Standard" style:list-style-name="L7">
      <loext:graphic-properties draw:fill="none"/>
      <style:paragraph-properties fo:margin-left="1.3cm" fo:margin-right="0cm" fo:text-indent="-1.3cm" style:auto-text-indent="false" fo:background-color="transparent">
        <style:tab-stops/>
      </style:paragraph-properties>
      <style:text-properties style:font-name="微軟正黑體" fo:font-size="12pt" officeooo:paragraph-rsid="0022c33d" style:font-name-asian="微軟正黑體" style:font-size-asian="12pt" style:font-size-complex="12pt"/>
    </style:style>
    <style:style style:name="P37" style:family="paragraph" style:parent-style-name="Standard" style:list-style-name="L8">
      <loext:graphic-properties draw:fill="none"/>
      <style:paragraph-properties fo:margin-left="1.101cm" fo:margin-right="0cm" fo:text-indent="-1.101cm" style:auto-text-indent="false" fo:background-color="transparent"/>
      <style:text-properties style:font-name="微軟正黑體" fo:font-size="12pt" officeooo:paragraph-rsid="002bf67f" style:font-name-asian="微軟正黑體" style:font-size-asian="12pt" style:font-size-complex="12pt"/>
    </style:style>
    <style:style style:name="P38" style:family="paragraph" style:parent-style-name="Standard" style:list-style-name="L8">
      <loext:graphic-properties draw:fill="none"/>
      <style:paragraph-properties fo:margin-left="1.101cm" fo:margin-right="0cm" fo:text-indent="-1.101cm" style:auto-text-indent="false" fo:background-color="transparent"/>
      <style:text-properties style:font-name="微軟正黑體" fo:font-size="12pt" officeooo:paragraph-rsid="002bf67f" style:font-name-asian="微軟正黑體" style:font-size-asian="12pt" style:language-asian="zh" style:country-asian="TW" style:font-size-complex="12pt"/>
    </style:style>
    <style:style style:name="P39" style:family="paragraph" style:parent-style-name="Standard" style:list-style-name="L8">
      <loext:graphic-properties draw:fill="none"/>
      <style:paragraph-properties fo:margin-left="0.801cm" fo:margin-right="0cm" fo:text-indent="-0.801cm" style:auto-text-indent="false" fo:background-color="transparent"/>
      <style:text-properties style:font-name="微軟正黑體" fo:font-size="12pt" officeooo:paragraph-rsid="002dc35f" style:font-name-asian="微軟正黑體" style:font-size-asian="12pt" style:language-asian="zh" style:country-asian="TW" style:font-size-complex="12pt"/>
    </style:style>
    <style:style style:name="P40" style:family="paragraph" style:parent-style-name="Standard" style:list-style-name="L8">
      <loext:graphic-properties draw:fill="none"/>
      <style:paragraph-properties fo:margin-left="0.801cm" fo:margin-right="0cm" fo:text-indent="-0.801cm" style:auto-text-indent="false" fo:background-color="transparent"/>
      <style:text-properties style:font-name="微軟正黑體" fo:font-size="12pt" officeooo:paragraph-rsid="002333fd" style:font-name-asian="微軟正黑體" style:font-size-asian="12pt" style:language-asian="zh" style:country-asian="TW" style:font-size-complex="12pt"/>
    </style:style>
    <style:style style:name="P41" style:family="paragraph" style:parent-style-name="Standard" style:list-style-name="L8">
      <loext:graphic-properties draw:fill="none"/>
      <style:paragraph-properties fo:margin-left="1cm" fo:margin-right="0cm" fo:text-indent="-1cm" style:auto-text-indent="false" fo:background-color="transparent"/>
      <style:text-properties style:font-name="微軟正黑體" fo:font-size="12pt" officeooo:paragraph-rsid="002dc35f" style:font-name-asian="微軟正黑體" style:font-size-asian="12pt" style:language-asian="zh" style:country-asian="TW" style:font-size-complex="12pt"/>
    </style:style>
    <style:style style:name="P42" style:family="paragraph" style:parent-style-name="Standard" style:list-style-name="L8">
      <loext:graphic-properties draw:fill="none"/>
      <style:paragraph-properties fo:margin-left="1cm" fo:margin-right="0cm" fo:text-indent="-1cm" style:auto-text-indent="false" fo:background-color="transparent"/>
      <style:text-properties style:font-name="微軟正黑體" fo:font-size="12pt" officeooo:paragraph-rsid="002dc35f" style:font-name-asian="微軟正黑體" style:font-size-asian="12pt" style:font-size-complex="12pt"/>
    </style:style>
    <style:style style:name="P43" style:family="paragraph" style:parent-style-name="Standard" style:list-style-name="L12">
      <loext:graphic-properties draw:fill="none"/>
      <style:paragraph-properties fo:margin-left="1.401cm" fo:margin-right="0cm" fo:text-indent="-1.401cm" style:auto-text-indent="false" fo:background-color="transparent">
        <style:tab-stops/>
      </style:paragraph-properties>
      <style:text-properties style:font-name="微軟正黑體" fo:font-size="12pt" officeooo:paragraph-rsid="001efdd4" style:font-name-asian="微軟正黑體" style:font-size-asian="12pt" style:font-size-complex="12pt"/>
    </style:style>
    <style:style style:name="P44" style:family="paragraph" style:parent-style-name="Standard" style:list-style-name="L12">
      <loext:graphic-properties draw:fill="none"/>
      <style:paragraph-properties fo:margin-left="1.401cm" fo:margin-right="0cm" fo:text-indent="-1.401cm" style:auto-text-indent="false" fo:background-color="transparent">
        <style:tab-stops/>
      </style:paragraph-properties>
      <style:text-properties style:font-name="微軟正黑體" fo:font-size="12pt" officeooo:paragraph-rsid="002333fd" style:font-name-asian="微軟正黑體" style:font-size-asian="12pt" style:font-size-complex="12pt"/>
    </style:style>
    <style:style style:name="P45" style:family="paragraph" style:parent-style-name="Standard" style:list-style-name="L12">
      <loext:graphic-properties draw:fill="none"/>
      <style:paragraph-properties fo:margin-left="1.401cm" fo:margin-right="0cm" fo:text-indent="-1.401cm" style:auto-text-indent="false" fo:background-color="transparent">
        <style:tab-stops/>
      </style:paragraph-properties>
      <style:text-properties style:font-name="微軟正黑體" officeooo:paragraph-rsid="001efdd4" style:font-name-asian="微軟正黑體"/>
    </style:style>
    <style:style style:name="P46" style:family="paragraph" style:parent-style-name="Standard">
      <style:paragraph-properties fo:margin-left="0cm" fo:margin-right="0cm" fo:line-height="100%" fo:text-align="center" style:justify-single-word="false" fo:text-indent="0cm" style:auto-text-indent="false" style:writing-mode="lr-tb">
        <style:tab-stops/>
      </style:paragraph-properties>
      <style:text-properties fo:color="#000000" style:font-name="微軟正黑體" fo:font-weight="bold" officeooo:paragraph-rsid="003ca783" style:font-name-asian="微軟正黑體" style:font-weight-asian="bold" style:font-name-complex="微軟正黑體2" style:font-size-complex="12pt"/>
    </style:style>
    <style:style style:name="P47" style:family="paragraph" style:parent-style-name="List_20_Paragraph">
      <style:paragraph-properties fo:margin-left="0.847cm" fo:margin-right="0cm" fo:line-height="100%" fo:text-align="justify" style:justify-single-word="false" fo:text-indent="-0.847cm" style:auto-text-indent="false" style:writing-mode="lr-tb">
        <style:tab-stops/>
      </style:paragraph-properties>
      <style:text-properties fo:color="#000000" style:font-name="微軟正黑體" officeooo:paragraph-rsid="003ca783" style:font-name-asian="微軟正黑體" style:font-name-complex="微軟正黑體2" style:font-size-complex="12pt"/>
    </style:style>
    <style:style style:name="T1" style:family="text">
      <style:text-properties style:font-name="Times New Roman" fo:font-size="12pt" fo:language="zh" fo:country="TW" fo:font-weight="bold"/>
    </style:style>
    <style:style style:name="T2" style:family="text">
      <style:text-properties style:font-name="微軟正黑體" style:font-name-asian="微軟正黑體" style:font-size-asian="12pt" style:language-asian="zh" style:country-asian="TW" style:font-weight-asian="bold"/>
    </style:style>
    <style:style style:name="T3" style:family="text">
      <style:text-properties style:font-name="微軟正黑體" fo:font-size="12pt" style:font-name-asian="微軟正黑體" style:font-size-asian="12pt" style:font-size-complex="12pt"/>
    </style:style>
    <style:style style:name="T4" style:family="text">
      <style:text-properties style:font-name="微軟正黑體" fo:font-size="12pt" style:font-name-asian="微軟正黑體" style:font-size-asian="12pt" style:language-asian="zh" style:country-asian="TW" style:font-size-complex="12pt"/>
    </style:style>
    <style:style style:name="T5" style:family="text">
      <style:text-properties fo:letter-spacing="normal"/>
    </style:style>
    <style:style style:name="T6" style:family="text">
      <style:text-properties fo:letter-spacing="-0.018cm"/>
    </style:style>
    <style:style style:name="T7" style:family="text">
      <style:text-properties style:language-asian="zh" style:country-asian="TW"/>
    </style:style>
    <style:style style:name="T8" style:family="text">
      <style:text-properties officeooo:rsid="0020f429" style:language-asian="zh" style:country-asian="TW"/>
    </style:style>
    <style:style style:name="T9" style:family="text">
      <style:text-properties officeooo:rsid="003ca783" style:language-asian="zh" style:country-asian="TW"/>
    </style:style>
    <style:style style:name="T10" style:family="text">
      <style:text-properties officeooo:rsid="0022c33d" style:language-asian="zh" style:country-asian="TW" style:font-name-complex="Tahoma"/>
    </style:style>
    <style:style style:name="T11" style:family="text">
      <style:text-properties officeooo:rsid="002333fd" style:language-asian="zh" style:country-asian="TW" style:font-name-complex="Tahoma"/>
    </style:style>
    <style:style style:name="T12" style:family="text">
      <style:text-properties style:text-position="super 58%" style:language-asian="zh" style:country-asian="TW"/>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20f429" style:language-asian="zh" style:country-asian="TW"/>
    </style:style>
    <style:style style:name="T15" style:family="text">
      <style:text-properties officeooo:rsid="0020f429" style:font-name-asian="微軟正黑體1"/>
    </style:style>
    <style:style style:name="T16" style:family="text">
      <style:text-properties style:font-name="微軟正黑體1" officeooo:rsid="0022c33d" style:font-name-asian="微軟正黑體1" style:font-name-complex="微軟正黑體1"/>
    </style:style>
    <style:style style:name="T17" style:family="text">
      <style:text-properties style:font-name="微軟正黑體1" officeooo:rsid="002333fd" style:font-name-asian="微軟正黑體1" style:font-name-complex="微軟正黑體1"/>
    </style:style>
    <style:style style:name="T18" style:family="text">
      <style:text-properties style:font-name="微軟正黑體1" officeooo:rsid="0022c33d" style:font-name-asian="微軟正黑體1" style:language-asian="zh" style:country-asian="TW" style:font-name-complex="Tahoma"/>
    </style:style>
    <style:style style:name="T19" style:family="text">
      <style:text-properties style:font-name="微軟正黑體1" officeooo:rsid="002333fd" style:font-name-asian="微軟正黑體1" style:language-asian="zh" style:country-asian="TW" style:font-name-complex="Tahoma"/>
    </style:style>
    <style:style style:name="T20" style:family="text">
      <style:text-properties style:font-name="微軟正黑體1" fo:font-size="12pt" officeooo:rsid="002333fd" style:font-name-asian="微軟正黑體1" style:font-size-asian="12pt" style:font-name-complex="微軟正黑體1" style:font-size-complex="12pt"/>
    </style:style>
    <style:style style:name="T21" style:family="text">
      <style:text-properties officeooo:rsid="0020f429"/>
    </style:style>
    <style:style style:name="T22" style:family="text">
      <style:text-properties fo:language="en" fo:country="NZ" style:language-asian="zh" style:country-asian="TW"/>
    </style:style>
    <style:style style:name="T23" style:family="text">
      <style:text-properties officeooo:rsid="0022c33d" style:font-name-complex="微軟正黑體1"/>
    </style:style>
    <style:style style:name="T24" style:family="text">
      <style:text-properties officeooo:rsid="002333fd" style:font-name-complex="微軟正黑體1"/>
    </style:style>
    <style:style style:name="T25" style:family="text">
      <style:text-properties fo:font-size="12pt" style:font-size-asian="12pt" style:font-size-complex="12pt"/>
    </style:style>
    <style:style style:name="T26" style:family="text">
      <style:text-properties fo:font-size="12pt" style:font-size-asian="12pt" style:language-asian="zh" style:country-asian="TW" style:font-size-complex="12pt"/>
    </style:style>
    <style:style style:name="T27" style:family="text">
      <style:text-properties fo:font-size="12pt" officeooo:rsid="002333fd" style:font-size-asian="12pt" style:font-name-complex="微軟正黑體1"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註" style:num-suffix="】" style:num-format="1">
        <style:list-level-properties text:list-level-position-and-space-mode="label-alignment">
          <style:list-level-label-alignment text:label-followed-by="nothing"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018339240" text:id="ct1018339240">
          <text:format-change>
            <office:change-info>
              <dc:creator>作者不明</dc:creator>
              <dc:date>2020-11-26T14:55:04</dc:date>
            </office:change-info>
          </text:format-change>
        </text:changed-region>
        <text:changed-region xml:id="ct1018345128" text:id="ct1018345128">
          <text:format-change>
            <office:change-info>
              <dc:creator>作者不明</dc:creator>
              <dc:date>2020-11-26T14:55:04</dc:date>
            </office:change-info>
          </text:format-change>
        </text:changed-region>
        <text:changed-region xml:id="ct1304491480" text:id="ct1304491480">
          <text:insertion>
            <office:change-info>
              <dc:creator>作者不明</dc:creator>
              <dc:date>2020-11-26T14:54:23</dc:date>
            </office:change-info>
          </text:insertion>
        </text:changed-region>
        <text:changed-region xml:id="ct1018340776" text:id="ct1018340776">
          <text:format-change>
            <office:change-info>
              <dc:creator>作者不明</dc:creator>
              <dc:date>2020-11-26T14:55:04</dc:date>
            </office:change-info>
          </text:format-change>
        </text:changed-region>
        <text:changed-region xml:id="ct1018338216" text:id="ct1018338216">
          <text:format-change>
            <office:change-info>
              <dc:creator>作者不明</dc:creator>
              <dc:date>2020-11-26T14:55:04</dc:date>
            </office:change-info>
          </text:format-change>
        </text:changed-region>
        <text:changed-region xml:id="ct1018339752" text:id="ct1018339752">
          <text:format-change>
            <office:change-info>
              <dc:creator>作者不明</dc:creator>
              <dc:date>2020-11-26T14:55:04</dc:date>
            </office:change-info>
          </text:format-change>
        </text:changed-region>
        <text:changed-region xml:id="ct1018338344" text:id="ct1018338344">
          <text:format-change>
            <office:change-info>
              <dc:creator>作者不明</dc:creator>
              <dc:date>2020-11-26T14:55:04</dc:date>
            </office:change-info>
          </text:format-change>
        </text:changed-region>
        <text:changed-region xml:id="ct1018341544" text:id="ct1018341544">
          <text:format-change>
            <office:change-info>
              <dc:creator>作者不明</dc:creator>
              <dc:date>2020-11-26T14:55:04</dc:date>
            </office:change-info>
          </text:format-change>
        </text:changed-region>
        <text:changed-region xml:id="ct1018339880" text:id="ct1018339880">
          <text:format-change>
            <office:change-info>
              <dc:creator>作者不明</dc:creator>
              <dc:date>2020-11-26T14:55:04</dc:date>
            </office:change-info>
          </text:format-change>
        </text:changed-region>
        <text:changed-region xml:id="ct1018338600" text:id="ct1018338600">
          <text:format-change>
            <office:change-info>
              <dc:creator>作者不明</dc:creator>
              <dc:date>2020-11-26T14:55:04</dc:date>
            </office:change-info>
          </text:format-change>
        </text:changed-region>
        <text:changed-region xml:id="ct1018344488" text:id="ct1018344488">
          <text:format-change>
            <office:change-info>
              <dc:creator>作者不明</dc:creator>
              <dc:date>2020-11-26T14:55:04</dc:date>
            </office:change-info>
          </text:format-change>
        </text:changed-region>
        <text:changed-region xml:id="ct1304476376" text:id="ct1304476376">
          <text:deletion>
            <office:change-info>
              <dc:creator>作者不明</dc:creator>
              <dc:date>2020-07-27T16:47:27</dc:date>
            </office:change-info>
            <text:p text:style-name="P7">判定貓屬於</text:p>
          </text:deletion>
        </text:changed-region>
        <text:changed-region xml:id="ct1304474328" text:id="ct1304474328">
          <text:deletion>
            <office:change-info>
              <dc:creator>作者不明</dc:creator>
              <dc:date>2020-07-27T16:46:58</dc:date>
            </office:change-info>
            <text:p text:style-name="P7">貓科<text:span text:style-name="T7">協</text:span>會認可的</text:p>
          </text:deletion>
        </text:changed-region>
        <text:changed-region xml:id="ct1304475864" text:id="ct1304475864">
          <text:deletion>
            <office:change-info>
              <dc:creator>作者不明</dc:creator>
              <dc:date>2020-07-27T16:47:27</dc:date>
            </office:change-info>
            <text:p text:style-name="P7">哪個品種群。</text:p>
          </text:deletion>
        </text:changed-region>
        <text:changed-region xml:id="ct1304489688" text:id="ct1304489688">
          <text:deletion>
            <office:change-info>
              <dc:creator>作者不明</dc:creator>
              <dc:date>2020-11-26T14:54:28</dc:date>
            </office:change-info>
            <text:list xml:id="list2943827466" text:style-name="L1">
              <text:list-item>
                <text:p text:style-name="P8"/>
              </text:list-item>
              <text:list-item>
                <text:p text:style-name="P8"/>
              </text:list-item>
            </text:list>
          </text:deletion>
        </text:changed-region>
        <text:changed-region xml:id="ct1304476504" text:id="ct1304476504">
          <text:deletion>
            <office:change-info>
              <dc:creator>作者不明</dc:creator>
              <dc:date>2020-07-27T16:47:30</dc:date>
            </office:change-info>
            <text:p text:style-name="P7">在</text:p>
          </text:deletion>
        </text:changed-region>
        <text:changed-region xml:id="ct1018341160" text:id="ct1018341160">
          <text:format-change>
            <office:change-info>
              <dc:creator>作者不明</dc:creator>
              <dc:date>2020-11-26T14:55:04</dc:date>
            </office:change-info>
          </text:format-change>
        </text:changed-region>
        <text:changed-region xml:id="ct1304473176" text:id="ct1304473176">
          <text:insertion>
            <office:change-info>
              <dc:creator>作者不明</dc:creator>
              <dc:date>2020-07-27T16:47:33</dc:date>
            </office:change-info>
          </text:insertion>
        </text:changed-region>
        <text:changed-region xml:id="ct1018338472" text:id="ct1018338472">
          <text:format-change>
            <office:change-info>
              <dc:creator>作者不明</dc:creator>
              <dc:date>2020-11-26T14:55:04</dc:date>
            </office:change-info>
          </text:format-change>
        </text:changed-region>
        <text:changed-region xml:id="ct1304476888" text:id="ct1304476888">
          <text:deletion>
            <office:change-info>
              <dc:creator>作者不明</dc:creator>
              <dc:date>2020-07-27T16:48:24</dc:date>
            </office:change-info>
            <text:p text:style-name="P7">中</text:p>
          </text:deletion>
        </text:changed-region>
        <text:changed-region xml:id="ct1018341288" text:id="ct1018341288">
          <text:format-change>
            <office:change-info>
              <dc:creator>作者不明</dc:creator>
              <dc:date>2020-11-26T14:55:04</dc:date>
            </office:change-info>
          </text:format-change>
        </text:changed-region>
        <text:changed-region xml:id="ct1304477144" text:id="ct1304477144">
          <text:deletion>
            <office:change-info>
              <dc:creator>作者不明</dc:creator>
              <dc:date>2020-07-27T16:48:52</dc:date>
            </office:change-info>
            <text:p text:style-name="P7">在品種群中</text:p>
          </text:deletion>
        </text:changed-region>
        <text:changed-region xml:id="ct1304473432" text:id="ct1304473432">
          <text:deletion>
            <office:change-info>
              <dc:creator>作者不明</dc:creator>
              <dc:date>2020-07-27T16:49:21</dc:date>
            </office:change-info>
            <text:p text:style-name="P7">需</text:p>
          </text:deletion>
        </text:changed-region>
        <text:changed-region xml:id="ct1018338728" text:id="ct1018338728">
          <text:format-change>
            <office:change-info>
              <dc:creator>作者不明</dc:creator>
              <dc:date>2020-11-26T14:55:04</dc:date>
            </office:change-info>
          </text:format-change>
        </text:changed-region>
        <text:changed-region xml:id="ct1304473560" text:id="ct1304473560">
          <text:insertion>
            <office:change-info>
              <dc:creator>作者不明</dc:creator>
              <dc:date>2020-07-27T16:48:13</dc:date>
            </office:change-info>
          </text:insertion>
        </text:changed-region>
        <text:changed-region xml:id="ct1018339368" text:id="ct1018339368">
          <text:format-change>
            <office:change-info>
              <dc:creator>作者不明</dc:creator>
              <dc:date>2020-11-26T14:55:04</dc:date>
            </office:change-info>
          </text:format-change>
        </text:changed-region>
        <text:changed-region xml:id="ct1304473944" text:id="ct1304473944">
          <text:deletion>
            <office:change-info>
              <dc:creator>作者不明</dc:creator>
              <dc:date>2020-07-27T16:53:00</dc:date>
            </office:change-info>
            <text:p text:style-name="P7">並運用抓甲保護套</text:p>
          </text:deletion>
        </text:changed-region>
        <text:changed-region xml:id="ct1018339624" text:id="ct1018339624">
          <text:format-change>
            <office:change-info>
              <dc:creator>作者不明</dc:creator>
              <dc:date>2020-11-26T14:55:04</dc:date>
            </office:change-info>
          </text:format-change>
        </text:changed-region>
        <text:changed-region xml:id="ct1304477528" text:id="ct1304477528">
          <text:insertion>
            <office:change-info>
              <dc:creator>作者不明</dc:creator>
              <dc:date>2020-07-27T16:50:55</dc:date>
            </office:change-info>
          </text:insertion>
        </text:changed-region>
        <text:changed-region xml:id="ct1304479064" text:id="ct1304479064">
          <text:deletion>
            <office:change-info>
              <dc:creator>作者不明</dc:creator>
              <dc:date>2020-07-27T16:50:54</dc:date>
            </office:change-info>
            <text:p text:style-name="P7"><text:span text:style-name="T7">烘</text:span></text:p>
          </text:deletion>
        </text:changed-region>
        <text:changed-region xml:id="ct1018341416" text:id="ct1018341416">
          <text:format-change>
            <office:change-info>
              <dc:creator>作者不明</dc:creator>
              <dc:date>2020-11-26T14:55:04</dc:date>
            </office:change-info>
          </text:format-change>
        </text:changed-region>
        <text:changed-region xml:id="ct1304478040" text:id="ct1304478040">
          <text:insertion>
            <office:change-info>
              <dc:creator>作者不明</dc:creator>
              <dc:date>2020-07-27T16:51:07</dc:date>
            </office:change-info>
          </text:insertion>
        </text:changed-region>
        <text:changed-region xml:id="ct1304477656" text:id="ct1304477656">
          <text:deletion>
            <office:change-info>
              <dc:creator>作者不明</dc:creator>
              <dc:date>2020-07-27T16:51:06</dc:date>
            </office:change-info>
            <text:p text:style-name="P26"><text:span text:style-name="T7">烘</text:span></text:p>
          </text:deletion>
        </text:changed-region>
        <text:changed-region xml:id="ct1018344232" text:id="ct1018344232">
          <text:format-change>
            <office:change-info>
              <dc:creator>作者不明</dc:creator>
              <dc:date>2020-11-26T14:55:04</dc:date>
            </office:change-info>
          </text:format-change>
        </text:changed-region>
        <text:changed-region xml:id="ct1018342440" text:id="ct1018342440">
          <text:format-change>
            <office:change-info>
              <dc:creator>作者不明</dc:creator>
              <dc:date>2020-11-26T14:55:04</dc:date>
            </office:change-info>
          </text:format-change>
        </text:changed-region>
        <text:changed-region xml:id="ct1018345000" text:id="ct1018345000">
          <text:format-change>
            <office:change-info>
              <dc:creator>作者不明</dc:creator>
              <dc:date>2020-11-26T14:55:04</dc:date>
            </office:change-info>
          </text:format-change>
        </text:changed-region>
        <text:changed-region xml:id="ct1304478552" text:id="ct1304478552">
          <text:deletion>
            <office:change-info>
              <dc:creator>作者不明</dc:creator>
              <dc:date>2020-07-27T16:54:08</dc:date>
            </office:change-info>
            <text:p text:style-name="P33">科</text:p>
          </text:deletion>
        </text:changed-region>
        <text:changed-region xml:id="ct1304479448" text:id="ct1304479448">
          <text:insertion>
            <office:change-info>
              <dc:creator>作者不明</dc:creator>
              <dc:date>2020-07-27T16:54:08</dc:date>
            </office:change-info>
          </text:insertion>
        </text:changed-region>
        <text:changed-region xml:id="ct1018343336" text:id="ct1018343336">
          <text:format-change>
            <office:change-info>
              <dc:creator>作者不明</dc:creator>
              <dc:date>2020-11-26T14:55:04</dc:date>
            </office:change-info>
          </text:format-change>
        </text:changed-region>
        <text:changed-region xml:id="ct1018342952" text:id="ct1018342952">
          <text:format-change>
            <office:change-info>
              <dc:creator>作者不明</dc:creator>
              <dc:date>2020-11-26T14:55:04</dc:date>
            </office:change-info>
          </text:format-change>
        </text:changed-region>
        <text:changed-region xml:id="ct1018345256" text:id="ct1018345256">
          <text:format-change>
            <office:change-info>
              <dc:creator>作者不明</dc:creator>
              <dc:date>2020-11-26T14:55:04</dc:date>
            </office:change-info>
          </text:format-change>
        </text:changed-region>
        <text:changed-region xml:id="ct1018345768" text:id="ct1018345768">
          <text:format-change>
            <office:change-info>
              <dc:creator>作者不明</dc:creator>
              <dc:date>2020-11-26T14:55:04</dc:date>
            </office:change-info>
          </text:format-change>
        </text:changed-region>
        <text:changed-region xml:id="ct1018342184" text:id="ct1018342184">
          <text:format-change>
            <office:change-info>
              <dc:creator>作者不明</dc:creator>
              <dc:date>2020-11-26T14:55:04</dc:date>
            </office:change-info>
          </text:format-change>
        </text:changed-region>
        <text:changed-region xml:id="ct1304479576" text:id="ct1304479576">
          <text:deletion>
            <office:change-info>
              <dc:creator>作者不明</dc:creator>
              <dc:date>2020-07-27T17:31:17</dc:date>
            </office:change-info>
            <text:p text:style-name="P7">咪</text:p>
          </text:deletion>
        </text:changed-region>
        <text:changed-region xml:id="ct1018342312" text:id="ct1018342312">
          <text:format-change>
            <office:change-info>
              <dc:creator>作者不明</dc:creator>
              <dc:date>2020-11-26T14:55:04</dc:date>
            </office:change-info>
          </text:format-change>
        </text:changed-region>
        <text:changed-region xml:id="ct1018343080" text:id="ct1018343080">
          <text:format-change>
            <office:change-info>
              <dc:creator>作者不明</dc:creator>
              <dc:date>2020-11-26T14:55:04</dc:date>
            </office:change-info>
          </text:format-change>
        </text:changed-region>
        <text:changed-region xml:id="ct1018344360" text:id="ct1018344360">
          <text:format-change>
            <office:change-info>
              <dc:creator>作者不明</dc:creator>
              <dc:date>2020-11-26T14:55:04</dc:date>
            </office:change-info>
          </text:format-change>
        </text:changed-region>
        <text:changed-region xml:id="ct1304449112" text:id="ct1304449112">
          <text:insertion>
            <office:change-info>
              <dc:creator>作者不明</dc:creator>
              <dc:date>2020-11-26T14:54: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5"><text:change-start text:change-id="ct1018339240"/>職能單元代碼<text:change-end text:change-id="ct1018339240"/></text:p>
          </table:table-cell>
          <table:table-cell table:style-name="Table1.B1" office:value-type="string">
            <text:p text:style-name="P6"><text:change-start text:change-id="ct1018345128"/>PIC3R2650<text:change-end text:change-id="ct1018345128"/><text:change-start text:change-id="ct1304491480"/><text:span text:style-name="T9">v2</text:span><text:change-end text:change-id="ct1304491480"/></text:p>
          </table:table-cell>
        </table:table-row>
        <table:table-row>
          <table:table-cell table:style-name="Table1.A2" office:value-type="string">
            <text:p text:style-name="P5"><text:change-start text:change-id="ct1018340776"/>職能單元名稱<text:change-end text:change-id="ct1018340776"/></text:p>
          </table:table-cell>
          <table:table-cell table:style-name="Table1.B2" office:value-type="string">
            <text:p text:style-name="P7"><text:change-start text:change-id="ct1018338216"/>依據貓的品種和皮毛類型進行造型<text:change-end text:change-id="ct1018338216"/></text:p>
          </table:table-cell>
        </table:table-row>
        <table:table-row>
          <table:table-cell table:style-name="Table1.A2" office:value-type="string">
            <text:p text:style-name="P5"><text:change-start text:change-id="ct1018339752"/>領域類別<text:change-end text:change-id="ct1018339752"/></text:p>
          </table:table-cell>
          <table:table-cell table:style-name="Table1.B2" office:value-type="string">
            <text:p text:style-name="P4"><text:change-start text:change-id="ct1018338344"/>個人及社會服務<text:span text:style-name="T7">／</text:span>個人照護服務<text:change-end text:change-id="ct1018338344"/></text:p>
          </table:table-cell>
        </table:table-row>
        <table:table-row>
          <table:table-cell table:style-name="Table1.A2" office:value-type="string">
            <text:p text:style-name="P5"><text:change-start text:change-id="ct1018341544"/>職能單元級別<text:change-end text:change-id="ct1018341544"/></text:p>
          </table:table-cell>
          <table:table-cell table:style-name="Table1.B2" office:value-type="string">
            <text:p text:style-name="P4"><text:change-start text:change-id="ct1018339880"/>3<text:change-end text:change-id="ct1018339880"/></text:p>
          </table:table-cell>
        </table:table-row>
        <table:table-row>
          <table:table-cell table:style-name="Table1.A2" office:value-type="string">
            <text:p text:style-name="P5"><text:change-start text:change-id="ct1018338600"/>工作任務與行為指標<text:change-end text:change-id="ct1018338600"/></text:p>
          </table:table-cell>
          <table:table-cell table:style-name="Table1.B2" office:value-type="string">
            <text:p text:style-name="P7"><text:change-start text:change-id="ct1018344488"/>一、<text:span text:style-name="T7">辨識</text:span>貓品種</text:p>
            <text:list xml:id="list145507888631001" text:continue-numbering="true" text:style-name="L1">
              <text:list-item>
                <text:p text:style-name="P8"><text:change-end text:change-id="ct1018344488"/><text:change text:change-id="ct1304476376"/><text:change text:change-id="ct1304474328"/><text:change text:change-id="ct1304475864"/><text:change text:change-id="ct1304489688"/><text:change text:change-id="ct1304476504"/><text:change-start text:change-id="ct1018341160"/>判定<text:change-end text:change-id="ct1018341160"/><text:change-start text:change-id="ct1304473176"/><text:span text:style-name="T7">貓</text:span><text:change-end text:change-id="ct1304473176"/><text:change-start text:change-id="ct1018338472"/>的品種群<text:change-end text:change-id="ct1018338472"/><text:change text:change-id="ct1304476888"/><text:change-start text:change-id="ct1018341288"/>，找出貓的範圍及皮毛類型。</text:p>
              </text:list-item>
              <text:list-item>
                <text:p text:style-name="P8">確定貓<text:change-end text:change-id="ct1018341288"/><text:change text:change-id="ct1304477144"/><text:change text:change-id="ct1304473432"/><text:change-start text:change-id="ct1018338728"/><text:span text:style-name="T7">符合的</text:span>條件<text:span text:style-name="T7">再</text:span>進行美容<text:change-end text:change-id="ct1018338728"/><text:change-start text:change-id="ct1304473560"/><text:span text:style-name="T7">方式</text:span><text:change-end text:change-id="ct1304473560"/><text:change-start text:change-id="ct1018339368"/>。</text:p>
              </text:list-item>
            </text:list>
            <text:p text:style-name="P7">二、<text:span text:style-name="T7">進行</text:span>設計造型</text:p>
            <text:list xml:id="list777551780" text:style-name="L2">
              <text:list-item>
                <text:p text:style-name="P9"><text:span text:style-name="T7">於造型前</text:span>辨識<text:span text:style-name="T7">貓的外觀、行為</text:span>特徵和<text:span text:style-name="T7">健康情形</text:span>。</text:p>
              </text:list-item>
              <text:list-item>
                <text:p text:style-name="P9">根據職業安全衛生和動物<text:span text:style-name="T7">保護相關法令</text:span>規定，確認<text:span text:style-name="T13">為貓進行美容的</text:span><text:span text:style-name="T14">相關</text:span><text:span text:style-name="T13">風險</text:span><text:span text:style-name="T12">【註1】</text:span>，<text:span text:style-name="T7">以採取適當之</text:span>降低風險<text:span text:style-name="T7">措施</text:span>。</text:p>
              </text:list-item>
              <text:list-item>
                <text:p text:style-name="P9">評估<text:span text:style-name="T7">貓的</text:span>皮毛狀況和整體健康<text:span text:style-name="T7">情形</text:span>，與客戶討論<text:span text:style-name="T7">並</text:span>確認貓的造型需求。</text:p>
              </text:list-item>
            </text:list>
            <text:p text:style-name="P7">三、準備為貓設計造型</text:p>
            <text:list xml:id="list3294631036" text:style-name="L3">
              <text:list-item>
                <text:p text:style-name="P10">使用安全有效的技術<text:span text:style-name="T7">進行</text:span>保定，<text:span text:style-name="T7">以利</text:span>美容造型並<text:span text:style-name="T7">降低</text:span>壓力徵兆。</text:p>
              </text:list-item>
              <text:list-item>
                <text:p text:style-name="P10">依<text:span text:style-name="T7">客戶</text:span>要求修剪指甲<text:change-end text:change-id="ct1018339368"/><text:change text:change-id="ct1304473944"/><text:change-start text:change-id="ct1018339624"/>。</text:p>
              </text:list-item>
              <text:list-item>
                <text:p text:style-name="P10"><text:span text:style-name="T7">整理</text:span>毛<text:span text:style-name="T7">皮</text:span>並除去毛結，<text:span text:style-name="T7">過程中以對貓</text:span>最健康舒適的<text:span text:style-name="T7">方式提出對客戶的建議</text:span>。</text:p>
              </text:list-item>
              <text:list-item>
                <text:p text:style-name="P10">理毛以去除多餘毛髮、打結、纏結和皮屑。</text:p>
              </text:list-item>
              <text:list-item>
                <text:p text:style-name="P10"><text:span text:style-name="T7">依客戶要求</text:span>修剪私密部位或腹毛。</text:p>
              </text:list-item>
              <text:list-item>
                <text:p text:style-name="P10"><text:span text:style-name="T7">依客戶要求</text:span>擠肛門腺，將腺體排除。</text:p>
              </text:list-item>
              <text:list-item>
                <text:p text:style-name="P10">依<text:span text:style-name="T7">客戶要求與貓</text:span>品種<text:span text:style-name="T7">，進行</text:span>標準修剪臉毛。</text:p>
              </text:list-item>
            </text:list>
            <text:p text:style-name="P7">四、將貓洗淨並<text:change-end text:change-id="ct1018339624"/><text:change-start text:change-id="ct1304477528"/><text:span text:style-name="T7">吹</text:span><text:change-end text:change-id="ct1304477528"/><text:change text:change-id="ct1304479064"/><text:change-start text:change-id="ct1018341416"/>乾</text:p>
            <text:list xml:id="list2136832637" text:style-name="L4">
              <text:list-item>
                <text:p text:style-name="P12">根據<text:span text:style-name="T7">貓</text:span>皮膚和皮毛類型，選擇和準備沐浴<text:span text:style-name="T13">產品</text:span><text:span text:style-name="T12">【註2】</text:span>。</text:p>
              </text:list-item>
              <text:list-item>
                <text:p text:style-name="P11">使用沐浴技巧和產品，清潔並強化皮毛。</text:p>
              </text:list-item>
              <text:list-item>
                <text:p text:style-name="P11">清潔眼睛、耳朵和臉部皺褶。</text:p>
              </text:list-item>
              <text:list-item>
                <text:p text:style-name="P12">皮毛<text:change-end text:change-id="ct1018341416"/><text:change-start text:change-id="ct1304478040"/><text:span text:style-name="T7">吹</text:span><text:change-end text:change-id="ct1304478040"/><text:change text:change-id="ct1304477656"/><text:change-start text:change-id="ct1018344232"/>乾<text:span text:style-name="T7">，並根據皮毛類型和品種</text:span>使用沐浴後美容產品，以<text:span text:style-name="T7">清潔</text:span>皮毛和皮膚。</text:p>
              </text:list-item>
            </text:list>
            <text:p text:style-name="P7">五、為貓美容並設計造型</text:p>
            <text:list xml:id="list101127845" text:style-name="L5">
              <text:list-item>
                <text:p text:style-name="P13">根據貓的品種和皮毛類型，選擇<text:span text:style-name="T13">理毛造型</text:span><text:span text:style-name="T12">【註3】</text:span>。</text:p>
              </text:list-item>
              <text:list-item>
                <text:p text:style-name="P13">根據貓的品種和皮毛類型，運用<text:span text:style-name="T7">設計</text:span>技巧維持造型。</text:p>
              </text:list-item>
              <text:list-item>
                <text:p text:style-name="P14">使用剪刀和電剪、手工<text:span text:style-name="T13">修剪技術</text:span><text:span text:style-name="T12">【註4】</text:span>，完成造型。</text:p>
              </text:list-item>
              <text:list-item>
                <text:p text:style-name="P14"><text:span text:style-name="T7">依據</text:span>貓品種和皮毛類型，<text:span text:style-name="T7">選擇適切之</text:span><text:span text:style-name="T13">美容技巧</text:span><text:span text:style-name="T12">【註5】</text:span><text:span text:style-name="T7">以完</text:span>成造型。</text:p>
              </text:list-item>
            </text:list>
            <text:p text:style-name="P7">六、完成造型後<text:span text:style-name="T7">作業</text:span></text:p>
            <text:list xml:id="list973888788" text:style-name="L6">
              <text:list-item>
                <text:p text:style-name="P15"><text:span text:style-name="T7">向</text:span>客戶解釋<text:span text:style-name="T7">造型設計依據，包括造型前確認之結果，以及貓</text:span>品種及毛皮類型<text:span text:style-name="T7">之</text:span>造型<text:span text:style-name="T7">考量</text:span>。</text:p>
              </text:list-item>
              <text:list-item>
                <text:p text:style-name="P15">根據組織<text:span text:style-name="T7">規範與</text:span>流程建立或更新<text:span text:style-name="T7">貓造型與</text:span>客戶<text:span text:style-name="T7">需求</text:span>紀錄。</text:p>
              </text:list-item>
              <text:list-item>
                <text:p text:style-name="P15"><text:soft-page-break/>根據<text:span text:style-name="T7">設備使用方式</text:span>進行清潔和維護。</text:p>
              </text:list-item>
              <text:list-item>
                <text:p text:style-name="P27">盤點備品數量與使用情形並加以紀錄。</text:p>
              </text:list-item>
              <text:list-item>
                <text:p text:style-name="P16">清潔造型區並處理<text:span text:style-name="T7">造型</text:span>廢棄物，<text:span text:style-name="T7">過程中需依循</text:span>顧職業安全衛生、<text:span text:style-name="T13">環</text:span><text:span text:style-name="T14">境</text:span><text:span text:style-name="T13">及生物安全危害</text:span><text:span text:style-name="T12">【註6】</text:span><text:span text:style-name="T7">規範。</text:span><text:change-end text:change-id="ct1018344232"/></text:p>
              </text:list-item>
            </text:list>
          </table:table-cell>
        </table:table-row>
        <table:table-row>
          <table:table-cell table:style-name="Table1.A2" office:value-type="string">
            <text:p text:style-name="P5"><text:change-start text:change-id="ct1018342440"/>職能內涵</text:p>
            <text:p text:style-name="P17"><text:span text:style-name="T5">(K=</text:span><text:span text:style-name="T6">knowledge</text:span><text:span text:style-name="T5">知識)</text:span><text:change-end text:change-id="ct1018342440"/></text:p>
          </table:table-cell>
          <table:table-cell table:style-name="Table1.B2" office:value-type="string">
            <text:list xml:id="list2186494480" text:style-name="L7">
              <text:list-item>
                <text:p text:style-name="P30"><text:change-start text:change-id="ct1018345000"/>貓<text:change-end text:change-id="ct1018345000"/><text:change text:change-id="ct1304478552"/><text:change-start text:change-id="ct1304479448"/><text:span text:style-name="T7">的</text:span><text:change-end text:change-id="ct1304479448"/><text:change-start text:change-id="ct1018343336"/><text:span text:style-name="T7">生理、</text:span>品種<text:span text:style-name="T7">與特徵</text:span>。</text:p>
              </text:list-item>
              <text:list-item>
                <text:p text:style-name="P31"><text:span text:style-name="T7">不同</text:span>貓<text:span text:style-name="T7">品種之皮毛類型、特徵與進行造型之知識</text:span>。</text:p>
              </text:list-item>
              <text:list-item>
                <text:p text:style-name="P30">貓的行為特徵及痛苦或疾病徵兆。</text:p>
              </text:list-item>
              <text:list-item>
                <text:p text:style-name="P30">貓<text:span text:style-name="T7">專用</text:span>美容及造型產品<text:span text:style-name="T10">知識</text:span>。</text:p>
              </text:list-item>
              <text:list-item>
                <text:p text:style-name="P32">消毒劑、清潔劑、清潔技術及清潔設備及用品<text:span text:style-name="T23">…</text:span><text:span text:style-name="T10">等</text:span>。</text:p>
              </text:list-item>
              <text:list-item>
                <text:p text:style-name="P30">美容及造型工具及設備。</text:p>
              </text:list-item>
              <text:list-item>
                <text:p text:style-name="P32">美容及造型打理、維護及修復技術、寵物貓迷採用的程序及設備、皮類型及狀況<text:span text:style-name="T23">…</text:span><text:span text:style-name="T10">等</text:span>。</text:p>
              </text:list-item>
              <text:list-item>
                <text:p text:style-name="P18">貓咪品種<text:span text:style-name="T7">、</text:span>皮毛類型<text:span text:style-name="T7">及</text:span>美容<text:span text:style-name="T7">知識</text:span>。</text:p>
              </text:list-item>
              <text:list-item>
                <text:p text:style-name="P18">相關紀錄<text:span text:style-name="T7">維護知識</text:span>。</text:p>
              </text:list-item>
              <text:list-item>
                <text:p text:style-name="P19">工作場所衛生標準、消毒劑、清潔劑、清潔技術及清潔設備及用品<text:span text:style-name="T23">…</text:span><text:span text:style-name="T10">等</text:span>。</text:p>
              </text:list-item>
              <text:list-item>
                <text:p text:style-name="P36">工作健康與安全（職業安全衛生）及動物福利法規要求及行為準則<text:span text:style-name="T23">…</text:span><text:span text:style-name="T10">等</text:span>。<text:change-end text:change-id="ct1018343336"/></text:p>
              </text:list-item>
            </text:list>
          </table:table-cell>
        </table:table-row>
        <table:table-row>
          <table:table-cell table:style-name="Table1.A2" office:value-type="string">
            <text:p text:style-name="P5"><text:change-start text:change-id="ct1018342952"/>職能內涵</text:p>
            <text:p text:style-name="P5">(S=skills技能)<text:change-end text:change-id="ct1018342952"/></text:p>
          </table:table-cell>
          <table:table-cell table:style-name="Table1.B2" office:value-type="string">
            <text:list xml:id="list2539913973" text:style-name="L8">
              <text:list-item>
                <text:p text:style-name="P37"><text:change-start text:change-id="ct1018345256"/>貓的標準及舒適造型的美容技巧。</text:p>
              </text:list-item>
              <text:list-item>
                <text:p text:style-name="P34">正確識別需美容的貓科分類及品種。</text:p>
              </text:list-item>
              <text:list-item>
                <text:p text:style-name="P38">評估貓的皮毛健康狀況以及顧客決定的造型要求</text:p>
              </text:list-item>
              <text:list-item>
                <text:p text:style-name="P39">準備及沐浴並採用產業認可的美容及造型技術</text:p>
              </text:list-item>
              <text:list-item>
                <text:p text:style-name="P41">以符合職業衛生安全及動物保護相關法令方式，處理及保定貓。</text:p>
              </text:list-item>
              <text:list-item>
                <text:p text:style-name="P42">根據製造商規格及產業標準，選擇、使用及保養美容及造型設備及用品<text:span text:style-name="T23">…</text:span><text:span text:style-name="T10">等</text:span>。</text:p>
              </text:list-item>
              <text:list-item>
                <text:p text:style-name="P40">顧客紀錄與用品盤點能力。<text:change-end text:change-id="ct1018345256"/></text:p>
              </text:list-item>
            </text:list>
          </table:table-cell>
        </table:table-row>
        <table:table-row>
          <table:table-cell table:style-name="Table1.A2" office:value-type="string">
            <text:p text:style-name="P5"><text:change-start text:change-id="ct1018345768"/>評量設計參考<text:change-end text:change-id="ct1018345768"/></text:p>
          </table:table-cell>
          <table:table-cell table:style-name="Table1.B2" office:value-type="string">
            <text:p text:style-name="P20"><text:change-start text:change-id="ct1018342184"/>一、<text:span text:style-name="T22">進行關鍵工作任務/能力之證據</text:span>：</text:p>
            <text:list xml:id="list2762313579" text:style-name="L9">
              <text:list-item>
                <text:p text:style-name="P21">評估動物皮毛的健康和狀況，並與客戶／飼主確定造型要求。</text:p>
              </text:list-item>
              <text:list-item>
                <text:p text:style-name="P22">遵循工作場所指示，將產業認可的美容和造型技術應用於打理／保養／恢復貓的皮毛造型、品種和外型特徵<text:span text:style-name="T23">…</text:span><text:span text:style-name="T10">等</text:span>。</text:p>
              </text:list-item>
              <text:list-item>
                <text:p text:style-name="P22">針對貓的照護和舒適，打理／保養／恢復貓咪皮毛造型<text:span text:style-name="T23">…</text:span><text:span text:style-name="T10">等</text:span>。</text:p>
              </text:list-item>
              <text:list-item>
                <text:p text:style-name="P22">去除多餘的被毛、纏結或毛結，以恢復皮毛原貌<text:span text:style-name="T23">…</text:span><text:span text:style-name="T10">等</text:span>，使貓感到舒適和衛生。</text:p>
              </text:list-item>
              <text:list-item>
                <text:p text:style-name="P21">以安全和人道的方式美容貓。</text:p>
              </text:list-item>
              <text:list-item>
                <text:p text:style-name="P22">根據組織標準、製造商規格和貓咪福祉考量<text:span text:style-name="T23">…</text:span><text:span text:style-name="T10">等</text:span>，使用和保養美容和造型設備和用品。</text:p>
              </text:list-item>
              <text:list-item>
                <text:p text:style-name="P21">針對貓咪梳理和造型的持續管理，與客戶建立關係並有效溝通 。</text:p>
              </text:list-item>
              <text:list-item>
                <text:p text:style-name="P21"><text:soft-page-break/>適時保留紀錄並追蹤客戶後續。</text:p>
              </text:list-item>
              <text:list-item>
                <text:p text:style-name="P21">依據貓<text:change-end text:change-id="ct1018342184"/><text:change text:change-id="ct1304479576"/><text:change-start text:change-id="ct1018342312"/>的品種和皮毛類型進行造型所需的技能及知識，必須可應用於各種工作環境及情境，同時須涵蓋非預期事件的處理能力。</text:p>
              </text:list-item>
            </text:list>
            <text:p text:style-name="P7">二、評量情境與資源<text:span text:style-name="T21">：</text:span></text:p>
            <text:list xml:id="list698442670" text:style-name="L10">
              <text:list-item>
                <text:p text:style-name="P23">本單元之評量應具實用性，且於提供專業貓咪美容及造型服務水療服務，以及一般貓咪照護的寵物組織或能重現正常工作條件下進行評估最為適當。</text:p>
              </text:list-item>
              <text:list-item>
                <text:p text:style-name="P23">評量時須能依各個品種及皮毛種類及相關設備及資源，以利證明其能力。</text:p>
              </text:list-item>
            </text:list>
            <text:p text:style-name="P35">三、評量方法<text:span text:style-name="T21">：在</text:span><text:span text:style-name="T8">特定</text:span><text:span text:style-name="T21">期間內</text:span><text:span text:style-name="T8">，</text:span><text:span text:style-name="T21">於</text:span><text:span text:style-name="T8">工作</text:span><text:span text:style-name="T21">場合</text:span><text:span text:style-name="T8">進行</text:span><text:span text:style-name="T21">職能符合產業</text:span><text:span text:style-name="T8">認可</text:span><text:span text:style-name="T21">之美容造型</text:span><text:span text:style-name="T8">能力展現</text:span><text:span text:style-name="T21">，</text:span><text:span text:style-name="T8">可</text:span><text:span text:style-name="T21">以下列三種皮毛種類中囊括至少兩種（</text:span><text:span text:style-name="T8">如</text:span><text:span text:style-name="T21">短毛貓、長毛貓、厚毛貓）、並示範理毛種類（</text:span><text:span text:style-name="T8">如</text:span><text:span text:style-name="T21">私密處理毛、下腹部／腹部區理毛、全身理毛）</text:span><text:span text:style-name="T8">方式驗證。</text:span></text:p>
            <text:list xml:id="list1250931992" text:style-name="L11">
              <text:list-item>
                <text:p text:style-name="P25">對受評者所需知識進行書面及口頭評量。</text:p>
              </text:list-item>
              <text:list-item>
                <text:p text:style-name="P25">受評者應徵實際工作之觀察、記錄或第一手推薦之證據<text:span text:style-name="T23">…</text:span><text:span text:style-name="T10">等</text:span>。</text:p>
              </text:list-item>
              <text:list-item>
                <text:p text:style-name="P24">重現正常工作條件之模擬練習。</text:p>
              </text:list-item>
              <text:list-item>
                <text:p text:style-name="P24">第三方證據。</text:p>
              </text:list-item>
              <text:list-item>
                <text:p text:style-name="P24">提供實務技巧證據之作品集紀錄。</text:p>
              </text:list-item>
            </text:list>
            <text:p text:style-name="P28">【註】本單元可與其他相近領域類別單元進行整體評量。<text:change-end text:change-id="ct1018342312"/></text:p>
          </table:table-cell>
        </table:table-row>
        <table:table-row>
          <table:table-cell table:style-name="Table1.A2" office:value-type="string">
            <text:p text:style-name="P5"><text:change-start text:change-id="ct1018343080"/>說明與補充事項<text:change-end text:change-id="ct1018343080"/></text:p>
          </table:table-cell>
          <table:table-cell table:style-name="Table1.B2" office:value-type="string">
            <text:list xml:id="list3720847984" text:style-name="L12">
              <text:list-item>
                <text:p text:style-name="P43"><text:change-start text:change-id="ct1018344360"/>為貓進行美容的相關風險：<text:span text:style-name="T7">例</text:span>如對產品中的化學物品有過敏反應、貓在造型美容過程中逃脫、由貓傳人或其他貓的疾病傳播、在不熟悉的地方或有其他動物、噪音或忙碌氣氛使其分心的區域美容貓，會使其感到緊迫而產生壓力、在處理或造型美容過程中，對貓或美容師造成傷害、剃毛或剪毛割傷皮膚<text:span text:style-name="T24">…</text:span>等。</text:p>
              </text:list-item>
              <text:list-item>
                <text:p text:style-name="P45"><text:span text:style-name="T25">產品：</text:span><text:span text:style-name="T26">例</text:span><text:span text:style-name="T25">如防靜電噴霧、嬰兒爽身粉、玉米粉、拆毛產品、除臭劑、除油劑、乾洗洗毛精、寄生蟲治療產品、特定皮毛及皮膚類型專用的洗毛精</text:span><text:span text:style-name="T27">…</text:span><text:span text:style-name="T25">等。</text:span></text:p>
              </text:list-item>
              <text:list-item>
                <text:p text:style-name="P44">理毛造型：<text:span text:style-name="T7">例</text:span>如用於管理短毛及長毛類型的理毛造型範圍、讓小貓及無經驗的貓咪習慣理毛、為貓咪理毛，以利其在貓秀比賽中強化品種特徵、管理纏結或受損皮毛或皮膚病症、為一般貓提供舒適皮毛護理（包含腹部修毛、私密處修毛、獅子造型、鬃毛修剪）、腳底毛用於創意造型<text:span text:style-name="T24">…</text:span>等。</text:p>
              </text:list-item>
              <text:list-item>
                <text:p text:style-name="P43">修剪技術：<text:span text:style-name="T7">例</text:span>如以刮毛刀、電剪或剪刀修剪各種身體部位的皮毛、吹乾、除毛、剃毛<text:span text:style-name="T24">…</text:span>等。</text:p>
              </text:list-item>
              <text:list-item>
                <text:p text:style-name="P44">美容技巧：<text:span text:style-name="T7">例</text:span>如維持品種及毛皮類型的技術（包含使用美容工具及美容技術、利用手及手指進行美容<text:span text:style-name="T24">…</text:span><text:span text:style-name="T11">等</text:span>）、考量各種皮毛類型及身體部位（以便清除並防<text:soft-page-break/>止打結及纏結、被毛、清除皮屑、為無毛貓品種抹油、增加毛量<text:span text:style-name="T23">…</text:span><text:span text:style-name="T10">等</text:span>）、徹底清洗，消除被毛及皮膚問題，清除污漬及防治寄生蟲<text:span text:style-name="T24">…</text:span>等。</text:p>
              </text:list-item>
              <text:list-item>
                <text:p text:style-name="P44">環境及生物安全危害：<text:span text:style-name="T7">例</text:span>如使用洗毛精及其他產品相關的過敏、中毒或皮膚問題、使用化學物品或過熱剃毛刀導致磨傷、使用化學物品或過熱的推剪刀片導致燙傷、設備的電氣及火災風險、化學物品、水及貓排泄物造成的污染物及生物危害、透過以下方式在貓及人類間傳播疾病（包含咬傷或抓傷、出現傳染性健康問題、回收洗滌水、工具及設備<text:span text:style-name="T23">…</text:span><text:span text:style-name="T10">等</text:span>）<text:span text:style-name="T24">…</text:span>等。<text:change-end text:change-id="ct1018344360"/></text:p>
              </text:list-item>
            </text:list>
          </table:table-cell>
        </table:table-row>
      </table:table>
      <text:p text:style-name="P3"><text:change-start text:change-id="ct1304449112"/></text:p>
      <table:table table:name="表格2" table:style-name="表格2">
        <table:table-column table:style-name="表格2.A"/>
        <table:table-row table:style-name="表格2.1">
          <table:table-cell table:style-name="表格2.A1" office:value-type="string">
            <text:p text:style-name="P46">更新紀錄</text:p>
          </table:table-cell>
        </table:table-row>
        <table:table-row table:style-name="表格2.2">
          <table:table-cell table:style-name="表格2.A2" office:value-type="string">
            <text:p text:style-name="P47">2020年修訂職能內容。</text:p>
          </table:table-cell>
        </table:table-row>
      </table:table>
      <text:p text:style-name="P29"><text:change-end text:change-id="ct1304449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tyle:font-face style:name="Times New Roman" svg:font-family="'Times New Roman'" style:font-family-generic="roman"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2"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text-properties style:font-name-asian="微軟正黑體" style:font-family-asian="微軟正黑體" style:font-family-generic-asian="swiss"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173642"/>
    </style:style>
    <style:style style:name="MP2" style:family="paragraph" style:parent-style-name="Footer">
      <style:paragraph-properties fo:text-align="center" style:justify-single-word="false"/>
      <style:text-properties style:font-name="微軟正黑體" officeooo:paragraph-rsid="0015446a" style:font-name-asian="微軟正黑體"/>
    </style:style>
    <style:style style:name="MT1" style:family="text">
      <style:text-properties style:font-name="Times New Roman" fo:font-size="12pt" fo:language="zh" fo:country="TW" fo:font-weight="bold"/>
    </style:style>
    <style:style style:name="MT2" style:family="text">
      <style:text-properties style:font-name="微軟正黑體" style:font-name-asian="微軟正黑體" style:font-size-asian="12pt" style:language-asian="zh" style:country-asian="TW" style:font-weight-asian="bold"/>
    </style:style>
    <style:page-layout style:name="Mpm1">
      <style:page-layout-properties fo:page-width="21.001cm" fo:page-height="29.7cm" style:num-format="1" style:print-orientation="portrait" fo:margin-top="1.499cm" fo:margin-bottom="1.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第<text:page-number text:select-page="current">2</text:page-number>頁，共<text:page-count>4</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 LibreOffice_project/54cf7324c4a2efdf36c5efbb1fcbec2120c1d70e</meta:generator>
    <meta:initial-creator>Nancy Chen</meta:initial-creator>
    <dc:date>2020-11-26T14:55:06.282000000</dc:date>
    <meta:editing-duration>PT4H38M41S</meta:editing-duration>
    <meta:editing-cycles>26</meta:editing-cycles>
    <meta:document-statistic meta:table-count="2" meta:image-count="0" meta:object-count="0" meta:page-count="4" meta:paragraph-count="94" meta:word-count="2545" meta:character-count="2622" meta:non-whitespace-character-count="2621"/>
  </office:meta>
</office:document-meta>
</file>