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style:font-face style:name="微軟正黑體1" svg:font-family="微軟正黑體, sans-serif"/>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1" style:family="table">
      <style:table-properties style:width="16.457cm" table:align="right"/>
    </style:style>
    <style:style style:name="Table1.A" style:family="table-column">
      <style:table-column-properties style:column-width="4.957cm"/>
    </style:style>
    <style:style style:name="Table1.B" style:family="table-column">
      <style:table-column-properties style:column-width="11.501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paragraph-rsid="000be86f"/>
    </style:style>
    <style:style style:name="P2" style:family="paragraph" style:parent-style-name="Footer">
      <style:paragraph-properties fo:text-align="center" style:justify-single-word="false"/>
      <style:text-properties style:font-name="微軟正黑體" officeooo:rsid="00030c0c" officeooo:paragraph-rsid="000be86f" style:font-name-asian="微軟正黑體" style:language-asian="zh" style:country-asian="TW"/>
    </style:style>
    <style:style style:name="P3" style:family="paragraph" style:parent-style-name="Standard">
      <style:paragraph-properties fo:line-height="0.706cm" fo:text-align="justify" style:justify-single-word="false"/>
      <style:text-properties style:font-name="Times" fo:font-size="12pt" fo:letter-spacing="normal"/>
    </style:style>
    <style:style style:name="P4" style:family="paragraph" style:parent-style-name="Standard">
      <style:text-properties style:font-name="微軟正黑體" fo:font-size="12pt" fo:letter-spacing="normal" style:font-name-asian="微軟正黑體"/>
    </style:style>
    <style:style style:name="P5" style:family="paragraph" style:parent-style-name="Standard">
      <style:paragraph-properties fo:text-align="justify" style:justify-single-word="false"/>
      <style:text-properties style:font-name="微軟正黑體" fo:font-size="12pt" fo:letter-spacing="normal" style:font-name-asian="微軟正黑體"/>
    </style:style>
    <style:style style:name="P6" style:family="paragraph" style:parent-style-name="Standard">
      <style:paragraph-properties fo:text-align="justify" style:justify-single-word="false"/>
      <style:text-properties style:font-name="微軟正黑體" fo:font-size="12pt" fo:letter-spacing="normal" officeooo:rsid="000be86f" officeooo:paragraph-rsid="000be86f" style:font-name-asian="微軟正黑體"/>
    </style:style>
    <style:style style:name="P7" style:family="paragraph" style:parent-style-name="Standard">
      <style:text-properties style:font-name="微軟正黑體" fo:font-size="12pt" style:font-name-asian="微軟正黑體"/>
    </style:style>
    <style:style style:name="P8" style:family="paragraph" style:parent-style-name="Standard">
      <style:paragraph-properties fo:text-align="justify" style:justify-single-word="false"/>
      <style:text-properties style:font-name="微軟正黑體" fo:font-size="12pt" style:font-name-asian="微軟正黑體"/>
    </style:style>
    <style:style style:name="P9" style:family="paragraph" style:parent-style-name="Standard">
      <style:text-properties style:font-name="微軟正黑體" fo:font-size="12pt" officeooo:paragraph-rsid="000daf64" style:font-name-asian="微軟正黑體"/>
    </style:style>
    <style:style style:name="P10" style:family="paragraph" style:parent-style-name="Standard">
      <style:text-properties style:font-name="微軟正黑體" fo:font-size="12pt" officeooo:paragraph-rsid="000e4a94" style:font-name-asian="微軟正黑體"/>
    </style:style>
    <style:style style:name="P11" style:family="paragraph" style:parent-style-name="Standard">
      <style:text-properties style:font-name="微軟正黑體" fo:font-size="12pt" officeooo:paragraph-rsid="000fba29" style:font-name-asian="微軟正黑體"/>
    </style:style>
    <style:style style:name="P12" style:family="paragraph" style:parent-style-name="Standard">
      <style:paragraph-properties fo:margin-left="1.27cm" fo:margin-right="0cm" fo:text-indent="0cm" style:auto-text-indent="false"/>
      <style:text-properties style:font-name="微軟正黑體" fo:font-size="12pt" officeooo:paragraph-rsid="000daf64" style:font-name-asian="微軟正黑體"/>
    </style:style>
    <style:style style:name="P13" style:family="paragraph" style:parent-style-name="Standard">
      <style:paragraph-properties fo:margin-left="1.27cm" fo:margin-right="0cm" fo:text-indent="0cm" style:auto-text-indent="false"/>
      <style:text-properties style:font-name="微軟正黑體" fo:font-size="12pt" officeooo:paragraph-rsid="000e4a94" style:font-name-asian="微軟正黑體"/>
    </style:style>
    <style:style style:name="P14" style:family="paragraph" style:parent-style-name="Standard">
      <style:paragraph-properties fo:margin-left="1.27cm" fo:margin-right="0cm" fo:text-indent="0cm" style:auto-text-indent="false"/>
      <style:text-properties style:font-name="微軟正黑體" fo:font-size="12pt" officeooo:paragraph-rsid="000fba29" style:font-name-asian="微軟正黑體"/>
    </style:style>
    <style:style style:name="P15" style:family="paragraph" style:parent-style-name="Standard">
      <style:paragraph-properties fo:margin-left="0cm" fo:margin-right="0cm" fo:text-indent="0cm" style:auto-text-indent="false"/>
      <style:text-properties style:font-name="微軟正黑體" fo:font-size="12pt" officeooo:paragraph-rsid="000daf64" style:font-name-asian="微軟正黑體"/>
    </style:style>
    <style:style style:name="P16" style:family="paragraph" style:parent-style-name="Standard">
      <style:paragraph-properties fo:margin-left="0cm" fo:margin-right="0cm" fo:text-indent="0cm" style:auto-text-indent="false"/>
      <style:text-properties style:font-name="微軟正黑體" fo:font-size="12pt" officeooo:paragraph-rsid="000e4a94" style:font-name-asian="微軟正黑體"/>
    </style:style>
    <style:style style:name="P17" style:family="paragraph" style:parent-style-name="Standard">
      <style:paragraph-properties fo:margin-left="0cm" fo:margin-right="0cm" fo:text-indent="0cm" style:auto-text-indent="false"/>
      <style:text-properties style:font-name="微軟正黑體" fo:font-size="12pt" officeooo:paragraph-rsid="000fba29" style:font-name-asian="微軟正黑體"/>
    </style:style>
    <style:style style:name="P18" style:family="paragraph" style:parent-style-name="Standard">
      <loext:graphic-properties draw:fill="none"/>
      <style:paragraph-properties fo:margin-left="0.801cm" fo:margin-right="0cm" fo:text-indent="0cm" style:auto-text-indent="false" fo:background-color="transparent"/>
      <style:text-properties style:font-name="微軟正黑體" fo:font-size="12pt" officeooo:paragraph-rsid="000e4a94" style:font-name-asian="微軟正黑體"/>
    </style:style>
    <style:style style:name="P19" style:family="paragraph" style:parent-style-name="Standard" style:list-style-name="L1">
      <style:text-properties style:font-name="微軟正黑體" fo:font-size="12pt" style:font-name-asian="微軟正黑體"/>
    </style:style>
    <style:style style:name="P20" style:family="paragraph" style:parent-style-name="Standard" style:list-style-name="L1">
      <style:text-properties style:font-name="微軟正黑體" fo:font-size="12pt" officeooo:paragraph-rsid="000daf64" style:font-name-asian="微軟正黑體"/>
    </style:style>
    <style:style style:name="P21" style:family="paragraph" style:parent-style-name="Standard" style:list-style-name="L2">
      <style:text-properties style:font-name="微軟正黑體" fo:font-size="12pt" style:font-name-asian="微軟正黑體"/>
    </style:style>
    <style:style style:name="P22" style:family="paragraph" style:parent-style-name="Standard" style:list-style-name="L2">
      <style:text-properties style:font-name="微軟正黑體" fo:font-size="12pt" officeooo:paragraph-rsid="000daf64" style:font-name-asian="微軟正黑體"/>
    </style:style>
    <style:style style:name="P23" style:family="paragraph" style:parent-style-name="Standard" style:list-style-name="L3">
      <style:text-properties style:font-name="微軟正黑體" fo:font-size="12pt" style:font-name-asian="微軟正黑體"/>
    </style:style>
    <style:style style:name="P24" style:family="paragraph" style:parent-style-name="Standard" style:list-style-name="L3">
      <style:text-properties style:font-name="微軟正黑體" fo:font-size="12pt" officeooo:paragraph-rsid="000e4a94" style:font-name-asian="微軟正黑體"/>
    </style:style>
    <style:style style:name="P25" style:family="paragraph" style:parent-style-name="Standard" style:list-style-name="L4">
      <style:text-properties style:font-name="微軟正黑體" fo:font-size="12pt" style:font-name-asian="微軟正黑體"/>
    </style:style>
    <style:style style:name="P26" style:family="paragraph" style:parent-style-name="Standard" style:list-style-name="L5">
      <style:text-properties style:font-name="微軟正黑體" fo:font-size="12pt" style:font-name-asian="微軟正黑體"/>
    </style:style>
    <style:style style:name="P27" style:family="paragraph" style:parent-style-name="Standard" style:list-style-name="L5">
      <style:text-properties style:font-name="微軟正黑體" fo:font-size="12pt" officeooo:paragraph-rsid="000daf64" style:font-name-asian="微軟正黑體"/>
    </style:style>
    <style:style style:name="P28" style:family="paragraph" style:parent-style-name="Standard" style:list-style-name="L5">
      <style:text-properties style:font-name="微軟正黑體" fo:font-size="12pt" officeooo:paragraph-rsid="000e4a94" style:font-name-asian="微軟正黑體"/>
    </style:style>
    <style:style style:name="P29" style:family="paragraph" style:parent-style-name="Standard" style:list-style-name="L6">
      <style:text-properties style:font-name="微軟正黑體" fo:font-size="12pt" style:font-name-asian="微軟正黑體"/>
    </style:style>
    <style:style style:name="P30" style:family="paragraph" style:parent-style-name="Standard" style:list-style-name="L7">
      <style:text-properties style:font-name="微軟正黑體" fo:font-size="12pt" style:font-name-asian="微軟正黑體"/>
    </style:style>
    <style:style style:name="P31" style:family="paragraph" style:parent-style-name="Standard" style:list-style-name="L7">
      <style:text-properties style:font-name="微軟正黑體" fo:font-size="12pt" officeooo:paragraph-rsid="000fba29" style:font-name-asian="微軟正黑體"/>
    </style:style>
    <style:style style:name="P32" style:family="paragraph" style:parent-style-name="Standard" style:list-style-name="L8">
      <style:text-properties style:font-name="微軟正黑體" fo:font-size="12pt" style:font-name-asian="微軟正黑體"/>
    </style:style>
    <style:style style:name="P33" style:family="paragraph" style:parent-style-name="Standard" style:list-style-name="L8">
      <style:text-properties style:font-name="微軟正黑體" fo:font-size="12pt" officeooo:paragraph-rsid="000fba29" style:font-name-asian="微軟正黑體"/>
    </style:style>
    <style:style style:name="P34" style:family="paragraph" style:parent-style-name="Standard">
      <style:text-properties style:font-name="微軟正黑體" fo:font-size="12pt" officeooo:paragraph-rsid="000e4a94" style:font-name-asian="微軟正黑體" style:language-asian="zh" style:country-asian="TW"/>
    </style:style>
    <style:style style:name="P35" style:family="paragraph" style:parent-style-name="Standard">
      <style:paragraph-properties fo:margin-left="1.27cm" fo:margin-right="0cm" fo:text-indent="0cm" style:auto-text-indent="false"/>
      <style:text-properties style:font-name="微軟正黑體" fo:font-size="12pt" fo:letter-spacing="normal" officeooo:paragraph-rsid="000daf64" style:font-name-asian="微軟正黑體"/>
    </style:style>
    <style:style style:name="P36" style:family="paragraph" style:parent-style-name="Standard">
      <style:paragraph-properties fo:margin-left="1.27cm" fo:margin-right="0cm" fo:text-indent="0cm" style:auto-text-indent="false"/>
      <style:text-properties style:font-name="微軟正黑體" fo:font-size="12pt" officeooo:paragraph-rsid="000e4a94" style:font-name-asian="微軟正黑體" style:language-asian="zh" style:country-asian="TW"/>
    </style:style>
    <style:style style:name="T1" style:family="text">
      <style:text-properties style:font-name="微軟正黑體1" fo:font-size="12pt" fo:language="zh" fo:country="TW" fo:font-weight="bold"/>
    </style:style>
    <style:style style:name="T2" style:family="text">
      <style:text-properties style:font-name-asian="微軟正黑體1" style:font-size-asian="12pt" style:language-asian="zh" style:country-asian="TW" style:font-weight-asian="bold"/>
    </style:style>
    <style:style style:name="T3" style:family="text">
      <style:text-properties fo:letter-spacing="normal"/>
    </style:style>
    <style:style style:name="T4" style:family="text">
      <style:text-properties fo:letter-spacing="normal" style:language-asian="zh" style:country-asian="TW"/>
    </style:style>
    <style:style style:name="T5" style:family="text">
      <style:text-properties fo:letter-spacing="-0.018cm"/>
    </style:style>
    <style:style style:name="T6" style:family="text">
      <style:text-properties style:language-asian="zh" style:country-asian="TW"/>
    </style:style>
    <style:style style:name="T7" style:family="text">
      <style:text-properties officeooo:rsid="000e4a94" style:language-asian="zh" style:country-asian="TW"/>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style:language-asian="zh" style:country-asian="TW"/>
    </style:style>
    <style:style style:name="T10" style:family="text">
      <style:text-properties style:text-position="super 58%" style:language-asian="zh" style:country-asian="TW"/>
    </style:style>
    <style:style style:name="T11" style:family="text">
      <style:text-properties style:text-position="super 58%" style:font-size-asian="12pt" style:language-asian="zh" style:country-asian="TW"/>
    </style:style>
    <style:style style:name="T12" style:family="text">
      <style:text-properties style:text-position="0% 100%" style:text-underline-style="solid" style:text-underline-width="auto" style:text-underline-color="font-color"/>
    </style:style>
    <style:style style:name="T13" style:family="text">
      <style:text-properties style:font-size-asian="12pt" style:language-asian="zh" style:country-asian="TW"/>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5">職能單元代碼</text:p>
          </table:table-cell>
          <table:table-cell table:style-name="Table1.B1" office:value-type="string">
            <text:p text:style-name="P6">PIC4R2625</text:p>
          </table:table-cell>
        </table:table-row>
        <table:table-row>
          <table:table-cell table:style-name="Table1.A2" office:value-type="string">
            <text:p text:style-name="P5">職能單元名稱</text:p>
          </table:table-cell>
          <table:table-cell table:style-name="Table1.B2" office:value-type="string">
            <text:p text:style-name="P7">使用<text:span text:style-name="T8">電動磨甲設備</text:span><text:span text:style-name="T10">【註1】</text:span>進行美甲服務</text:p>
          </table:table-cell>
        </table:table-row>
        <table:table-row>
          <table:table-cell table:style-name="Table1.A2" office:value-type="string">
            <text:p text:style-name="P5">領域類別</text:p>
          </table:table-cell>
          <table:table-cell table:style-name="Table1.B2" office:value-type="string">
            <text:p text:style-name="P4">個人及社會服務<text:span text:style-name="T6">／</text:span>個人照護服務</text:p>
          </table:table-cell>
        </table:table-row>
        <table:table-row>
          <table:table-cell table:style-name="Table1.A2" office:value-type="string">
            <text:p text:style-name="P5">職能單元級別</text:p>
          </table:table-cell>
          <table:table-cell table:style-name="Table1.B2" office:value-type="string">
            <text:p text:style-name="P4">4</text:p>
          </table:table-cell>
        </table:table-row>
        <table:table-row>
          <table:table-cell table:style-name="Table1.A2" office:value-type="string">
            <text:p text:style-name="P5">工作任務與行為指標</text:p>
          </table:table-cell>
          <table:table-cell table:style-name="Table1.B2" office:value-type="string">
            <text:p text:style-name="P7">一、確認<text:span text:style-name="T8">客戶</text:span><text:span text:style-name="T10">【註2】</text:span>服務需求</text:p>
            <text:list xml:id="list8028205671864415161" text:style-name="L1">
              <text:list-item>
                <text:p text:style-name="P19">檢視客戶過去<text:span text:style-name="T6">進行</text:span>的服務紀錄<text:span text:style-name="T3">。</text:span></text:p>
              </text:list-item>
              <text:list-item>
                <text:p text:style-name="P19">依客戶需求進行電動美甲服務<text:span text:style-name="T3">。</text:span></text:p>
              </text:list-item>
              <text:list-item>
                <text:p text:style-name="P20">判斷客戶是否有指甲修磨服務的<text:span text:style-name="T8">禁忌情形</text:span><text:span text:style-name="T10">【註3】</text:span>，並根據需要轉介客戶至<text:span text:style-name="T8">適當專業人員</text:span><text:span text:style-name="T10">【註4】</text:span><text:span text:style-name="T3">。</text:span></text:p>
              </text:list-item>
              <text:list-item>
                <text:p text:style-name="P19">判斷與指甲修磨服務有關的情況和客戶特性，並與客戶討論療程服務和搭配產品的效果，並確認客戶需求<text:span text:style-name="T3">。</text:span></text:p>
              </text:list-item>
              <text:list-item>
                <text:p text:style-name="P20">設計<text:span text:style-name="T9">療程</text:span><text:span text:style-name="T8">服務計畫</text:span><text:span text:style-name="T10">【註5】</text:span>，與客戶確認並做成紀錄<text:span text:style-name="T3">。</text:span></text:p>
              </text:list-item>
            </text:list>
            <text:p text:style-name="P7">二、服務前的準備工作</text:p>
            <text:list xml:id="list8950347393361110365" text:style-name="L2">
              <text:list-item>
                <text:p text:style-name="P22">檢查服務區是否準備妥當，產品、設備和<text:span text:style-name="T8">個人防護裝備</text:span><text:span text:style-name="T10">【註6】</text:span>的供應情形。</text:p>
              </text:list-item>
              <text:list-item>
                <text:p text:style-name="P21">依據衛生法規及衛生作業流程，進行產品、設備和個人防護裝備清潔與消毒作業。</text:p>
              </text:list-item>
              <text:list-item>
                <text:p text:style-name="P21">使用安全且傷害風險最低的姿勢執行工作<text:span text:style-name="T3">。</text:span></text:p>
              </text:list-item>
              <text:list-item>
                <text:p text:style-name="P21">在準備過程和<text:span text:style-name="T6">執行服務</text:span>過程中，節省能源、水和其他資源的使用<text:span text:style-name="T3">。</text:span></text:p>
              </text:list-item>
            </text:list>
            <text:p text:style-name="P7">三、電動磨甲設備</text:p>
            <text:list xml:id="list7387531038671033761" text:style-name="L3">
              <text:list-item>
                <text:p text:style-name="P23">確認服務前置作業準備，並清潔、消毒及整理客戶指甲，準備進行服務。</text:p>
              </text:list-item>
              <text:list-item>
                <text:p text:style-name="P24">依據製造商說明書安全正確使用<text:span text:style-name="T8">電動修磨服務</text:span><text:span text:style-name="T10">【註7】</text:span>。</text:p>
              </text:list-item>
              <text:list-item>
                <text:p text:style-name="P23">依據客戶需求和服務計畫，修正使用電動磨甲機的技巧。</text:p>
              </text:list-item>
            </text:list>
            <text:p text:style-name="P7">四、服務後的保養與建議</text:p>
            <text:list xml:id="list2380320158448810158" text:style-name="L4">
              <text:list-item>
                <text:p text:style-name="P25">協助顧客完成填寫滿意度調查表，修正<text:span text:style-name="T6">並</text:span>記錄療程資料表。</text:p>
              </text:list-item>
              <text:list-item>
                <text:p text:style-name="P25">提供顧客居家保養建議、產品<text:span text:style-name="T6">推薦</text:span>和<text:span text:style-name="T6">後續</text:span>服務規劃。</text:p>
              </text:list-item>
              <text:list-item>
                <text:p text:style-name="P25"><text:soft-page-break/>根據需要更新服務計畫及<text:span text:style-name="T6">安排</text:span>預約。</text:p>
              </text:list-item>
            </text:list>
            <text:p text:style-name="P7">五、善後工作清潔</text:p>
            <text:list xml:id="list4071574779952578902" text:style-name="L5">
              <text:list-item>
                <text:p text:style-name="P27">清理使用過的毛巾、工具並依<text:span text:style-name="T9">工作場域</text:span><text:span text:style-name="T8">規定</text:span><text:span text:style-name="T10">【註8】</text:span>清潔檯面和設備。</text:p>
              </text:list-item>
              <text:list-item>
                <text:p text:style-name="P26">清潔及消毒電動磨甲設備。</text:p>
              </text:list-item>
              <text:list-item>
                <text:p text:style-name="P26">補足設備和產品以備下一組客戶服務使用。</text:p>
              </text:list-item>
              <text:list-item>
                <text:p text:style-name="P28">依規定處置<text:span text:style-name="T9">療程</text:span><text:span text:style-name="T8">廢棄物</text:span><text:span text:style-name="T10">【註9】</text:span>，以儘可能降低對環境的(傷害)影響。</text:p>
              </text:list-item>
            </text:list>
          </table:table-cell>
        </table:table-row>
        <table:table-row>
          <table:table-cell table:style-name="Table1.A2" office:value-type="string">
            <text:p text:style-name="P5">職能內涵</text:p>
            <text:p text:style-name="P8"><text:span text:style-name="T3">(K=</text:span><text:span text:style-name="T5">knowledge</text:span><text:span text:style-name="T3">知識)</text:span></text:p>
          </table:table-cell>
          <table:table-cell table:style-name="Table1.B2" office:value-type="string">
            <text:p text:style-name="P9">一、執行美甲服務<text:span text:style-name="T9">相關</text:span>的地方性健康與衛生<text:span text:style-name="T8">法規</text:span><text:span text:style-name="T10">【註10】</text:span>。</text:p>
            <text:p text:style-name="P10">二、與提供<text:span text:style-name="T8">美甲服務有關的規定</text:span><text:span text:style-name="T10">【註11】</text:span>。</text:p>
            <text:p text:style-name="P7">三、皮膚和指甲的外觀和解剖生理學。</text:p>
            <text:p text:style-name="P7">四、指甲的生長、形狀和功能。</text:p>
            <text:p text:style-name="P10">五、<text:span text:style-name="T12">須停止服務的皮膚、指甲及其與美甲服務禁忌情形的狀</text:span></text:p>
            <text:p text:style-name="P18"><text:span text:style-name="T12">態</text:span><text:span text:style-name="T10">【註12】</text:span>。</text:p>
            <text:p text:style-name="P10">七、電動磨甲設備的特性與使用，包含變速電動磨甲機、各</text:p>
            <text:p text:style-name="P18">式磨頭（如鑽石、鎢鋼、砂圈和砂圈心軸）。</text:p>
            <text:p text:style-name="P10">八、各種夾頭類型、每分鐘轉數(RPM)、變速的範圍或速</text:p>
            <text:p text:style-name="P18">度。</text:p>
            <text:p text:style-name="P7">九、轉數和扭力的效果，以及其與客戶服務計畫的關係。</text:p>
            <text:p text:style-name="P7">十、電動磨甲機的維護、清潔和保養。</text:p>
            <text:p text:style-name="P7">十一、人工指甲的結構與美學要求。</text:p>
            <text:p text:style-name="P7">十二、使用電氣設備的效果、優點和缺點。</text:p>
            <text:p text:style-name="P10">十三、使用電動磨甲機的安全層面，包含用於客戶指甲上，</text:p>
            <text:p text:style-name="P18">故不會傷害指甲板、電氣設備的操作與維護。</text:p>
            <text:p text:style-name="P7">十四、指甲化學揮發氣體的安全環保排放方式。</text:p>
            <text:p text:style-name="P7">十五、資料安全表要求、沙龍中的放置地點及使用。</text:p>
            <text:p text:style-name="P7">十六、<text:span text:style-name="T6">節能</text:span>的作業程序以節約產品、水和電力。</text:p>
            <text:p text:style-name="P10">十七、服務後保養建議、產品<text:span text:style-name="T7">推薦</text:span>及<text:span text:style-name="T6">後續</text:span>服務，以維護指甲</text:p>
            <text:p text:style-name="P18">的保養。</text:p>
          </table:table-cell>
        </table:table-row>
        <table:table-row>
          <table:table-cell table:style-name="Table1.A2" office:value-type="string">
            <text:p text:style-name="P5">職能內涵</text:p>
            <text:p text:style-name="P5">(S=skills技能)</text:p>
          </table:table-cell>
          <table:table-cell table:style-name="Table1.B2" office:value-type="string">
            <text:p text:style-name="P10">一、進行客戶導向方式溝通，辨識客戶手足部服務<text:span text:style-name="T6">相</text:span>關條</text:p>
            <text:p text:style-name="P18">件，調整安全適當的使用電動磨甲機服務計畫(包括合適的服務或產品)，以達成客戶服務目標。</text:p>
            <text:p text:style-name="P10"><text:soft-page-break/>二、針對每位客戶設計、規劃服務計畫與<text:span text:style-name="T6">記</text:span>錄服務流程<text:span text:style-name="T6">。</text:span></text:p>
            <text:p text:style-name="P10">三、溝通、遵照及調整服務計畫，並使用電動磨甲機向客戶</text:p>
            <text:p text:style-name="P18">提供各種種安全適當的美甲服務，須包含以下服務，包含人工指甲的服務、法式修補的準備作業、填色或補色的準備作業、修短及修整指甲、移除指甲下的過剩產品、修飾人工甲面。</text:p>
            <text:p text:style-name="P10">四、針對每位客戶設計及記錄服務計畫，敘明以下詳細資</text:p>
            <text:p text:style-name="P18">訊，包含不良反應、後續保養建議、需特殊處理的區域、客戶回饋、禁忌情形、圖案、指甲分析、工具和設備。</text:p>
            <text:p text:style-name="P10">五、調整電動磨甲設備的操作範圍，包含磨甲機筆身（如位</text:p>
            <text:p text:style-name="P18">置、按壓力道、各式磨頭、速度）。</text:p>
            <text:p text:style-name="P7">六、操作電動磨甲機時能展現安全使用電力。</text:p>
            <text:p text:style-name="P7">七、言行儀容符合規定遵守健康與衛生法令和規定。</text:p>
          </table:table-cell>
        </table:table-row>
        <table:table-row>
          <table:table-cell table:style-name="Table1.A2" office:value-type="string">
            <text:p text:style-name="P5">評量設計參考</text:p>
          </table:table-cell>
          <table:table-cell table:style-name="Table1.B2" office:value-type="string">
            <text:p text:style-name="P7">一、評量證據</text:p>
            <text:list xml:id="list6940072975479281242" text:style-name="L6">
              <text:list-item>
                <text:p text:style-name="P29">應用美甲服務有關國家或地方的<text:span text:style-name="T6">相</text:span>關法規。</text:p>
              </text:list-item>
              <text:list-item>
                <text:p text:style-name="P29">應用手部感染情況的傳染途徑之知識，執行感染控制的標準預防措施之技能。</text:p>
              </text:list-item>
              <text:list-item>
                <text:p text:style-name="P29">認清及管理禁忌情形和不良反應。</text:p>
              </text:list-item>
              <text:list-item>
                <text:p text:style-name="P29">能解釋及應用工具和電氣設備的製造商說明書。</text:p>
              </text:list-item>
              <text:list-item>
                <text:p text:style-name="P29">能針對業界許可的各式專業電動磨甲機在造型與應用上的差異，運用其知識。</text:p>
              </text:list-item>
              <text:list-item>
                <text:p text:style-name="P29">安全正確的使用電動磨甲機、各式磨頭與修磨技巧，以完成服務計畫。</text:p>
              </text:list-item>
              <text:list-item>
                <text:p text:style-name="P29">使用電動磨甲機時，能選定及應用矯正或補救性措施。</text:p>
              </text:list-item>
              <text:list-item>
                <text:p text:style-name="P29">有效運用時間及控制產品的耗損評估電動磨甲設備對於指甲服務的使用情況。</text:p>
              </text:list-item>
              <text:list-item>
                <text:p text:style-name="P29">依據製造商說明書、業界指南及相關衛生法規，清潔、消毒及維護電動磨甲機和配件。</text:p>
              </text:list-item>
            </text:list>
            <text:p text:style-name="P7">二、評量情境與資源</text:p>
            <text:list xml:id="list6336924738357097598" text:style-name="L7">
              <text:list-item>
                <text:p text:style-name="P30">確保由評量員或與評量員搭配的技術專家依評量標準<text:soft-page-break/>進行觀察，判定在一段期間內能展現出專業職能。</text:p>
              </text:list-item>
              <text:list-item>
                <text:p text:style-name="P31">確保在工作場域或在各種實際工作狀況的模擬工作場域環境中展現出職能，包括客戶狀況及穿插通常預期在工作場域中會從事的其他相關活動。</text:p>
              </text:list-item>
              <text:list-item>
                <text:p text:style-name="P30"><text:span text:style-name="T8">設備齊全的人工指甲服務區</text:span><text:span text:style-name="T11">【註14】</text:span>。</text:p>
              </text:list-item>
              <text:list-item>
                <text:p text:style-name="P30">個人防護裝備，包含面罩、護目鏡、手套。</text:p>
              </text:list-item>
              <text:list-item>
                <text:p text:style-name="P30">專業範圍的產品和電動磨甲設備。</text:p>
              </text:list-item>
              <text:list-item>
                <text:p text:style-name="P30">適當的清潔與消毒用品和設備。</text:p>
              </text:list-item>
              <text:list-item>
                <text:p text:style-name="P30">相關的工作場域文件，包含製造商的設備說明書、產品說明書及相關認證、製造商安全資料表、工作場域的規定與操作流程手冊。</text:p>
              </text:list-item>
              <text:list-item>
                <text:p text:style-name="P30">提供不同人工指甲服務的需求關於使用適當模擬環境的指引，請參考本訓練的評量標準</text:p>
              </text:list-item>
            </text:list>
            <text:p text:style-name="P7">三、評量方法</text:p>
            <text:list xml:id="list6053265806129379205" text:style-name="L8">
              <text:list-item>
                <text:p text:style-name="P32">觀察學員在實際或模擬工作環境中執行各項任務，在充分時間內示範其如何處理各種突發狀況，包含依據客戶需求選擇適當的設備和美甲產品、處理過程中提問以引導客戶給予回饋，如有必要並採取補救措施、正確安全的使用電動磨甲設備、依據工作場域的規定處置療程廢棄物。</text:p>
              </text:list-item>
              <text:list-item>
                <text:p text:style-name="P32">以適合學員語言和讀寫能力的方式書面及口頭提問，以評估對使用電動磨甲機與各式磨頭的知識，包括能在凝膠和水晶、樹脂與天然指甲上安全使用電動磨甲機。</text:p>
              </text:list-item>
              <text:list-item>
                <text:p text:style-name="P32">完成與使用電動磨甲設備有關的工作場域文件。</text:p>
              </text:list-item>
              <text:list-item>
                <text:p text:style-name="P32">技術專家提供的第三方報告。</text:p>
              </text:list-item>
              <text:list-item>
                <text:p text:style-name="P32">完成自訂進度的學習教材，包括自我檢核及訓練師、指導員或督導員的回饋。</text:p>
              </text:list-item>
              <text:list-item>
                <text:p text:style-name="P33">建議參考與此行業、工作場域和職務相關的其他單元之整體性評量，如SIBBNLS203A施作紫外線凝膠指</text:p>
                <text:p text:style-name="P33">甲、SIBBNLS204A施作水晶指甲、SIRXOHS001A應用安全工作實務。</text:p>
              </text:list-item>
            </text:list>
          </table:table-cell>
        </table:table-row>
        <table:table-row>
          <table:table-cell table:style-name="Table1.A2" office:value-type="string">
            <text:p text:style-name="P5">說明與補充事項</text:p>
          </table:table-cell>
          <table:table-cell table:style-name="Table1.B2" office:value-type="string">
            <text:p text:style-name="P9"><text:span text:style-name="T3">【註</text:span><text:span text:style-name="T4">1</text:span><text:span text:style-name="T3">】電動磨甲機和正確磨頭：如變速電動磨甲機、各式</text:span></text:p>
            <text:p text:style-name="P35">磨頭（如鑽石磨頭、鎢鋼磨頭、砂圈和砂圈心軸）等。</text:p>
            <text:p text:style-name="P9"><text:span text:style-name="T3">【註</text:span><text:span text:style-name="T4">2</text:span><text:span text:style-name="T3">】</text:span>客戶：如主客或新客不同社會、文化和種族背景且</text:p>
            <text:p text:style-name="P12">具有<text:span text:style-name="T6">不同</text:span>身心<text:span text:style-name="T6">狀況</text:span>的人士等。</text:p>
            <text:p text:style-name="P9">【註<text:span text:style-name="T6">3</text:span>】禁忌情形：如細菌、病毒或黴菌感染、疣、皮膚發</text:p>
            <text:p text:style-name="P12">炎、顯而易見的不正常指甲、紅疹、水泡、雞眼和老繭、腳跟龜裂、拇指外翻、鎚狀趾、循環問題等。</text:p>
            <text:p text:style-name="P9">【註<text:span text:style-name="T6">4</text:span>】適當專業人員：如經過完整使用電動磨甲機服務受</text:p>
            <text:p text:style-name="P12">訓之專業人員、醫療執業人員、專業補強性的治療師、皮膚科醫師等。</text:p>
            <text:p text:style-name="P15">【註<text:span text:style-name="T6">5</text:span>】療程服務計畫：如必要的服務、需特殊處理的區</text:p>
            <text:p text:style-name="P12">域、人工產品、工具和設備、後續追蹤程序等。</text:p>
            <text:p text:style-name="P9">【註<text:span text:style-name="T6">6</text:span>】個人防護裝備：如安全護目鏡、眼鏡、口罩、附排氣設施的桌子等。</text:p>
            <text:p text:style-name="P10">【註<text:span text:style-name="T6">7</text:span>】電動修磨程序：如法式修補的準備作業、填色或補</text:p>
            <text:p text:style-name="P13">色的準備作業、修短及修整指甲、移除指甲下的過剩產品、修飾表面結構等。</text:p>
            <text:p text:style-name="P15">【註<text:span text:style-name="T6">8</text:span>】工作場域的規定：如健康與衛生、工作場域電氣設</text:p>
            <text:p text:style-name="P12">備的範圍、製造商說明書和產品安全資料、相關認證、工作場域的服務時段分配、通風方式等。</text:p>
            <text:p text:style-name="P16"><text:span text:style-name="T6">【註</text:span><text:span text:style-name="T7">9</text:span><text:span text:style-name="T6">】</text:span>療程廢棄物：如磨銼產生的粉塵、桌墊等。</text:p>
            <text:p text:style-name="P9">【註<text:span text:style-name="T6">10</text:span>】相關法規：如國家或地方醫療相關法令、職業安全</text:p>
            <text:p text:style-name="P12">衛生法、性別工作平等法、消費者保護法、公平交易法、業界作業規範等。</text:p>
            <text:p text:style-name="P10">【註<text:span text:style-name="T6">11</text:span>】美甲服務有關的規定<text:span text:style-name="T6">：</text:span>包含與產品有關健康衛生相</text:p>
            <text:p text:style-name="P13">關規定、職業安全衛生法、性別工作平等法、消費者保護法、公平交易法、客戶紀錄管理、粉塵抽集、設備的使用與維護、事件通報、毛巾的使用與洗滌程序、通風方式、個人衛生和介紹、護理區的擺設、安全使用化學物、客戶和操作人員對於個人防護裝備的使用（如防塵面罩、手套、護目鏡）、療程廢棄物處<text:soft-page-break/>理、職業健康與安全。</text:p>
            <text:p text:style-name="P34">【註12】須停止服務的皮膚、指甲及其與美甲服務禁忌情形</text:p>
            <text:p text:style-name="P36">的狀態：包含非傳染性的手部、足部或指甲異常狀況（如鮑氏線、水泡、甲床出血、拇指外翻、老繭、循環問題、雞眼、波浪皺紋、皮膚炎、指甲變色、蛋殼型指甲、習慣性刺激造成的變形、鎚狀趾、甲刺、腳跟龜裂、匙狀甲、白甲、甲肥大、嵌甲、甲床分離、咬指甲癖、脆甲、甲萎縮、指甲翼狀贅肉、指甲下線狀出血、指甲分離或脆弱）、創傷引起的指甲功能不良、禁忌情形（如過敏反應、部分區域喪失觸覺、細菌、黴菌、寄生蟲和病毒感染、瘀青或腫脹、割傷或擦傷、糖尿病、近期斷裂或扭傷、近期手術）。</text:p>
            <text:p text:style-name="P11">【註1<text:span text:style-name="T6">3</text:span>】補救措施：如調整電動磨甲機的轉數(RPM)或速</text:p>
            <text:p text:style-name="P14">度、修正磨甲機筆身的按壓力道、改變磨頭的選擇、改變磨甲機筆身的位置等。</text:p>
            <text:p text:style-name="P17"><text:span text:style-name="T13">【註14】設備齊全的</text:span>人工指甲服務區<text:span text:style-name="T6">應包含：</text:span>有效的指甲化</text:p>
            <text:p text:style-name="P14">學揮發氣體排氣系統、美甲桌、操作椅、客戶椅、美甲檯燈、電動磨甲機，含各式磨頭、器具消毒盒、每一桌面皆有手部和指甲消毒水、桌燈、桌墊、毛巾。</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svg:font-family="Times"/>
    <style:font-face style:name="微軟正黑體1" svg:font-family="微軟正黑體, sans-serif"/>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Times"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ext_20_body" style:display-name="Text body" style:family="paragraph" style:parent-style-name="Standard" style:class="text">
      <style:paragraph-properties fo:margin-top="0cm" fo:margin-bottom="0.499cm" loext:contextual-spacing="false" fo:line-height="120%"/>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text-properties officeooo:paragraph-rsid="000be86f"/>
    </style:style>
    <style:style style:name="MP2" style:family="paragraph" style:parent-style-name="Footer">
      <style:paragraph-properties fo:text-align="center" style:justify-single-word="false"/>
      <style:text-properties style:font-name="微軟正黑體" officeooo:rsid="00030c0c" officeooo:paragraph-rsid="000be86f" style:font-name-asian="微軟正黑體" style:language-asian="zh" style:country-asian="TW"/>
    </style:style>
    <style:style style:name="MT1" style:family="text">
      <style:text-properties style:font-name="微軟正黑體1" fo:font-size="12pt" fo:language="zh" fo:country="TW" fo:font-weight="bold"/>
    </style:style>
    <style:style style:name="MT2" style:family="text">
      <style:text-properties style:font-name-asian="微軟正黑體1" style:font-size-asian="12pt" style:language-asian="zh" style:country-asian="TW" style:font-weight-asian="bold"/>
    </style:style>
    <style:page-layout style:name="Mpm1">
      <style:page-layout-properties fo:page-width="21.001cm" fo:page-height="29.7cm" style:num-format="1" style:print-orientation="portrait" fo:margin-top="1.499cm" fo:margin-bottom="1.499cm" fo:margin-left="2.54cm" fo:margin-right="2.54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iCAP</text:span><text:span text:style-name="MT2">職能發展應用平台&gt;職能資源專區&gt;職能單元資源查詢</text:span></text:p>
      </style:header>
      <style:footer>
        <text:p text:style-name="MP2">第<text:page-number text:select-page="current">6</text:page-number>頁，共<text:page-count>6</text:page-count>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Nancy Chen</meta:initial-creator>
    <dc:date>2019-11-30T14:27:33.420000000</dc:date>
    <meta:editing-duration>PT10H26M19S</meta:editing-duration>
    <meta:editing-cycles>3</meta:editing-cycles>
    <meta:document-statistic meta:table-count="1" meta:image-count="0" meta:object-count="0" meta:page-count="6" meta:paragraph-count="126" meta:word-count="3424" meta:character-count="3543" meta:non-whitespace-character-count="3543"/>
  </office:meta>
</office:document-meta>
</file>