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51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32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4" style:family="paragraph" style:parent-style-name="List_20_Paragraph" style:list-style-name="WWNum33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5" style:family="paragraph" style:parent-style-name="List_20_Paragraph" style:list-style-name="WWNum2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6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7" style:family="paragraph" style:parent-style-name="List_20_Paragraph" style:list-style-name="WWNum34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8" style:family="paragraph" style:parent-style-name="List_20_Paragraph" style:list-style-name="WWNum11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9" style:family="paragraph" style:parent-style-name="List_20_Paragraph" style:list-style-name="WWNum35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10" style:family="paragraph" style:parent-style-name="List_20_Paragraph" style:list-style-name="WWNum1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11" style:family="paragraph" style:parent-style-name="List_20_Paragraph" style:list-style-name="WWNum36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12" style:family="paragraph" style:parent-style-name="List_20_Paragraph" style:list-style-name="WWNum13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13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4" style:family="paragraph" style:parent-style-name="List_20_Paragraph" style:list-style-name="WWNum21a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5" style:family="paragraph" style:parent-style-name="List_20_Paragraph" style:list-style-name="WWNum21a">
      <style:paragraph-properties fo:line-height="0.706cm" fo:text-align="justify" style:justify-single-word="false" fo:orphans="0" fo:widows="0">
        <style:tab-stops>
          <style:tab-stop style:position="1.27cm"/>
        </style:tab-stops>
      </style:paragraph-properties>
      <style:text-properties style:font-name="微軟正黑體" style:font-name-asian="微軟正黑體2" style:font-size-complex="12pt"/>
    </style:style>
    <style:style style:name="P16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7" style:family="paragraph" style:parent-style-name="List_20_Paragraph" style:list-style-name="WWNum16a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8" style:family="paragraph" style:parent-style-name="List_20_Paragraph" style:list-style-name="WWNum16a">
      <style:paragraph-properties fo:line-height="0.706cm" fo:text-align="justify" style:justify-single-word="false" fo:orphans="0" fo:widows="0">
        <style:tab-stops>
          <style:tab-stop style:position="1.291cm"/>
        </style:tab-stops>
      </style:paragraph-properties>
      <style:text-properties style:font-name="微軟正黑體" style:font-name-asian="微軟正黑體2" style:font-size-complex="12pt"/>
    </style:style>
    <style:style style:name="P19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20" style:family="paragraph" style:parent-style-name="List_20_Paragraph" style:list-style-name="WWNum48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21" style:family="paragraph" style:parent-style-name="List_20_Paragraph" style:list-style-name="WWNum6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22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23" style:family="paragraph" style:parent-style-name="List_20_Paragraph" style:list-style-name="WWNum5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24" style:family="paragraph" style:parent-style-name="List_20_Paragraph" style:list-style-name="WWNum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25" style:family="paragraph" style:parent-style-name="List_20_Paragraph" style:list-style-name="WWNum9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30" style:family="paragraph" style:parent-style-name="Standard_20__28_user_29_">
      <style:paragraph-properties fo:margin-left="1.552cm" fo:margin-right="0cm" fo:line-height="0.706cm" fo:orphans="0" fo:widows="0" fo:text-indent="-1.549cm" style:auto-text-indent="false"/>
      <style:text-properties style:font-name="微軟正黑體" style:font-name-asian="微軟正黑體2" style:font-size-complex="12pt"/>
    </style:style>
    <style:style style:name="T1" style:family="text">
      <style:text-properties style:font-name="微軟正黑體" style:font-name-asian="微軟正黑體2" style:font-name-complex="Times New Roman1"/>
    </style:style>
    <style:style style:name="T2" style:family="text">
      <style:text-properties style:font-name="微軟正黑體" style:font-name-asian="微軟正黑體2" style:font-size-complex="12pt"/>
    </style:style>
    <style:style style:name="T3" style:family="text">
      <style:text-properties style:font-name="微軟正黑體" fo:font-weight="bold" style:font-name-asian="微軟正黑體2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6">職能單元代碼</text:span></text:p>
          </table:table-cell>
          <table:table-cell table:style-name="表格1.B1" office:value-type="string">
            <text:p text:style-name="P29"><text:span text:style-name="T6">TFB5R0551v2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6">職能單元名稱</text:span></text:p>
          </table:table-cell>
          <table:table-cell table:style-name="表格1.B2" office:value-type="string">
            <text:p text:style-name="P29"><text:span text:style-name="T6">食物製作規劃、協調及監控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6">領域類別</text:span></text:p>
          </table:table-cell>
          <table:table-cell table:style-name="表格1.B3" office:value-type="string">
            <text:p text:style-name="P29"><text:span text:style-name="T6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6">職能單元級別</text:span></text:p>
          </table:table-cell>
          <table:table-cell table:style-name="表格1.B4" office:value-type="string">
            <text:p text:style-name="P29"><text:span text:style-name="T6">5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6">工作任務與行為指標</text:span></text:p>
          </table:table-cell>
          <table:table-cell table:style-name="表格1.B5" office:value-type="string">
            <text:list xml:id="list3097131148" text:style-name="WWNum32">
              <text:list-item text:start-value="1">
                <text:p text:style-name="P3"><text:span text:style-name="T6">規劃食物製作要求</text:span></text:p>
              </text:list-item>
            </text:list>
            <text:list xml:id="list2595007789" text:style-name="WWNum33">
              <text:list-item text:start-value="1">
                <text:p text:style-name="P4"><text:span text:style-name="T6">判定</text:span><text:span text:style-name="T8">食物製作要求</text:span><text:span text:style-name="T7">【註1】</text:span><text:span text:style-name="T6">。</text:span></text:p>
              </text:list-item>
              <text:list-item text:style-override="WWNum2a">
                <text:p text:style-name="P5"><text:span text:style-name="T6">選擇</text:span><text:span text:style-name="T8">食物製作流程</text:span><text:span text:style-name="T7">【註2】</text:span><text:span text:style-name="T6">，以確保食物的營養價值、品質與結構。</text:span></text:p>
              </text:list-item>
              <text:list-item text:style-override="WWNum2a">
                <text:p text:style-name="P5"><text:span text:style-name="T6">選擇適當的內部食物製作系統，以符合食物製作要求。</text:span></text:p>
              </text:list-item>
              <text:list-item text:style-override="WWNum2a">
                <text:p text:style-name="P5"><text:span text:style-name="T6">選擇並比對標準食譜，以供食物製作人員使用。</text:span></text:p>
              </text:list-item>
              <text:list-item text:style-override="WWNum2a">
                <text:p text:style-name="P5"><text:span text:style-name="T6">依菜單與食物份量要求，準備食物製作的工作流程圖及烹調前置作業計畫。</text:span></text:p>
              </text:list-item>
              <text:list-item text:style-override="WWNum2a">
                <text:p text:style-name="P5"><text:span text:style-name="T6">設計食物準備清單，以供</text:span><text:span text:style-name="T8">食物製作人員</text:span><text:span text:style-name="T7">【註3】</text:span><text:span text:style-name="T6">之用。</text:span></text:p>
              </text:list-item>
            </text:list>
            <text:list xml:id="list104737805782992" text:continue-list="list3097131148" text:style-name="WWNum3a">
              <text:list-item>
                <text:p text:style-name="P6"><text:span text:style-name="T6">規劃可行的食物製作時間</text:span></text:p>
              </text:list-item>
            </text:list>
            <text:list xml:id="list1767418451" text:style-name="WWNum34">
              <text:list-item text:start-value="1">
                <text:p text:style-name="P7"><text:span text:style-name="T6">計算</text:span><text:span text:style-name="T8">食物製作時間</text:span><text:span text:style-name="T7">【註4】</text:span><text:span text:style-name="T6">所需的食材供給。</text:span></text:p>
              </text:list-item>
              <text:list-item text:style-override="WWNum11a">
                <text:p text:style-name="P8"><text:span text:style-name="T6">確認店面所需存貨的可取得性與數量。</text:span></text:p>
              </text:list-item>
              <text:list-item text:style-override="WWNum11a">
                <text:p text:style-name="P8"><text:span text:style-name="T6">訂購或採買額外存貨。</text:span></text:p>
              </text:list-item>
            </text:list>
            <text:list xml:id="list104735819131492" text:continue-list="list104737805782992" text:style-name="WWNum3a">
              <text:list-item>
                <text:p text:style-name="P6"><text:span text:style-name="T6">協調廚房作業</text:span></text:p>
              </text:list-item>
            </text:list>
            <text:list xml:id="list3801513244" text:style-name="WWNum35">
              <text:list-item text:start-value="1">
                <text:p text:style-name="P9"><text:span text:style-name="T6">監督食物製作流程，以確保食品安全。</text:span></text:p>
              </text:list-item>
              <text:list-item text:style-override="WWNum12a">
                <text:p text:style-name="P10"><text:span text:style-name="T6">監督並調整工作流程，以增進團隊工作與效率。</text:span></text:p>
              </text:list-item>
              <text:list-item text:style-override="WWNum12a">
                <text:p text:style-name="P10"><text:span text:style-name="T6">控制食物品項的製作程序，以使工作流程順暢並減少延遲。</text:span></text:p>
              </text:list-item>
            </text:list>
            <text:list xml:id="list104737729224742" text:continue-list="list104735819131492" text:style-name="WWNum3a">
              <text:list-item>
                <text:p text:style-name="P6"><text:span text:style-name="T6">監控廚房產出品質</text:span></text:p>
              </text:list-item>
            </text:list>
            <text:list xml:id="list2792528271" text:style-name="WWNum36">
              <text:list-item text:start-value="1">
                <text:p text:style-name="P11"><text:span text:style-name="T6">監控廚房在準備與烹調各階段的工作流程，以確保食物品項的品質。</text:span></text:p>
              </text:list-item>
              <text:list-item text:style-override="WWNum13a">
                <text:p text:style-name="P12"><text:span text:style-name="T8">檢查</text:span><text:span text:style-name="T7">【註5】</text:span><text:span text:style-name="T6">品項與食譜及菜單描述相符。</text:span></text:p>
              </text:list-item>
              <text:list-item text:style-override="WWNum13a">
                <text:p text:style-name="P12"><text:span text:style-name="T6">確認食物品項的</text:span><text:span text:style-name="T8">品質穩定</text:span><text:span text:style-name="T7">【註6】</text:span><text:span text:style-name="T6">且符合組織標準。</text:span></text:p>
              </text:list-item>
              <text:list-item text:style-override="WWNum13a">
                <text:p text:style-name="P12"><text:span text:style-name="T6">在食物品項從廚房出菜、儲存或配送前，執行最後檢查。</text:span></text:p>
              </text:list-item>
              <text:list-item text:style-override="WWNum13a">
                <text:p text:style-name="P12"><text:span text:style-name="T6">指導廚房人員調整食物品項，以符合品質規定與組織標準。</text:span></text:p>
              </text:list-item>
              <text:list-item text:style-override="WWNum13a">
                <text:p text:style-name="P12"><text:span text:style-name="T6">監督食品的安全儲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6">職能內涵</text:span></text:p>
            <text:p text:style-name="P29"><text:span text:style-name="T6">(K=knowledge知識)</text:span></text:p>
          </table:table-cell>
          <table:table-cell table:style-name="表格1.B6" office:value-type="string">
            <text:list xml:id="list3686697668" text:style-name="WWNum37">
              <text:list-item text:start-value="1">
                <text:p text:style-name="P13">食品安全衛生相關規範</text:p>
              </text:list-item>
              <text:list-item>
                <text:p text:style-name="P13">職業安全衛生相關規範</text:p>
              </text:list-item>
              <text:list-item>
                <text:p text:style-name="P13"><text:span text:style-name="T6">各種餐旅服務、宴會及外燴組織類型</text:span></text:p>
              </text:list-item>
              <text:list-item>
                <text:p text:style-name="P13"><text:span text:style-name="T6">食物製作標準作業流程</text:span></text:p>
              </text:list-item>
              <text:list-item>
                <text:p text:style-name="P13"><text:soft-page-break/>食物製作風險控管要點</text:p>
              </text:list-item>
              <text:list-item>
                <text:p text:style-name="P13">不同食物品項的菜單與食譜</text:p>
              </text:list-item>
              <text:list-item text:style-override="WWNum21a">
                <text:p text:style-name="P14"><text:span text:style-name="T6">優質食品品質判斷指標</text:span></text:p>
              </text:list-item>
              <text:list-item text:style-override="WWNum21a">
                <text:p text:style-name="P14"><text:span text:style-name="T6">食物製作系統的類型與產製方式</text:span></text:p>
              </text:list-item>
              <text:list-item text:style-override="WWNum21a">
                <text:p text:style-name="P14">烹調前置作業計畫</text:p>
              </text:list-item>
              <text:list-item text:style-override="WWNum21a">
                <text:p text:style-name="P14">食物準備清單<text:span text:style-name="T6">格式及內容</text:span></text:p>
              </text:list-item>
              <text:list-item text:style-override="WWNum21a">
                <text:p text:style-name="P15"><text:span text:style-name="T6">廚房人</text:span><text:bookmark text:name="_GoBack"/><text:span text:style-name="T6">員配置及管理概念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6">職能內涵</text:span></text:p>
            <text:p text:style-name="P29"><text:span text:style-name="T6">(S=skills技能)</text:span></text:p>
          </table:table-cell>
          <table:table-cell table:style-name="表格1.B7" office:value-type="string">
            <text:list xml:id="list3546412725" text:style-name="WWNum43">
              <text:list-item text:start-value="1">
                <text:p text:style-name="P16">食物製作需求判定能力</text:p>
              </text:list-item>
              <text:list-item>
                <text:p text:style-name="P16">食物製作流程規劃與組織能力</text:p>
              </text:list-item>
              <text:list-item>
                <text:p text:style-name="P16">食物製作書面及口頭指導能力</text:p>
              </text:list-item>
              <text:list-item>
                <text:p text:style-name="P16"><text:span text:style-name="T6">食譜、菜單與存貨控管文件閱讀及解讀能力</text:span></text:p>
              </text:list-item>
              <text:list-item>
                <text:p text:style-name="P2"><text:span text:style-name="T2">工作流程圖</text:span><text:span text:style-name="T1">、作業計畫及食物準備清單之撰寫能力</text:span></text:p>
              </text:list-item>
              <text:list-item text:style-override="WWNum16a">
                <text:p text:style-name="P17"><text:span text:style-name="T6">食物製作份量之食材估算能力</text:span></text:p>
              </text:list-item>
              <text:list-item text:style-override="WWNum16a">
                <text:p text:style-name="P17">產製順序規劃能力</text:p>
              </text:list-item>
              <text:list-item text:style-override="WWNum16a">
                <text:p text:style-name="P17"><text:span text:style-name="T6">廚房食物製作系統設備操作能力</text:span></text:p>
              </text:list-item>
              <text:list-item text:style-override="WWNum16a">
                <text:p text:style-name="P17"><text:span text:style-name="T6">問題解決能力</text:span></text:p>
              </text:list-item>
              <text:list-item text:style-override="WWNum16a">
                <text:p text:style-name="P17">食物品質控管能力</text:p>
              </text:list-item>
              <text:list-item text:style-override="WWNum16a">
                <text:p text:style-name="P18"><text:span text:style-name="T6">溝通協調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6">評量設計參考</text:span></text:p>
          </table:table-cell>
          <table:table-cell table:style-name="表格1.B8" office:value-type="string">
            <text:list xml:id="list2081893114" text:style-name="WWNum47">
              <text:list-item text:start-value="1">
                <text:p text:style-name="P19"><text:span text:style-name="T6">評量證據</text:span></text:p>
              </text:list-item>
            </text:list>
            <text:list xml:id="list3655839589" text:style-name="WWNum48">
              <text:list-item text:start-value="1">
                <text:p text:style-name="P20">能判定食物製作需求並規劃製作流程。</text:p>
              </text:list-item>
              <text:list-item>
                <text:p text:style-name="P20"><text:span text:style-name="T6">能監督食物製作流程、食物製作時間及廚房產出品質。</text:span></text:p>
              </text:list-item>
              <text:list-item text:style-override="WWNum6a">
                <text:p text:style-name="P21"><text:span text:style-name="T6">能整合食物製作流程細節</text:span></text:p>
              </text:list-item>
              <text:list-item text:style-override="WWNum6a">
                <text:p text:style-name="P21"><text:span text:style-name="T6">能具備</text:span>不同食物品項的菜單與食譜、優質食品指標、食物製作系統與使用型態等相關<text:span text:style-name="T6">知識</text:span>。</text:p>
              </text:list-item>
            </text:list>
            <text:list xml:id="list104736973326299" text:continue-list="list2081893114" text:style-name="WWNum5a">
              <text:list-item>
                <text:p text:style-name="P22"><text:span text:style-name="T6">評量情境與資源</text:span></text:p>
              </text:list-item>
            </text:list>
            <text:list xml:id="list29866749" text:style-name="WWNum51">
              <text:list-item text:start-value="1">
                <text:p text:style-name="P23"><text:span text:style-name="T6">符合實務的工作環境、裝置、設備與原料</text:span>。</text:p>
              </text:list-item>
              <text:list-item text:style-override="WWNum7a">
                <text:p text:style-name="P24">相關參與人員，如食物製作工作團隊。</text:p>
              </text:list-item>
              <text:list-item text:style-override="WWNum7a">
                <text:p text:style-name="P24"><text:span text:style-name="T6">產業實際現況工作人員與顧客的比例。</text:span></text:p>
              </text:list-item>
              <text:list-item>
                <text:p text:style-name="P23"><text:span text:style-name="T6">相關作業表單，如標準食譜、菜單、烹調前置作業計畫、工作流程圖、食物準備清單等。</text:span></text:p>
              </text:list-item>
              <text:list-item>
                <text:p text:style-name="P23">符合職業安全衛生相關規範及作業程序。</text:p>
              </text:list-item>
            </text:list>
            <text:list xml:id="list104736305882366" text:continue-list="list104736973326299" text:style-name="WWNum5a">
              <text:list-item>
                <text:p text:style-name="P22"><text:span text:style-name="T6">評量方法</text:span></text:p>
              </text:list-item>
            </text:list>
            <text:list xml:id="list3754935399" text:style-name="WWNum9a">
              <text:list-item>
                <text:p text:style-name="P25"><text:span text:style-name="T6">直接觀察受評者針對不同食物製作要求、協調烹調作業之過程</text:span>。</text:p>
              </text:list-item>
              <text:list-item>
                <text:p text:style-name="P25"><text:span text:style-name="T6">提供模擬情境，評估受評者面對廚房工作流程出錯及食物品質低落之問題解決能力。</text:span></text:p>
              </text:list-item>
              <text:list-item>
                <text:p text:style-name="P25"><text:soft-page-break/><text:span text:style-name="T6">書面和口頭提問評量受評者對食物製作流程、</text:span>菜單與食譜、優質食品指標等相關知識。</text:p>
              </text:list-item>
              <text:list-item>
                <text:p text:style-name="P25"><text:span text:style-name="T6">檢視受評者的證據作品，及第三方提供之個人工作績效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6">說明與補充事項</text:span></text:p>
          </table:table-cell>
          <table:table-cell table:style-name="表格1.B9" office:value-type="string">
            <text:p text:style-name="P30"><text:span text:style-name="T6">【註1】食物製作要求：如顧客需求、</text:span>期限、所需餐點數量、菜單項目、組織標準、份量控制、特殊的顧客要求、特殊飲食需求、標準食譜、時限、要準備的食物種類等。</text:p>
            <text:p text:style-name="P30"><text:span text:style-name="T6">【註2】食物製作流程：如大量烹調；</text:span>預煮後冷藏，延長其可有效期限；預煮後冷藏，可在架上維持一定有效期限；預煮後冷凍；現煮等。</text:p>
            <text:p text:style-name="P30"><text:span text:style-name="T6">【註３】食物製作人員：如宴席或外燴助理、</text:span>二廚或領班、三廚或助廚、廚師、甜點廚師等。</text:p>
            <text:p text:style-name="P30"><text:span text:style-name="T6">【註４】食物製作時間：可能是一次性服務時段的烹調或</text:span>多個服務時段的烹調。</text:p>
            <text:p text:style-name="P30"><text:span text:style-name="T6">【註５】檢查：依據顧客回饋、</text:span>廚房人員的回饋、依組織標準的正式稽核、評味試驗、擺盤外觀檢查等。</text:p>
            <text:p text:style-name="P30"><text:span text:style-name="T6">【註６】品質穩定：如外觀與視覺吸引力、</text:span>顏色、黏稠度、含水量、口感與入口特性、擺盤、份量、形狀、味道、質地、醬汁等。</text:p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2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" style:display-name="List Bullet" style:family="paragraph" style:parent-style-name="Standard_20__28_user_29_" style:default-outline-level=""/>
    <style:style style:name="List_20_Bullet_20_2" style:display-name="List Bullet 2" style:family="paragraph" style:parent-style-name="Standard_20__28_user_29_" style:default-outline-level=""/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張雅瑄</dc:creator>
    <meta:editing-cycles>6</meta:editing-cycles>
    <meta:print-date>2015-08-03T07:53:00</meta:print-date>
    <meta:creation-date>2022-10-12T07:40:00</meta:creation-date>
    <dc:date>2022-12-14T07:16:00</dc:date>
    <meta:editing-duration>PT1H29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5" meta:word-count="1562" meta:character-count="1628" meta:non-whitespace-character-count="1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