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Standard_20__28_user_29_">
      <style:paragraph-properties fo:margin-left="1.3cm" fo:margin-right="0cm" fo:line-height="0.706cm" fo:text-align="justify" style:justify-single-word="false" fo:orphans="0" fo:widows="0" fo:text-indent="-1.494cm" style:auto-text-indent="false"/>
      <style:text-properties style:font-name="微軟正黑體" style:font-name-asian="微軟正黑體1"/>
    </style:style>
    <style:style style:name="P7" style:family="paragraph" style:parent-style-name="Standard_20__28_user_29_">
      <style:paragraph-properties fo:margin-left="1.3cm" fo:margin-right="0cm" fo:line-height="0.706cm" fo:text-align="justify" style:justify-single-word="false" fo:orphans="0" fo:widows="0" fo:text-indent="-1.494cm" style:auto-text-indent="false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0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1" style:family="paragraph" style:parent-style-name="List_20_Paragraph" style:list-style-name="WWNum30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2" style:family="paragraph" style:parent-style-name="List_20_Paragraph" style:list-style-name="WWNum36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3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4" style:family="paragraph" style:parent-style-name="List_20_Paragraph" style:list-style-name="WWNum3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0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3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7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2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19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15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2" style:family="paragraph" style:parent-style-name="List_20_Paragraph" style:list-style-name="WWNum1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3" style:family="paragraph" style:parent-style-name="List_20_Paragraph" style:list-style-name="WWNum37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4" style:family="paragraph" style:parent-style-name="List_20_Paragraph" style:list-style-name="WWNum17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5" style:family="paragraph" style:parent-style-name="List_20_Paragraph" style:list-style-name="WWNum38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6" style:family="paragraph" style:parent-style-name="List_20_Paragraph" style:list-style-name="WWNum2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7" style:family="paragraph" style:parent-style-name="List_20_Paragraph" style:list-style-name="WWNum39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8" style:family="paragraph" style:parent-style-name="List_20_Paragraph" style:list-style-name="WWNum19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2" style:font-size-complex="12pt"/>
    </style:style>
    <style:style style:name="P29" style:family="paragraph" style:parent-style-name="List_20_Paragraph" style:list-style-name="WWNum2a">
      <style:paragraph-properties fo:margin-left="1.055cm" fo:margin-right="0cm" fo:line-height="0.706cm" fo:text-align="justify" style:justify-single-word="false" fo:orphans="0" fo:widows="0" fo:text-indent="-1.055cm" style:auto-text-indent="false"/>
      <style:text-properties style:font-name="微軟正黑體" style:font-name-asian="微軟正黑體1" style:font-name-complex="Times New Roman2" style:font-size-complex="12pt"/>
    </style:style>
    <style:style style:name="P30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31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2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2" style:family="text">
      <style:text-properties style:font-name-complex="Times New Roman2"/>
    </style:style>
    <style:style style:name="T3" style:family="text">
      <style:text-properties style:font-name-complex="Times New Roman2" style:font-size-complex="12pt"/>
    </style:style>
    <style:style style:name="T4" style:family="text">
      <style:text-properties style:text-position="super 58%" style:font-name-complex="Times New Roman2"/>
    </style:style>
    <style:style style:name="T5" style:family="text">
      <style:text-properties style:text-underline-style="solid" style:text-underline-width="auto" style:text-underline-color="font-color" style:font-name-complex="Times New Roman2"/>
    </style:style>
    <style:style style:name="T6" style:family="text">
      <style:text-properties fo:language="zh" fo:country="TW" style:font-name-complex="新細明體"/>
    </style:style>
    <style:style style:name="T7" style:family="text">
      <style:text-properties fo:language="zh" fo:country="TW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bookmark text:name="_GoBack"/>職能單元代碼</text:p>
          </table:table-cell>
          <table:table-cell table:style-name="表格1.B1" office:value-type="string">
            <text:p text:style-name="P5"><text:span text:style-name="T2">TFB3R0289</text:span>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9">非酒精飲品的準備與服務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9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3824331112" text:style-name="WWNum30">
              <text:list-item text:start-value="1">
                <text:p text:style-name="P11">選擇原料</text:p>
              </text:list-item>
            </text:list>
            <text:list xml:id="list488470130" text:style-name="WWNum31">
              <text:list-item text:start-value="1">
                <text:p text:style-name="P14"><text:span text:style-name="T2">依照</text:span><text:span text:style-name="T5">顧客需求或喜好</text:span><text:span text:style-name="T4">【註1】</text:span><text:span text:style-name="T2">檢查並辨識飲品。</text:span></text:p>
              </text:list-item>
              <text:list-item text:style-override="WWNum20a">
                <text:p text:style-name="P15"><text:span text:style-name="T5">非酒精飲品</text:span><text:span text:style-name="T4">【註2】</text:span><text:span text:style-name="T2">原料之辨識及確認。</text:span></text:p>
              </text:list-item>
            </text:list>
            <text:list xml:id="list123519827203795" text:continue-list="list3824331112" text:style-name="WWNum2a">
              <text:list-item>
                <text:p text:style-name="P29">選擇、準備與使用設備</text:p>
              </text:list-item>
            </text:list>
            <text:list xml:id="list3901700293" text:style-name="WWNum32">
              <text:list-item text:start-value="1">
                <text:p text:style-name="P16"><text:span text:style-name="T2">選擇正確類型與尺寸的</text:span><text:span text:style-name="T5">設備</text:span><text:span text:style-name="T4">【註3】</text:span><text:span text:style-name="T2">。</text:span></text:p>
              </text:list-item>
              <text:list-item text:style-override="WWNum15a">
                <text:p text:style-name="P21">在使用之前安全地整合並確定設備的清潔。</text:p>
              </text:list-item>
              <text:list-item text:style-override="WWNum15a">
                <text:p text:style-name="P21">根據製造商使用手冊安全衛生地使用設備。</text:p>
              </text:list-item>
            </text:list>
            <text:p text:style-name="P8">三、準備與提供非酒精飲品。</text:p>
            <text:list xml:id="list3402788911" text:style-name="WWNum33">
              <text:list-item text:start-value="1">
                <text:p text:style-name="P17"><text:span text:style-name="T2">使用適當的</text:span><text:span text:style-name="T5">方法</text:span><text:span text:style-name="T4">【註4】</text:span><text:span text:style-name="T2">與標準配方準備飲品，符合顧客的要求。</text:span></text:p>
              </text:list-item>
              <text:list-item text:style-override="WWNum16a">
                <text:p text:style-name="P22">確保準備的飲品有正確的濃度、味道、溫度和外觀。</text:p>
              </text:list-item>
              <text:list-item text:style-override="WWNum16a">
                <text:p text:style-name="P22">將浪費減到最低，使製作的飲品利潤最大化。</text:p>
              </text:list-item>
              <text:list-item text:style-override="WWNum16a">
                <text:p text:style-name="P22">以具吸引力的方式呈現飲品，根據標準作業流程使用適當的陶瓷杯盤或玻璃杯盤，以及搭配物和裝飾。</text:p>
              </text:list-item>
              <text:list-item text:style-override="WWNum16a">
                <text:p text:style-name="P22">在服務給顧客之前，確認飲品準備無誤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K=knowledge知識)</text:p>
          </table:table-cell>
          <table:table-cell table:style-name="表格1.B6" office:value-type="string">
            <text:list xml:id="list3474238939" text:style-name="L1">
              <text:list-item>
                <text:p text:style-name="P30">食品安全衛生相關規範</text:p>
              </text:list-item>
              <text:list-item>
                <text:p text:style-name="P30">職業安全衛生相關規範</text:p>
              </text:list-item>
              <text:list-item>
                <text:p text:style-name="P31">常用於非酒精飲品製作的專有名詞</text:p>
              </text:list-item>
              <text:list-item>
                <text:p text:style-name="P31">非酒精飲品原料及使用方式</text:p>
              </text:list-item>
              <text:list-item>
                <text:p text:style-name="P31">各式非酒精飲品的主要類型及特色</text:p>
              </text:list-item>
              <text:list-item>
                <text:p text:style-name="P31">各式非酒精飲品的準備方法</text:p>
              </text:list-item>
              <text:list-item>
                <text:p text:style-name="P31">飲品器皿特性及呈現方式</text:p>
              </text:list-item>
              <text:list-item>
                <text:p text:style-name="P31">飲品搭配物使用方式</text:p>
              </text:list-item>
              <text:list-item>
                <text:p text:style-name="P31">製作非酒精飲品的設備用品</text:p>
              </text:list-item>
              <text:list-item>
                <text:p text:style-name="P31">飲品原料保存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123519490895741" text:continue-list="list3474238939" text:style-name="L1">
              <text:list-item text:start-value="1">
                <text:p text:style-name="P31">顧客溝通協調能力</text:p>
              </text:list-item>
              <text:list-item>
                <text:p text:style-name="P31">降低食材浪費能力</text:p>
              </text:list-item>
              <text:list-item>
                <text:p text:style-name="P31">飲品菜單與標準配方閱讀及撰寫能力</text:p>
              </text:list-item>
              <text:list-item>
                <text:p text:style-name="P31">飲品原料份量測量及計算能力</text:p>
              </text:list-item>
              <text:list-item>
                <text:p text:style-name="P31">工作流程規劃與組織能力</text:p>
              </text:list-item>
              <text:list-item>
                <text:p text:style-name="P31">顧客服務能力</text:p>
              </text:list-item>
              <text:list-item>
                <text:p text:style-name="P31">飲品品質辨識及管控能力</text:p>
              </text:list-item>
              <text:list-item>
                <text:p text:style-name="P31">問題解決能力</text:p>
              </text:list-item>
              <text:list-item>
                <text:p text:style-name="P31"><text:soft-page-break/>非酒精飲品製作用品及設備使用能力</text:p>
              </text:list-item>
              <text:list-item>
                <text:p text:style-name="P31">飲品呈現及搭配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list xml:id="list1265454251" text:style-name="WWNum36">
              <text:list-item text:start-value="1">
                <text:p text:style-name="P12">評量證據</text:p>
              </text:list-item>
            </text:list>
            <text:list xml:id="list1830662090" text:style-name="WWNum37">
              <text:list-item text:start-value="1">
                <text:p text:style-name="P23">能準備並呈現各種非酒精飲品，以符合顧客的需求。</text:p>
              </text:list-item>
              <text:list-item text:style-override="WWNum17a">
                <text:p text:style-name="P24">能呈現各種具吸引力，且品質、份量、外觀都一致的非酒精飲品和搭配物。</text:p>
              </text:list-item>
              <text:list-item text:style-override="WWNum17a">
                <text:p text:style-name="P24">能使用正確的設備、原料與標準量杯。</text:p>
              </text:list-item>
              <text:list-item text:style-override="WWNum17a">
                <text:p text:style-name="P24">能快速且有效率地工作，以同時應付多個服務任務。</text:p>
              </text:list-item>
              <text:list-item text:style-override="WWNum17a">
                <text:p text:style-name="P18"><text:span text:style-name="T2">能了解具備本職能單元專業知識，如非濃縮咖啡、茶、其他非酒精飲品的主要類型及特色；</text:span>熱門非酒精飲品的準備方式等。</text:p>
              </text:list-item>
            </text:list>
            <text:list xml:id="list123519384401530" text:continue-list="list1265454251" text:style-name="WWNum4a">
              <text:list-item>
                <text:p text:style-name="P13">評量情境與資源</text:p>
              </text:list-item>
            </text:list>
            <text:list xml:id="list2808855649" text:style-name="WWNum38">
              <text:list-item text:start-value="1">
                <text:p text:style-name="P25">真實的工作場域或模擬的訓練環境。</text:p>
              </text:list-item>
              <text:list-item text:style-override="WWNum21a">
                <text:p text:style-name="P26">目前產業常用的飲料單及非酒精飲料配方。</text:p>
              </text:list-item>
              <text:list-item text:style-override="WWNum21a">
                <text:p text:style-name="P26">業界使用非酒精飲料配方及呈現方式。</text:p>
              </text:list-item>
              <text:list-item text:style-override="WWNum21a">
                <text:p text:style-name="P19">符合職業安全衛生相關規範及作業程序。</text:p>
              </text:list-item>
            </text:list>
            <text:p text:style-name="P8">三、評量方法</text:p>
            <text:list xml:id="list483530463" text:style-name="WWNum39">
              <text:list-item text:start-value="1">
                <text:p text:style-name="P27">直接觀察受評者準備與提供各種非酒精飲品。</text:p>
              </text:list-item>
              <text:list-item text:style-override="WWNum19a">
                <text:p text:style-name="P28">評估受評者準備的飲品的味道和視覺吸引力。</text:p>
              </text:list-item>
              <text:list-item text:style-override="WWNum19a">
                <text:p text:style-name="P20"><text:span text:style-name="T2">以口頭或書面方式評量受評者對茶、咖啡、其他非酒精飲品的主要類型及特色、</text:span>準備方法、呈現標準等知識。</text:p>
              </text:list-item>
              <text:list-item text:style-override="WWNum19a">
                <text:p text:style-name="P28">綜合審查受評者提供的績效證據及第三方提供的工作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6"><text:span text:style-name="T3">【註1】顧客需求或喜好：如</text:span><text:span text:style-name="T6">品牌、陶瓷杯盤、裝飾物、玻璃杯、冰塊、調酒器、規格、強度濃淡及</text:span><text:span text:style-name="T7">溫度等。</text:span></text:p>
            <text:p text:style-name="P7"><text:span text:style-name="T2">【註2】非酒精飲品：如碳酸飲料；</text:span>兒童特調飲品；咖啡，如過濾式、希臘式或土耳其式、冰咖啡、濾壓壺；水果果汁與糖漿；調味牛奶；凍飲；鮮榨果汁；水果點心；健康飲品；冰熱巧克力；果汁；奶昔；非酒精雞尾酒；冰沙；軟性飲料；茶，如紅茶、半熟茶、混合茶、綠茶、香茶、草本茶、水果茶、花茶與水等。</text:p>
            <text:p text:style-name="P7"><text:span text:style-name="T2">【註3】設備：如咖啡，如</text:span>過濾式咖啡壺與咖啡壺、冰滴過濾系統、濾壓壺；攪拌機；冰箱；果汁機；奶昔機及茶壺等。</text:p>
            <text:p text:style-name="P6"><text:span text:style-name="T3">【註4】方法：如</text:span><text:span text:style-name="T6">攪拌、釀造、榨汁、混合、濾壓及</text:span><text:span text:style-name="T7">搖晃等。</text:span></text:p>
          </table:table-cell>
        </table:table-row>
      </table:table>
      <text:p text:style-name="P4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>
        <style:tab-stops>
          <style:tab-stop style:position="2.464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3" style:display-name="ListLabel 3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4" style:display-name="ListLabel 4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Beatrice</meta:initial-creator>
    <meta:editing-cycles>6</meta:editing-cycles>
    <meta:print-date>2015-08-03T07:53:00</meta:print-date>
    <meta:creation-date>2022-10-12T07:03:00</meta:creation-date>
    <dc:date>2022-12-16T12:35:18.331000000</dc:date>
    <meta:editing-duration>PT1H17M56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2" meta:word-count="1296" meta:character-count="1354" meta:non-whitespace-character-count="1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