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437in" style:use-optimal-column-width="false"/>
    </style:style>
    <style:style style:name="TableColumn3" style:family="table-column">
      <style:table-column-properties style:column-width="4.7756in" style:use-optimal-column-width="false"/>
    </style:style>
    <style:style style:name="Table1" style:family="table" style:master-page-name="MP0">
      <style:table-properties style:width="6.6194in" style:rel-width="99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size-complex="12pt" fo:language="en" fo:country="A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P37" style:parent-style-name="內文" style:family="paragraph">
      <style:paragraph-properties fo:text-align="justify" fo:line-height="0.2777in"/>
    </style:style>
    <style:style style:name="P38" style:parent-style-name="內文" style:family="paragraph">
      <style:paragraph-properties fo:text-align="justify" fo:line-height="0.2777in"/>
    </style:style>
    <style:style style:name="P39" style:parent-style-name="內文" style:family="paragraph">
      <style:paragraph-properties fo:text-align="justify" fo:line-height="0.2777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ableRow45" style:family="table-row">
      <style:table-row-properties style:min-row-height="1.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size-complex="12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letter-spacing="-0.0069in"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4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5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6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7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8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59" style:parent-style-name="內文" style:family="paragraph">
      <style:paragraph-properties style:snap-to-layout-grid="true" fo:margin-left="0.2506in" fo:text-indent="-0.1972in">
        <style:tab-stops/>
      </style:paragraph-properties>
    </style:style>
    <style:style style:name="TableRow60" style:family="table-row">
      <style:table-row-properties style:min-row-height="0.708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size-complex="12pt"/>
    </style:style>
    <style:style style:name="P63" style:parent-style-name="內文" style:family="paragraph">
      <style:paragraph-properties fo:text-align="justify" fo:line-height="0.2777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66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P67" style:parent-style-name="內文" style:family="paragraph">
      <style:paragraph-properties fo:keep-with-next="always" fo:keep-together="always" fo:widows="2" fo:orphans="2" style:snap-to-layout-grid="true" style:contextual-spacing="true" fo:margin-left="0.2506in" fo:text-indent="-0.1972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true" fo:text-align="justify" fo:line-height="0.2777in" fo:margin-left="0.252in" fo:text-indent="-0.1972in">
        <style:tab-stops/>
      </style:paragraph-properties>
    </style:style>
    <style:style style:name="P73" style:parent-style-name="內文" style:family="paragraph">
      <style:paragraph-properties style:snap-to-layout-grid="true" fo:text-align="justify" fo:line-height="0.2777in" fo:margin-left="0.252in" fo:text-indent="-0.1972in">
        <style:tab-stops/>
      </style:paragraph-properties>
    </style:style>
    <style:style style:name="P74" style:parent-style-name="內文" style:family="paragraph">
      <style:paragraph-properties style:snap-to-layout-grid="true" fo:text-align="justify" fo:line-height="0.2777in" fo:margin-left="0.252in" fo:text-indent="-0.1972in">
        <style:tab-stops/>
      </style:paragraph-properties>
    </style:style>
    <style:style style:name="P75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237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鑑別咖啡感官特徵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識別、評量及闡明咖啡屬性</text:p>
                <text:list text:continue-numbering="true">
                  <text:list-item>
                    <text:p text:style-name="P35">依據杯測目的獨立進行感官評估。</text:p>
                  </text:list-item>
                  <text:list-item>
                    <text:p text:style-name="P36">描述紀錄杯測咖啡的具體感官特徵。</text:p>
                  </text:list-item>
                  <text:list-item>
                    <text:p text:style-name="P37">依杯測表規範給予評分。</text:p>
                  </text:list-item>
                  <text:list-item>
                    <text:p text:style-name="P38">能發掘該項咖啡的正面、負面味道。</text:p>
                  </text:list-item>
                  <text:list-item>
                    <text:p text:style-name="P39">依據評測結果回饋給相關人員參考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3" text:continue-numbering="true">
              <text:list-item>
                <text:p text:style-name="P44">杯測評分表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<text:span text:style-name="T49">(K=</text:span><text:span text:style-name="T50">knowledge</text:span><text:span text:style-name="T51">知識)</text:span></text:p>
          </table:table-cell>
          <table:table-cell table:style-name="TableCell52">
            <text:list text:style-name="LFO13" text:continue-numbering="true">
              <text:list-item>
                <text:p text:style-name="P53">食品安全衛生相關法規</text:p>
              </text:list-item>
              <text:list-item>
                <text:p text:style-name="P54">感官評估及相關知識</text:p>
              </text:list-item>
              <text:list-item>
                <text:p text:style-name="P55">咖啡豆烘焙條件</text:p>
              </text:list-item>
              <text:list-item>
                <text:p text:style-name="P56">產業專業用語</text:p>
              </text:list-item>
              <text:list-item>
                <text:p text:style-name="P57">咖啡豆鮮度影響因素</text:p>
              </text:list-item>
              <text:list-item>
                <text:p text:style-name="P58">咖啡烘焙知識</text:p>
              </text:list-item>
              <text:list-item>
                <text:p text:style-name="P59">杯測知識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3" text:continue-numbering="true">
              <text:list-item>
                <text:p text:style-name="P65">感官評估能力</text:p>
              </text:list-item>
              <text:list-item>
                <text:p text:style-name="P66">咖啡豆杯測處理能力</text:p>
              </text:list-item>
              <text:list-item>
                <text:p text:style-name="P67">杯測表評分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13" text:continue-numbering="true">
              <text:list-item>
                <text:p text:style-name="P72">感官評估：本項職能基準以咖啡生豆測評為主，咖啡熟豆之感官評估，擬於咖啡高階杯測人員職能基準詳述。</text:p>
              </text:list-item>
              <text:list-item>
                <text:p text:style-name="P73">感官特徵：包括乾淨度（Clean cup）、甜度（Sweetness）、酸質（Acidity）、口感（Mouth feel）、風味（Flavor）、餘韻（Aftertaste）、均衡度（Balance）、整體評價（Overall）、總分（Total score）等。</text:p>
              </text:list-item>
              <text:list-item>
                <text:p text:style-name="P74">杯測表規範：將乾香/濕香、風味、餘韻、酸、一致性、平衡感、乾淨度、甜和總評分的分數相加，即為總分。缺點扣分首先需確定為小瑕疵（Taint）或大缺陷（Fault）。小瑕疵係指尚未入口的咖啡粉乾香和濕香的瑕疵氣味，雖然嚴重，但沒嚴重到難以下咽；大缺陷係指瑕疵味重到礙口。小瑕疵每杯扣2分，大缺陷每杯扣4分。扣分=缺點杯數×缺點強度最終得分（Final score）；總分扣掉缺點欄分數，即為最終得分。最終得分高於80分，即為精品級。</text:p>
              </text:list-item>
            </text:list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letter-kerning="true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 fo:margin-left="0.4465in">
        <style:tab-stops>
          <style:tab-stop style:type="left" style:position="0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/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line-height="0.2777in" fo:margin-left="0.7284in" fo:text-indent="-0.3347in">
        <style:tab-stops>
          <style:tab-stop style:type="left" style:position="0.004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82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8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2:00Z</meta:creation-date>
    <dc:date>2025-07-15T09:32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2" meta:row-count="5" meta:non-whitespace-character-count="607"/>
  </office:meta>
</office:document-meta>
</file>