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8cm" fo:margin-right="0cm" fo:margin-top="0cm" fo:margin-bottom="0cm" style:contextual-spacing="false" fo:line-height="0.706cm" fo:orphans="0" fo:widows="0" fo:text-indent="-1.499cm" style:auto-text-indent="false"/>
    </style:style>
    <style:style style:name="P3" style:family="paragraph" style:parent-style-name="List_20_Bullet" style:list-style-name="WWNum33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17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Bullet" style:list-style-name="WWNum18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Bullet" style:list-style-name="WWNum33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7" style:family="paragraph" style:parent-style-name="List_20_Bullet" style:list-style-name="WWNum33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8" style:family="paragraph" style:parent-style-name="List_20_Bullet" style:list-style-name="WWNum17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9" style:family="paragraph" style:parent-style-name="List_20_Bullet" style:list-style-name="WWNum18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10" style:family="paragraph" style:parent-style-name="List_20_Bullet" style:list-style-name="WWNum18a">
      <style:paragraph-properties fo:line-height="0.706cm" fo:orphans="0" fo:widows="0"/>
      <style:text-properties style:font-name="微軟正黑體" fo:background-color="#ffffff" style:font-name-asian="微軟正黑體1" style:language-asian="zh" style:country-asian="TW" style:font-size-complex="12pt"/>
    </style:style>
    <style:style style:name="P11" style:family="paragraph" style:parent-style-name="List_20_Bullet" style:list-style-name="WWNum18a">
      <style:paragraph-properties fo:margin-left="1.261cm" fo:margin-right="0cm" fo:margin-top="0cm" fo:margin-bottom="0cm" style:contextual-spacing="false" fo:line-height="0.706cm" fo:orphans="0" fo:widows="0" fo:text-indent="-1.261cm" style:auto-text-indent="false"/>
      <style:text-properties style:font-size-complex="12pt"/>
    </style:style>
    <style:style style:name="P12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30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14" style:family="paragraph" style:parent-style-name="List_20_Paragraph" style:list-style-name="WWNum14a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1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1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List_20_Paragraph" style:list-style-name="WWNum15a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32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16a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23" style:family="paragraph" style:parent-style-name="List_20_Paragraph" style:list-style-name="WWNum36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20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26" style:family="paragraph" style:parent-style-name="List_20_Paragraph" style:list-style-name="WWNum37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7" style:family="paragraph" style:parent-style-name="List_20_Paragraph" style:list-style-name="WWNum21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8" style:family="paragraph" style:parent-style-name="List_20_Paragraph" style:list-style-name="WWNum40">
      <style:paragraph-properties fo:margin-left="1.498cm" fo:margin-right="0cm" fo:line-height="0.706cm" fo:orphans="0" fo:widows="0" fo:text-indent="-0.519cm" style:auto-text-indent="false"/>
      <style:text-properties style:font-size-complex="12pt"/>
    </style:style>
    <style:style style:name="P29" style:family="paragraph" style:parent-style-name="List_20_Paragraph" style:list-style-name="WWNum34">
      <style:paragraph-properties fo:orphans="0" fo:widows="0"/>
      <style:text-properties fo:language="en" fo:country="NZ" style:letter-kerning="false" style:font-name-complex="Times New Roman1" style:font-size-complex="12pt"/>
    </style:style>
    <style:style style:name="P30" style:family="paragraph" style:parent-style-name="List_20_Paragraph" style:list-style-name="WWNum40">
      <style:paragraph-properties fo:margin-left="1.498cm" fo:margin-right="0cm" fo:line-height="0.706cm" fo:orphans="0" fo:widows="0" fo:text-indent="-0.519cm" style:auto-text-indent="false"/>
      <style:text-properties fo:language="en" fo:country="NZ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line-height="0.706cm" fo:text-align="justify" style:justify-single-word="false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language="en" fo:country="AU"/>
    </style:style>
    <style:style style:name="T4" style:family="text">
      <style:text-properties fo:language="en" fo:country="AU" style:text-underline-style="solid" style:text-underline-width="auto" style:text-underline-color="font-color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letter-kerning="false" style:font-name-complex="Times New Roman1" style:font-size-complex="12pt"/>
    </style:style>
    <style:style style:name="T8" style:family="text">
      <style:text-properties fo:language="en" fo:country="NZ" style:language-asian="zh" style:country-asian="TW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language="en" fo:country="NZ" style:font-name-asian="微軟正黑體1" style:language-asian="zh" style:country-asian="TW"/>
    </style:style>
    <style:style style:name="T13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4" style:family="text">
      <style:text-properties style:font-name="微軟正黑體" fo:background-color="#ffffff" loext:char-shading-value="0" style:font-name-asian="微軟正黑體1" style:language-asian="zh" style:country-asian="TW" style:font-size-complex="12pt"/>
    </style:style>
    <style:style style:name="T1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16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17" style:family="text">
      <style:text-properties style:font-name="微軟正黑體" fo:font-weight="bold" style:font-name-asian="微軟正黑體1" style:font-weight-asian="bold" style:font-size-complex="12pt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 style:font-size-complex="12pt"/>
    </style:style>
    <style:style style:name="T20" style:family="text">
      <style:text-properties style:language-asian="zh" style:country-asian="TW" style:font-name-complex="新細明體"/>
    </style:style>
    <style:style style:name="T21" style:family="text">
      <style:text-properties style:text-position="super 58%" style:language-asian="zh" style:country-asian="TW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style:font-name-complex="新細明體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span text:style-name="T1">職能單元代碼</text:span></text:p>
          </table:table-cell>
          <table:table-cell table:style-name="表格1.B1" office:value-type="string">
            <text:p text:style-name="P34"><text:span text:style-name="T1">TFB4R2319v2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單元名稱</text:span></text:p>
          </table:table-cell>
          <table:table-cell table:style-name="表格1.B2" office:value-type="string">
            <text:p text:style-name="P35">運用食物調理設備準備餡料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領域類別</text:span></text:p>
          </table:table-cell>
          <table:table-cell table:style-name="表格1.B3" office:value-type="string">
            <text:p text:style-name="P35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單元級別</text:span></text:p>
          </table:table-cell>
          <table:table-cell table:style-name="表格1.B4" office:value-type="string">
            <text:p text:style-name="P35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工作任務與行為指標</text:span></text:p>
          </table:table-cell>
          <table:table-cell table:style-name="表格1.B5" office:value-type="string">
            <text:list xml:id="list499057363" text:style-name="WWNum29">
              <text:list-item text:start-value="1">
                <text:p text:style-name="P12"><text:span text:style-name="T3">準備作業</text:span></text:p>
              </text:list-item>
            </text:list>
            <text:list xml:id="list4268403352" text:style-name="WWNum30">
              <text:list-item text:start-value="1">
                <text:p text:style-name="P13"><text:span text:style-name="T3">與業務主管確認烘焙產品餡料類型及數量。</text:span></text:p>
              </text:list-item>
              <text:list-item text:style-override="WWNum14a">
                <text:p text:style-name="P14"><text:span text:style-name="T3">向業務主管確認及呈報工作衛生安全風險。</text:span></text:p>
              </text:list-item>
              <text:list-item text:style-override="WWNum14a">
                <text:p text:style-name="P14"><text:span text:style-name="T3">依照安全需求穿戴個人防護裝備。</text:span></text:p>
              </text:list-item>
              <text:list-item text:style-override="WWNum14a">
                <text:p text:style-name="P14"><text:span text:style-name="T3">依照食品安全規範檢查工作區域及個人衛生。</text:span></text:p>
              </text:list-item>
              <text:list-item text:style-override="WWNum14a">
                <text:p text:style-name="P14"><text:span text:style-name="T3">選擇食物調理設備並檢查備妥以供使用。</text:span></text:p>
              </text:list-item>
              <text:list-item text:style-override="WWNum14a">
                <text:p text:style-name="P14"><text:span text:style-name="T3">檢查刀具銳利度，備妥以供使用。</text:span></text:p>
              </text:list-item>
              <text:list-item text:style-override="WWNum14a">
                <text:p text:style-name="P14"><text:span text:style-name="T3">選擇原料並檢查品質及數量。</text:span></text:p>
              </text:list-item>
              <text:list-item text:style-override="WWNum14a">
                <text:p text:style-name="P14"><text:span text:style-name="T3">依照食品衛生安全條件溶解、調理與加熱原料。</text:span></text:p>
              </text:list-item>
            </text:list>
            <text:list xml:id="list104660545716180" text:continue-list="list499057363" text:style-name="WWNum13a">
              <text:list-item>
                <text:p text:style-name="P15"><text:span text:style-name="T3">準備</text:span><text:span text:style-name="T5">餡料</text:span></text:p>
              </text:list-item>
            </text:list>
            <text:list xml:id="list1397325682" text:style-name="WWNum31">
              <text:list-item text:start-value="1">
                <text:p text:style-name="P16"><text:span text:style-name="T3">依照</text:span><text:span text:style-name="T4">標準</text:span><text:span text:style-name="T3">食譜測量原料數量。</text:span></text:p>
              </text:list-item>
              <text:list-item text:style-override="WWNum15a">
                <text:p text:style-name="P17"><text:span text:style-name="T3">使用刀具切割準備原料。</text:span></text:p>
              </text:list-item>
              <text:list-item text:style-override="WWNum15a">
                <text:p text:style-name="P17"><text:span text:style-name="T3">依照食譜混合冷的餡料，使其變得濃稠。</text:span></text:p>
              </text:list-item>
              <text:list-item text:style-override="WWNum15a">
                <text:p text:style-name="P17"><text:span text:style-name="T3">依照食譜混合及烹調熱的餡料。</text:span></text:p>
              </text:list-item>
              <text:list-item text:style-override="WWNum15a">
                <text:p text:style-name="P17"><text:span text:style-name="T3">檢查餡料，找出常見餡料瑕疵並呈報業務主管。</text:span></text:p>
              </text:list-item>
              <text:list-item text:style-override="WWNum15a">
                <text:p text:style-name="P17"><text:span text:style-name="T3">依照食品衛生安全規範冷卻餡料。</text:span></text:p>
              </text:list-item>
              <text:list-item text:style-override="WWNum15a">
                <text:p text:style-name="P17"><text:span text:style-name="T3">依照食品衛生安全規範貯藏餡料。</text:span></text:p>
              </text:list-item>
            </text:list>
            <text:list xml:id="list104660152438987" text:continue-list="list104660545716180" text:style-name="WWNum13a">
              <text:list-item>
                <text:p text:style-name="P15"><text:span text:style-name="T3">完成作業</text:span></text:p>
              </text:list-item>
            </text:list>
            <text:list xml:id="list3220435429" text:style-name="WWNum32">
              <text:list-item text:start-value="1">
                <text:p text:style-name="P18"><text:span text:style-name="T3">依照食品衛生安全規範清理設備及工作區域。</text:span></text:p>
              </text:list-item>
              <text:list-item text:style-override="WWNum16a">
                <text:p text:style-name="P19"><text:span text:style-name="T3">依照工作場域需求處理廚餘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4"><text:span text:style-name="T1">職能內涵</text:span></text:p>
            <text:p text:style-name="P34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3064354585" text:style-name="WWNum33">
              <text:list-item>
                <text:p text:style-name="P6">食品安全衛生相關規範</text:p>
              </text:list-item>
              <text:list-item>
                <text:p text:style-name="P7">職業安全衛生相關規範</text:p>
              </text:list-item>
              <text:list-item>
                <text:p text:style-name="P3"><text:span text:style-name="T22">準備內餡的基本原則</text:span><text:span text:style-name="T21">【註1】</text:span></text:p>
              </text:list-item>
              <text:list-item text:style-override="WWNum17a">
                <text:p text:style-name="P8">各種產品類型的內餡差異</text:p>
              </text:list-item>
              <text:list-item text:style-override="WWNum17a">
                <text:p text:style-name="P8">內餡的原料特性及目的</text:p>
              </text:list-item>
              <text:list-item text:style-override="WWNum17a">
                <text:p text:style-name="P8">測量設備種類及使用方法</text:p>
              </text:list-item>
              <text:list-item text:style-override="WWNum17a">
                <text:p text:style-name="P20">內餡準備流程及條件需求</text:p>
              </text:list-item>
              <text:list-item text:style-override="WWNum17a">
                <text:p text:style-name="P8">食物調理設備的設定、操作需求與安全特性</text:p>
              </text:list-item>
              <text:list-item text:style-override="WWNum17a">
                <text:p text:style-name="P8">烹調條件控制要點及相關監控需求</text:p>
              </text:list-item>
              <text:list-item text:style-override="WWNum17a">
                <text:p text:style-name="P8"><text:soft-page-break/>各種變動因素及所需的修正方式</text:p>
              </text:list-item>
              <text:list-item text:style-override="WWNum17a">
                <text:p text:style-name="P8">職業安全衛生風險及控制方式</text:p>
              </text:list-item>
              <text:list-item text:style-override="WWNum17a">
                <text:p text:style-name="P8">預備內餡的貯藏需求</text:p>
              </text:list-item>
              <text:list-item text:style-override="WWNum17a">
                <text:p text:style-name="P4"><text:span text:style-name="T18">與所使用原料</text:span><text:span text:style-name="T20">、</text:span><text:span text:style-name="T18">流程相關的汙染風險</text:span></text:p>
              </text:list-item>
              <text:list-item text:style-override="WWNum17a">
                <text:p text:style-name="P20">剩餘物處理、清理與程序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4"><text:span text:style-name="T1">職能內涵</text:span></text:p>
            <text:p text:style-name="P34"><text:span text:style-name="T1">(S=skills技能)</text:span></text:p>
          </table:table-cell>
          <table:table-cell table:style-name="表格1.B7" office:value-type="string">
            <text:list xml:id="list348164945" text:style-name="WWNum34">
              <text:list-item text:start-value="1">
                <text:p text:style-name="P29">工作流程規劃與組織能力</text:p>
              </text:list-item>
              <text:list-item text:style-override="WWNum18a">
                <text:p text:style-name="P9"><text:span text:style-name="T5">原料條件、類型、品質與數量辨識及選用</text:span></text:p>
              </text:list-item>
              <text:list-item text:style-override="WWNum18a">
                <text:p text:style-name="P9"><text:span text:style-name="T5">原料秤重、量測及分量計算能力</text:span></text:p>
              </text:list-item>
              <text:list-item text:style-override="WWNum18a">
                <text:p text:style-name="P9"><text:span text:style-name="T5">內餡原料準備及選用能力</text:span></text:p>
              </text:list-item>
              <text:list-item text:style-override="WWNum18a">
                <text:p text:style-name="P5"><text:span text:style-name="T18">食物調理設備</text:span><text:span text:style-name="T8">操作能力</text:span></text:p>
              </text:list-item>
              <text:list-item text:style-override="WWNum18a">
                <text:p text:style-name="P21"><text:span text:style-name="T5">內餡混合及處理能力</text:span></text:p>
              </text:list-item>
              <text:list-item text:style-override="WWNum18a">
                <text:p text:style-name="P10">品質控管能力</text:p>
              </text:list-item>
              <text:list-item text:style-override="WWNum18a">
                <text:p text:style-name="P10">問題解決能力</text:p>
              </text:list-item>
              <text:list-item text:style-override="WWNum18a">
                <text:p text:style-name="P11"><text:span text:style-name="T15">環境清潔及維護技巧</text:span><text:span text:style-name="T12">溝通協調能力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評量設計參考</text:span></text:p>
          </table:table-cell>
          <table:table-cell table:style-name="表格1.B8" office:value-type="string">
            <text:list xml:id="list1999565619" text:style-name="WWNum35">
              <text:list-item text:start-value="1">
                <text:p text:style-name="P22"><text:span text:style-name="T5">評量證據</text:span></text:p>
              </text:list-item>
            </text:list>
            <text:list xml:id="list747126655" text:style-name="WWNum36">
              <text:list-item text:start-value="1">
                <text:p text:style-name="P23"><text:span text:style-name="T5">能完成內餡準備前置作業。</text:span></text:p>
              </text:list-item>
              <text:list-item text:style-override="WWNum20a">
                <text:p text:style-name="P24"><text:span text:style-name="T5">能依照品質標準準備內餡。</text:span></text:p>
              </text:list-item>
              <text:list-item text:style-override="WWNum20a">
                <text:p text:style-name="P24"><text:span text:style-name="T5">能採取修正方式處理常見錯誤及異常。</text:span></text:p>
              </text:list-item>
              <text:list-item text:style-override="WWNum20a">
                <text:p text:style-name="P24"><text:span text:style-name="T5">能應用食品衛生安全程序及確認職業安全衛生風險及控制方式。</text:span></text:p>
              </text:list-item>
              <text:list-item text:style-override="WWNum20a">
                <text:p text:style-name="P24"><text:span text:style-name="T5">能清潔設備、環境及處理廚餘。</text:span></text:p>
              </text:list-item>
            </text:list>
            <text:list xml:id="list104660113500284" text:continue-list="list1999565619" text:style-name="WWNum19a">
              <text:list-item>
                <text:p text:style-name="P25"><text:span text:style-name="T5">評量情境與資源</text:span></text:p>
              </text:list-item>
            </text:list>
            <text:list xml:id="list3092989824" text:style-name="WWNum37">
              <text:list-item text:start-value="1">
                <text:p text:style-name="P26"><text:span text:style-name="T5">相關工作</text:span><text:span text:style-name="T23">程序</text:span><text:span text:style-name="T5">，包含與準備內餡需求相關建議、工作安全常規、食品安全、品質及環境需求等。</text:span></text:p>
              </text:list-item>
              <text:list-item text:style-override="WWNum21a">
                <text:p text:style-name="P27"><text:span text:style-name="T5">產品類型所需的內餡準備設備、素材及原料。</text:span></text:p>
              </text:list-item>
              <text:list-item text:style-override="WWNum21a">
                <text:p text:style-name="P27">符合實務工作的環境、裝置及設<text:span text:style-name="T5">備。</text:span></text:p>
              </text:list-item>
              <text:list-item text:style-override="WWNum21a">
                <text:p text:style-name="P27"><text:span text:style-name="T5">符合職業安全衛生相關規範及</text:span>作業程序。</text:p>
              </text:list-item>
            </text:list>
            <text:list xml:id="list104658927483060" text:continue-list="list104660113500284" text:style-name="WWNum19a">
              <text:list-item>
                <text:p text:style-name="P25"><text:span text:style-name="T5">評量方法：</text:span></text:p>
              </text:list-item>
            </text:list>
            <text:list xml:id="list1044113858" text:style-name="WWNum40">
              <text:list-item>
                <text:p text:style-name="P28"><text:span text:style-name="T5">直接觀察受評者準備餡料的過程，包含</text:span><text:span text:style-name="T3">個人防護裝備、工具設備及餡料貯藏的方法</text:span><text:span text:style-name="T5">。</text:span></text:p>
              </text:list-item>
              <text:list-item>
                <text:p text:style-name="P30">評估受評者所提交的內餡作品品質。</text:p>
              </text:list-item>
              <text:list-item>
                <text:p text:style-name="P30">以書面或口頭的詢問方式評量受評者有關各類型食物的準備技能、處理及貯藏需求的<text:bookmark text:name="_GoBack"/>知識。</text:p>
              </text:list-item>
              <text:list-item>
                <text:p text:style-name="P28"><text:span text:style-name="T5">檢核受評者第三方工作場域的在職表現報告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4"><text:span text:style-name="T1">說明與補充事項</text:span></text:p>
          </table:table-cell>
          <table:table-cell table:style-name="表格1.B9" office:value-type="string">
            <text:p text:style-name="P2"><text:span text:style-name="Special_20_Bold"><text:span text:style-name="T16">【註1】</text:span></text:span><text:span text:style-name="T10">準備內餡的基本原則：如</text:span><text:span text:style-name="Special_20_Bold"><text:span text:style-name="T16">鹹口味內餡的原料，如</text:span></text:span><text:span text:style-name="T13">切碎或切塊的生肉，如雞肉；蔬菜；蛋；澱粉及其他產品裡所需的原料，派、香腸卷、餡餅、鹹派與其他產品；</text:span><text:span text:style-name="Special_20_Bold"><text:span text:style-name="T16">甜口味內餡的原料，如</text:span></text:span><text:span text:style-name="T13">水果、糖漿、果醬、卡士達醬、鮮奶油及澱粉等。</text:span></text:p>
          </table:table-cell>
        </table:table-row>
      </table:table>
      <text:p text:style-name="P3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更新紀錄</text:p>
          </table:table-cell>
        </table:table-row>
        <table:table-row table:style-name="表格2.2">
          <table:table-cell table:style-name="表格2.A2" office:value-type="string">
            <text:p text:style-name="P32">2022年修訂職能內容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Allison Hsieh</dc:creator>
    <meta:editing-cycles>4</meta:editing-cycles>
    <meta:print-date>2015-08-03T07:53:00</meta:print-date>
    <meta:creation-date>2022-10-12T07:44:00</meta:creation-date>
    <dc:date>2022-11-30T12:13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9" meta:word-count="1202" meta:character-count="1268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