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805in" style:use-optimal-column-width="false"/>
    </style:style>
    <style:style style:name="TableColumn3" style:family="table-column">
      <style:table-column-properties style:column-width="4.8055in" style:use-optimal-column-width="false"/>
    </style:style>
    <style:style style:name="Table1" style:family="table" style:master-page-name="MP0">
      <style:table-properties style:width="6.6861in" style:rel-width="100%" fo:margin-left="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WW" style:family="paragraph">
      <style:paragraph-properties fo:break-before="page" fo:text-align="justify" fo:line-height="0.2777in"/>
    </style:style>
    <style:style style:name="T14" style:parent-style-name="預設段落字型" style:family="text">
      <style:text-properties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WW" style:family="paragraph">
      <style:paragraph-properties fo:text-align="justify" fo:line-height="0.2777in"/>
    </style:style>
    <style:style style:name="T17" style:parent-style-name="預設段落字型" style:family="text">
      <style:text-properties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WW" style:family="paragraph">
      <style:paragraph-properties fo:text-align="justify" fo:line-height="0.2777in"/>
    </style:style>
    <style:style style:name="T21" style:parent-style-name="預設段落字型" style:family="text">
      <style:text-properties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WW" style:family="paragraph">
      <style:paragraph-properties fo:line-height="0.2777in"/>
    </style:style>
    <style:style style:name="T24" style:parent-style-name="預設段落字型" style:family="text">
      <style:text-properties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WW" style:family="paragraph">
      <style:paragraph-properties fo:text-align="justify" fo:line-height="0.2777in"/>
    </style:style>
    <style:style style:name="T28" style:parent-style-name="預設段落字型" style:family="text">
      <style:text-properties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WW" style:family="paragraph">
      <style:paragraph-properties fo:line-height="0.2777in"/>
    </style:style>
    <style:style style:name="T31" style:parent-style-name="預設段落字型" style:family="text">
      <style:text-properties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WW" style:family="paragraph">
      <style:paragraph-properties fo:text-align="justify" fo:line-height="0.2777in"/>
    </style:style>
    <style:style style:name="T35" style:parent-style-name="預設段落字型" style:family="text">
      <style:text-properties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WW" style:family="paragraph">
      <style:paragraph-properties fo:line-height="0.2777in"/>
    </style:style>
    <style:style style:name="T38" style:parent-style-name="預設段落字型" style:family="text">
      <style:text-properties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WW" style:family="paragraph">
      <style:paragraph-properties fo:text-align="justify" fo:line-height="0.2777in"/>
    </style:style>
    <style:style style:name="T42" style:parent-style-name="預設段落字型" style:family="text"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WW" style:family="paragraph">
      <style:paragraph-properties fo:text-align="justify"/>
    </style:style>
    <style:style style:name="T45" style:parent-style-name="預設段落字型" style:family="text">
      <style:text-properties style:font-size-complex="12pt"/>
    </style:style>
    <style:style style:name="P46" style:parent-style-name="StandardWW" style:family="paragraph">
      <style:paragraph-properties fo:text-align="justify"/>
    </style:style>
    <style:style style:name="T47" style:parent-style-name="預設段落字型" style:family="text">
      <style:text-properties style:font-size-complex="12pt"/>
    </style:style>
    <style:style style:name="P48" style:parent-style-name="StandardWW" style:family="paragraph">
      <style:paragraph-properties fo:text-align="justify"/>
    </style:style>
    <style:style style:name="T49" style:parent-style-name="預設段落字型" style:family="text">
      <style:text-properties style:font-size-complex="12pt"/>
    </style:style>
    <style:style style:name="P50" style:parent-style-name="StandardWW" style:family="paragraph">
      <style:paragraph-properties fo:text-align="justify"/>
    </style:style>
    <style:style style:name="T51" style:parent-style-name="預設段落字型" style:family="text">
      <style:text-properties style:font-size-complex="12pt"/>
    </style:style>
    <style:style style:name="P52" style:parent-style-name="StandardWW" style:family="paragraph">
      <style:paragraph-properties fo:text-align="justify"/>
    </style:style>
    <style:style style:name="T53" style:parent-style-name="預設段落字型" style:family="text">
      <style:text-properties style:font-size-complex="12pt"/>
    </style:style>
    <style:style style:name="P54" style:parent-style-name="StandardWW" style:family="paragraph">
      <style:paragraph-properties fo:text-align="justify"/>
    </style:style>
    <style:style style:name="T55" style:parent-style-name="預設段落字型" style:family="text">
      <style:text-properties style:font-size-complex="12pt"/>
    </style:style>
    <style:style style:name="P56" style:parent-style-name="StandardWW" style:family="paragraph">
      <style:paragraph-properties fo:text-align="justify"/>
    </style:style>
    <style:style style:name="T57" style:parent-style-name="預設段落字型" style:family="text">
      <style:text-properties style:font-size-complex="12pt"/>
    </style:style>
    <style:style style:name="P58" style:parent-style-name="StandardWW" style:family="paragraph">
      <style:paragraph-properties fo:text-align="justify"/>
    </style:style>
    <style:style style:name="T59" style:parent-style-name="預設段落字型" style:family="text">
      <style:text-properties style:font-size-complex="12pt"/>
    </style:style>
    <style:style style:name="P60" style:parent-style-name="StandardWW" style:family="paragraph">
      <style:paragraph-properties fo:text-align="justify"/>
    </style:style>
    <style:style style:name="T61" style:parent-style-name="預設段落字型" style:family="text">
      <style:text-properties style:font-size-complex="12pt"/>
    </style:style>
    <style:style style:name="P62" style:parent-style-name="StandardWW" style:family="paragraph">
      <style:paragraph-properties fo:text-align="justify"/>
    </style:style>
    <style:style style:name="T63" style:parent-style-name="預設段落字型" style:family="text">
      <style:text-properties style:font-size-complex="12pt"/>
    </style:style>
    <style:style style:name="P64" style:parent-style-name="StandardWW" style:family="paragraph">
      <style:paragraph-properties fo:text-align="justify"/>
    </style:style>
    <style:style style:name="T65" style:parent-style-name="預設段落字型" style:family="text">
      <style:text-properties style:font-size-complex="12pt"/>
    </style:style>
    <style:style style:name="P66" style:parent-style-name="StandardWW" style:family="paragraph">
      <style:paragraph-properties fo:text-align="justify"/>
    </style:style>
    <style:style style:name="T67" style:parent-style-name="預設段落字型" style:family="text">
      <style:text-properties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WW" style:family="paragraph">
      <style:paragraph-properties fo:text-align="justify" fo:line-height="0.2777in"/>
    </style:style>
    <style:style style:name="T71" style:parent-style-name="預設段落字型" style:family="text">
      <style:text-properties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樣式1" style:family="paragraph">
      <style:paragraph-properties fo:margin-left="0in" fo:text-indent="0in">
        <style:tab-stops>
          <style:tab-stop style:type="left" style:position="2.1986in"/>
        </style:tab-stops>
      </style:paragraph-properties>
    </style:style>
    <style:style style:name="T74" style:parent-style-name="預設段落字型" style:family="text">
      <style:text-properties style:font-size-complex="12pt"/>
    </style:style>
    <style:style style:name="TableRow75" style:family="table-row">
      <style:table-row-properties style:min-row-height="1.118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WW" style:family="paragraph">
      <style:paragraph-properties fo:text-align="justify" fo:line-height="0.2777in"/>
    </style:style>
    <style:style style:name="T78" style:parent-style-name="預設段落字型" style:family="text">
      <style:text-properties style:font-size-complex="12pt"/>
    </style:style>
    <style:style style:name="P79" style:parent-style-name="StandardWW" style:family="paragraph">
      <style:paragraph-properties fo:text-align="justify" fo:line-height="0.2777in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fo:letter-spacing="-0.0069in" style:font-size-complex="12pt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86" style:parent-style-name="預設段落字型" style:family="text">
      <style:text-properties style:font-name="微軟正黑體" style:font-name-asian="微軟正黑體"/>
    </style:style>
    <style:style style:name="P87" style:parent-style-name="Standard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88" style:parent-style-name="預設段落字型" style:family="text">
      <style:text-properties style:font-name="微軟正黑體" style:font-name-asian="微軟正黑體"/>
    </style:style>
    <style:style style:name="P89" style:parent-style-name="Standard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P93" style:parent-style-name="Standard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94" style:parent-style-name="預設段落字型" style:family="text">
      <style:text-properties style:font-name="微軟正黑體" style:font-name-asian="微軟正黑體"/>
    </style:style>
    <style:style style:name="P95" style:parent-style-name="Standard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96" style:parent-style-name="預設段落字型" style:family="text">
      <style:text-properties style:font-name="微軟正黑體" style:font-name-asian="微軟正黑體"/>
    </style:style>
    <style:style style:name="P97" style:parent-style-name="Standard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/>
    </style:style>
    <style:style style:name="TableRow99" style:family="table-row">
      <style:table-row-properties style:min-row-height="0.0138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WW" style:family="paragraph">
      <style:paragraph-properties fo:text-align="justify" fo:line-height="0.2777in"/>
    </style:style>
    <style:style style:name="T102" style:parent-style-name="預設段落字型" style:family="text">
      <style:text-properties style:font-size-complex="12pt"/>
    </style:style>
    <style:style style:name="P103" style:parent-style-name="StandardWW" style:family="paragraph">
      <style:paragraph-properties fo:text-align="justify" fo:line-height="0.2777in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109" style:parent-style-name="預設段落字型" style:family="text">
      <style:text-properties style:font-name="微軟正黑體" style:font-name-asian="微軟正黑體"/>
    </style:style>
    <style:style style:name="P110" style:parent-style-name="Standard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111" style:parent-style-name="預設段落字型" style:family="text">
      <style:text-properties style:font-name="微軟正黑體" style:font-name-asian="微軟正黑體"/>
    </style:style>
    <style:style style:name="P112" style:parent-style-name="Standard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113" style:parent-style-name="預設段落字型" style:family="text">
      <style:text-properties style:font-name="微軟正黑體" style:font-name-asian="微軟正黑體"/>
    </style:style>
    <style:style style:name="P114" style:parent-style-name="Standard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115" style:parent-style-name="預設段落字型" style:family="text">
      <style:text-properties style:font-name="微軟正黑體" style:font-name-asian="微軟正黑體"/>
    </style:style>
    <style:style style:name="P116" style:parent-style-name="Standard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/>
    </style:style>
    <style:style style:name="P118" style:parent-style-name="Standard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119" style:parent-style-name="預設段落字型" style:family="text">
      <style:text-properties style:font-name="微軟正黑體" style:font-name-asian="微軟正黑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WW" style:family="paragraph">
      <style:paragraph-properties fo:text-align="justify" fo:line-height="0.2777in"/>
    </style:style>
    <style:style style:name="T123" style:parent-style-name="預設段落字型" style:family="text"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List1" style:family="paragraph">
      <style:paragraph-properties fo:widows="0" fo:orphans="0" fo:margin-top="0in" fo:margin-bottom="0in" fo:line-height="0.2777in" fo:margin-left="0.5812in" fo:text-indent="-0.5881in">
        <style:tab-stops/>
      </style:paragraph-properties>
    </style:style>
    <style:style style:name="T126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P127" style:parent-style-name="StandardWW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4">職能單元代碼</text:span></text:p>
          </table:table-cell>
          <table:table-cell table:style-name="TableCell15">
            <text:p text:style-name="P16"><text:span text:style-name="T17">TFB2R2367v3</text:span></text:p>
          </table:table-cell>
        </table:table-row>
        <table:table-row table:style-name="TableRow18">
          <table:table-cell table:style-name="TableCell19">
            <text:p text:style-name="P20"><text:span text:style-name="T21">職能單元名稱</text:span></text:p>
          </table:table-cell>
          <table:table-cell table:style-name="TableCell22">
            <text:p text:style-name="P23"><text:span text:style-name="T24">進行餐飲服務事項</text:span></text:p>
          </table:table-cell>
        </table:table-row>
        <table:table-row table:style-name="TableRow25">
          <table:table-cell table:style-name="TableCell26">
            <text:p text:style-name="P27"><text:span text:style-name="T28">領域類別</text:span></text:p>
          </table:table-cell>
          <table:table-cell table:style-name="TableCell29">
            <text:p text:style-name="P30"><text:span text:style-name="T31">休閒與觀光旅遊／餐飲管理</text:span></text:p>
          </table:table-cell>
        </table:table-row>
        <table:table-row table:style-name="TableRow32">
          <table:table-cell table:style-name="TableCell33">
            <text:p text:style-name="P34"><text:span text:style-name="T35">職能單元級別</text:span></text:p>
          </table:table-cell>
          <table:table-cell table:style-name="TableCell36">
            <text:p text:style-name="P37"><text:span text:style-name="T38">2</text:span></text:p>
          </table:table-cell>
        </table:table-row>
        <table:table-row table:style-name="TableRow39">
          <table:table-cell table:style-name="TableCell40">
            <text:p text:style-name="P41"><text:span text:style-name="T42">工作任務與行為指標</text:span></text:p>
          </table:table-cell>
          <table:table-cell table:style-name="TableCell43">
            <text:list text:style-name="WWNum60" text:continue-numbering="true">
              <text:list-item>
                <text:p text:style-name="P44"><text:span text:style-name="T45">提供桌邊及用餐相關服務</text:span></text:p>
                <text:list text:continue-numbering="true">
                  <text:list-item>
                    <text:p text:style-name="P46"><text:span text:style-name="T47">依據組織規範，送上茶水與紙巾等，並依序提供其他飲料或點心，適時添加茶水及其他相關用品。</text:span></text:p>
                  </text:list-item>
                  <text:list-item>
                    <text:p text:style-name="P48"><text:span text:style-name="T49">依據組織規範，注意客戶用餐狀況，待客戶用餐完畢，再進行收拾餐具與桌面之工作，依序送上飯後甜點與飲料。</text:span></text:p>
                  </text:list-item>
                  <text:list-item>
                    <text:p text:style-name="P50"><text:span text:style-name="T51">依據組織規範，處理客戶加點餐或其他需求事項（如：拍照），以服務至上為原則，滿足客戶需求。</text:span></text:p>
                  </text:list-item>
                  <text:list-item>
                    <text:p text:style-name="P52"><text:span text:style-name="T53">依據組織規範，協助打包餐點，提供外帶服務。</text:span></text:p>
                  </text:list-item>
                  <text:list-item>
                    <text:p text:style-name="P54"><text:span text:style-name="T55">依據組織規範，提供顧客客製化服務。</text:span></text:p>
                  </text:list-item>
                </text:list>
              </text:list-item>
              <text:list-item>
                <text:p text:style-name="P56"><text:span text:style-name="T57">結帳與收銀</text:span></text:p>
                <text:list text:continue-numbering="true">
                  <text:list-item>
                    <text:p text:style-name="P58"><text:span text:style-name="T59">向客戶說明點餐之消費金額，執行櫃台服務，處理結帳及找零手續。</text:span></text:p>
                  </text:list-item>
                  <text:list-item>
                    <text:p text:style-name="P60"><text:span text:style-name="T61">簡易狀況處理（錯帳、櫃台設備故障排除）。</text:span></text:p>
                  </text:list-item>
                </text:list>
              </text:list-item>
              <text:list-item>
                <text:p text:style-name="P62"><text:span text:style-name="T63">進行滿意度調查</text:span></text:p>
                <text:list text:continue-numbering="true">
                  <text:list-item>
                    <text:p text:style-name="P64"><text:span text:style-name="T65">向客戶說明滿意度調查及優惠方案，並引導客戶完成填寫或手機操作。</text:span></text:p>
                  </text:list-item>
                  <text:list-item>
                    <text:p text:style-name="P66"><text:span text:style-name="T67">接收回饋，並依組織規範呈報。</text:span></text:p>
                  </text:list-item>
                </text:list>
              </text:list-item>
            </text:list>
          </table:table-cell>
        </table:table-row>
        <table:table-row table:style-name="TableRow68">
          <table:table-cell table:style-name="TableCell69">
            <text:p text:style-name="P70"><text:span text:style-name="T71">工作產出</text:span></text:p>
          </table:table-cell>
          <table:table-cell table:style-name="TableCell72">
            <text:p text:style-name="P73"><text:span text:style-name="T74">無。</text:span></text:p>
          </table:table-cell>
        </table:table-row>
        <table:table-row table:style-name="TableRow75">
          <table:table-cell table:style-name="TableCell76">
            <text:p text:style-name="P77"><text:span text:style-name="T78">職能內涵</text:span></text:p>
            <text:p text:style-name="P79"><text:span text:style-name="T80">(K=</text:span><text:span text:style-name="T81">knowledge</text:span><text:span text:style-name="T82">知識</text:span><text:span text:style-name="T83">)</text:span></text:p>
          </table:table-cell>
          <table:table-cell table:style-name="TableCell84">
            <text:list text:style-name="WWNum59">
              <text:list-item>
                <text:p text:style-name="P85"><text:span text:style-name="T86">企業文化與經營理念</text:span></text:p>
              </text:list-item>
              <text:list-item>
                <text:p text:style-name="P87"><text:span text:style-name="T88">門市服務作業流程</text:span></text:p>
              </text:list-item>
              <text:list-item>
                <text:p text:style-name="P89"><text:span text:style-name="T90">餐飲商品</text:span><text:span text:style-name="T91">/</text:span><text:span text:style-name="T92">優惠方案詳細資訊</text:span></text:p>
              </text:list-item>
              <text:list-item>
                <text:p text:style-name="P93"><text:span text:style-name="T94">禮節與服務相關知識</text:span></text:p>
              </text:list-item>
              <text:list-item>
                <text:p text:style-name="P95"><text:span text:style-name="T96">食品安全衛生相關法規</text:span></text:p>
              </text:list-item>
              <text:list-item>
                <text:p text:style-name="P97"><text:span text:style-name="T98">收銀系統設備相關知識</text:span></text:p>
              </text:list-item>
            </text:list>
          </table:table-cell>
        </table:table-row>
        <table:table-row table:style-name="TableRow99">
          <table:table-cell table:style-name="TableCell100">
            <text:p text:style-name="P101"><text:span text:style-name="T102">職能內涵</text:span></text:p>
            <text:p text:style-name="P103"><text:span text:style-name="T104">(S=skills</text:span><text:span text:style-name="T105">技能</text:span><text:span text:style-name="T106">)</text:span></text:p>
          </table:table-cell>
          <table:table-cell table:style-name="TableCell107">
            <text:list text:style-name="WWNum59" text:continue-numbering="true">
              <text:list-item>
                <text:p text:style-name="P108"><text:span text:style-name="T109">資訊科技應用能力</text:span></text:p>
              </text:list-item>
              <text:list-item>
                <text:p text:style-name="P110"><text:span text:style-name="T111">應對與說明能力</text:span></text:p>
              </text:list-item>
              <text:list-item>
                <text:p text:style-name="P112"><text:span text:style-name="T113">文書處理能力</text:span></text:p>
              </text:list-item>
              <text:list-item>
                <text:p text:style-name="P114"><text:span text:style-name="T115">溝通協調能力</text:span></text:p>
              </text:list-item>
              <text:list-item>
                <text:p text:style-name="P116"><text:span text:style-name="T117">清潔整理能力</text:span></text:p>
              </text:list-item>
              <text:list-item>
                <text:p text:style-name="P118"><text:span text:style-name="T119">計算能力</text:span></text:p>
              </text:list-item>
            </text:list>
          </table:table-cell>
        </table:table-row>
        <text:soft-page-break/>
        <table:table-row table:style-name="TableRow120">
          <table:table-cell table:style-name="TableCell121">
            <text:p text:style-name="P122"><text:span text:style-name="T123">說明與補充事項</text:span></text:p>
          </table:table-cell>
          <table:table-cell table:style-name="TableCell124">
            <text:p text:style-name="P125"><text:span text:style-name="T126">無。</text:span></text:p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WW" style:default-outline-level="1">
      <style:text-properties fo:hyphenate="false"/>
    </style:style>
    <style:style style:name="標題2" style:display-name="標題 2" style:family="paragraph" style:parent-style-name="StandardWW" style:next-style-name="StandardWW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WW" style:next-style-name="StandardWW" style:default-outline-level="3">
      <style:paragraph-properties fo:widows="2" fo:orphans="2" fo:margin-left="0.543in" fo:text-indent="-0.3347in">
        <style:tab-stops/>
      </style:paragraph-properties>
      <style:text-properties fo:hyphenate="false"/>
    </style:style>
    <style:style style:name="標題4" style:display-name="標題 4" style:family="paragraph" style:parent-style-name="StandardWW" style:next-style-name="StandardWW" style:default-outline-level="4">
      <style:paragraph-properties fo:widows="2" fo:orphans="2" fo:margin-left="0.3347in" fo:text-indent="-0.3347in">
        <style:tab-stops/>
      </style:paragraph-properties>
      <style:text-properties fo:hyphenate="false"/>
    </style:style>
    <style:style style:name="標題5" style:display-name="標題 5" style:family="paragraph" style:parent-style-name="StandardWW" style:next-style-name="StandardWW" style:default-outline-level="5">
      <style:paragraph-properties fo:widows="2" fo:orphans="2"/>
      <style:text-properties fo:hyphenate="false"/>
    </style:style>
    <style:style style:name="標題6" style:display-name="標題 6" style:family="paragraph" style:parent-style-name="StandardWW" style:next-style-name="StandardWW" style:default-outline-level="6">
      <style:paragraph-properties fo:widows="2" fo:orphans="2" fo:text-indent="-0.3347in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WW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StandardWW" style:display-name="Standard (WW)" style:family="paragraph">
      <style:paragraph-properties style:snap-to-layout-grid="false"/>
      <style:text-properties style:font-name="微軟正黑體" style:font-name-asian="微軟正黑體" style:font-name-complex="微軟正黑體" style:letter-kerning="true" style:font-size-complex="11pt" fo:hyphenate="false"/>
    </style:style>
    <style:style style:name="TextbodyWW" style:display-name="Text body (WW)" style:family="paragraph" style:parent-style-name="StandardWW">
      <style:paragraph-properties fo:keep-with-next="always" fo:keep-together="always" fo:widows="2" fo:orphans="2" style:snap-to-layout-grid="true" fo:margin-top="0.0833in" fo:margin-bottom="0.0833in"/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caption1" style:display-name="caption1" style:family="paragraph" style:parent-style-name="StandardWW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WW">
      <style:paragraph-properties fo:margin-left="0.3333in">
        <style:tab-stops/>
      </style:paragraph-properties>
      <style:text-properties fo:hyphenate="false"/>
    </style:style>
    <style:style style:name="List1" style:display-name="List 1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ListBullet21" style:display-name="List Bullet 21" style:family="paragraph" style:parent-style-name="StandardWW">
      <style:paragraph-properties fo:margin-left="0.4465in">
        <style:tab-stops>
          <style:tab-stop style:type="left" style:position="0.893in"/>
        </style:tab-stops>
      </style:paragraph-properties>
      <style:text-properties fo:hyphenate="false"/>
    </style:style>
    <style:style style:name="Numbering1" style:display-name="Numbering 1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WW">
      <style:paragraph-properties fo:margin-left="0.3333in">
        <style:tab-stops/>
      </style:paragraph-properties>
      <style:text-properties fo:hyphenate="false"/>
    </style:style>
    <style:style style:name="SuperHeading" style:display-name="SuperHeading" style:family="paragraph" style:parent-style-name="StandardWW" style:default-outline-level="1">
      <style:paragraph-properties fo:keep-with-next="always" fo:keep-together="always" fo:widows="2" fo:orphans="2" style:snap-to-layout-grid="true" fo:margin-top="0.1666in" fo:margin-bottom="0.0833in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fo:language="en" fo:country="AU" style:language-asian="en" style:country-asian="US" fo:hyphenate="false"/>
    </style:style>
    <style:style style:name="清單3" style:display-name="清單 3" style:family="paragraph" style:parent-style-name="StandardWW">
      <style:text-properties fo:hyphenate="false"/>
    </style:style>
    <style:style style:name="AllowPageBreak" style:display-name="AllowPageBreak" style:family="paragraph">
      <style:text-properties style:font-name="Times New Roman" style:font-name-asian="Times New Roman" fo:font-size="1pt" style:font-size-asian="1pt" fo:language="en" fo:country="AU" style:language-asian="en" style:country-asian="US" fo:hyphenate="false"/>
    </style:style>
    <style:style style:name="清單2" style:display-name="清單 2" style:family="paragraph" style:parent-style-name="StandardWW">
      <style:paragraph-properties fo:margin-left="0.0694in" fo:text-indent="-0.1388in">
        <style:tab-stops/>
      </style:paragraph-properties>
      <style:text-properties fo:hyphenate="false"/>
    </style:style>
    <style:style style:name="ListBullet41" style:display-name="List Bullet 41" style:family="paragraph" style:parent-style-name="清單4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0.9451in"/>
        </style:tab-stops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清單4" style:display-name="清單 4" style:family="paragraph" style:parent-style-name="StandardWW">
      <style:paragraph-properties fo:margin-left="0.0694in" fo:text-indent="-0.1388in">
        <style:tab-stops/>
      </style:paragraph-properties>
      <style:text-properties fo:hyphenate="false"/>
    </style:style>
    <style:style style:name="樣式1" style:display-name="樣式1" style:family="paragraph" style:parent-style-name="StandardWW">
      <style:paragraph-properties fo:line-height="0.2777in" fo:margin-left="0.7326in" fo:text-indent="-0.3388in">
        <style:tab-stops>
          <style:tab-stop style:type="left" style:position="1.4659in"/>
        </style:tab-stops>
      </style:paragraph-properties>
      <style:text-properties fo:hyphenate="false"/>
    </style:style>
    <style:style style:name="樣式2" style:display-name="樣式2" style:family="paragraph" style:parent-style-name="樣式1" style:list-style-name="WWNum17">
      <style:text-properties style:font-size-complex="12pt" fo:hyphenate="false"/>
    </style:style>
    <style:style style:name="修訂" style:display-name="修訂" style:family="paragraph">
      <style:paragraph-properties fo:widows="2" fo:orphans="2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ParagraphFontWW" style:display-name="Default Paragraph Font (WW)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/>
    </style:style>
    <style:style style:name="標題2字元" style:display-name="標題 2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/>
    </style:style>
    <style:style style:name="標題3字元" style:display-name="標題 3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/>
    </style:style>
    <style:style style:name="標題4字元" style:display-name="標題 4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/>
    </style:style>
    <style:style style:name="標題5字元" style:display-name="標題 5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/>
    </style:style>
    <style:style style:name="標題6字元" style:display-name="標題 6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fo:language="en" fo:country="AU" style:language-asian="en" style:country-asian="US"/>
    </style:style>
    <style:style style:name="Standard字元" style:display-name="Standard 字元" style:family="text" style:parent-style-name="DefaultParagraphFontWW">
      <style:text-properties style:font-name="微軟正黑體" style:font-name-asian="微軟正黑體" style:font-name-complex="微軟正黑體" style:letter-kerning="true" style:font-size-complex="11pt"/>
    </style:style>
    <style:style style:name="樣式1字元" style:display-name="樣式1 字元" style:family="text" style:parent-style-name="Standard字元">
      <style:text-properties style:font-name="微軟正黑體" style:font-name-asian="微軟正黑體" style:font-name-complex="微軟正黑體" style:letter-kerning="true" style:font-size-complex="11pt"/>
    </style:style>
    <style:style style:name="樣式2字元" style:display-name="樣式2 字元" style:family="text" style:parent-style-name="樣式1字元">
      <style:text-properties style:font-name="微軟正黑體" style:font-name-asian="微軟正黑體" style:font-name-complex="微軟正黑體" style:letter-kerning="true" style:font-size-complex="12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/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/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/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/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/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/>
    <style:style style:name="ListLabel462" style:display-name="ListLabel 462" style:family="text"/>
    <style:style style:name="ListLabel463" style:display-name="ListLabel 463" style:family="text"/>
    <style:style style:name="ListLabel464" style:display-name="ListLabel 464" style:family="text"/>
    <style:style style:name="ListLabel465" style:display-name="ListLabel 465" style:family="text"/>
    <style:style style:name="ListLabel466" style:display-name="ListLabel 466" style:family="text"/>
    <style:style style:name="ListLabel467" style:display-name="ListLabel 467" style:family="text"/>
    <style:style style:name="ListLabel468" style:display-name="ListLabel 468" style:family="text"/>
    <style:style style:name="ListLabel469" style:display-name="ListLabel 469" style:family="text"/>
    <style:style style:name="ListLabel470" style:display-name="ListLabel 470" style:family="text"/>
    <style:style style:name="ListLabel471" style:display-name="ListLabel 471" style:family="text"/>
    <style:style style:name="ListLabel472" style:display-name="ListLabel 472" style:family="text"/>
    <style:style style:name="ListLabel473" style:display-name="ListLabel 473" style:family="text"/>
    <style:style style:name="ListLabel474" style:display-name="ListLabel 474" style:family="text"/>
    <style:style style:name="ListLabel475" style:display-name="ListLabel 475" style:family="text"/>
    <style:style style:name="ListLabel476" style:display-name="ListLabel 476" style:family="text"/>
    <style:style style:name="ListLabel477" style:display-name="ListLabel 477" style:family="text"/>
    <style:style style:name="ListLabel478" style:display-name="ListLabel 478" style:family="text"/>
    <style:style style:name="ListLabel479" style:display-name="ListLabel 479" style:family="text"/>
    <style:style style:name="ListLabel480" style:display-name="ListLabel 480" style:family="text"/>
    <style:style style:name="ListLabel481" style:display-name="ListLabel 481" style:family="text"/>
    <style:style style:name="ListLabel482" style:display-name="ListLabel 482" style:family="text"/>
    <style:style style:name="ListLabel483" style:display-name="ListLabel 483" style:family="text"/>
    <style:style style:name="ListLabel484" style:display-name="ListLabel 484" style:family="text"/>
    <style:style style:name="ListLabel485" style:display-name="ListLabel 485" style:family="text"/>
    <style:style style:name="ListLabel486" style:display-name="ListLabel 486" style:family="text"/>
    <style:style style:name="ListLabel487" style:display-name="ListLabel 487" style:family="text"/>
    <style:style style:name="ListLabel488" style:display-name="ListLabel 488" style:family="text"/>
    <style:style style:name="ListLabel489" style:display-name="ListLabel 489" style:family="text"/>
    <style:style style:name="ListLabel490" style:display-name="ListLabel 490" style:family="text"/>
    <style:style style:name="ListLabel491" style:display-name="ListLabel 491" style:family="text"/>
    <style:style style:name="ListLabel492" style:display-name="ListLabel 492" style:family="text"/>
    <style:style style:name="ListLabel493" style:display-name="ListLabel 493" style:family="text"/>
    <style:style style:name="ListLabel494" style:display-name="ListLabel 494" style:family="text"/>
    <style:style style:name="ListLabel495" style:display-name="ListLabel 495" style:family="text"/>
    <style:style style:name="ListLabel496" style:display-name="ListLabel 496" style:family="text"/>
    <style:style style:name="ListLabel497" style:display-name="ListLabel 497" style:family="text"/>
    <style:style style:name="ListLabel498" style:display-name="ListLabel 498" style:family="text"/>
    <style:style style:name="ListLabel499" style:display-name="ListLabel 499" style:family="text"/>
    <style:style style:name="ListLabel500" style:display-name="ListLabel 500" style:family="text"/>
    <style:style style:name="ListLabel501" style:display-name="ListLabel 501" style:family="text"/>
    <style:style style:name="ListLabel502" style:display-name="ListLabel 502" style:family="text"/>
    <style:style style:name="ListLabel503" style:display-name="ListLabel 503" style:family="text"/>
    <style:style style:name="ListLabel504" style:display-name="ListLabel 504" style:family="text"/>
    <style:style style:name="ListLabel505" style:display-name="ListLabel 505" style:family="text"/>
    <style:style style:name="ListLabel506" style:display-name="ListLabel 506" style:family="text"/>
    <style:style style:name="ListLabel507" style:display-name="ListLabel 507" style:family="text"/>
    <style:style style:name="ListLabel508" style:display-name="ListLabel 508" style:family="text"/>
    <style:style style:name="ListLabel509" style:display-name="ListLabel 509" style:family="text"/>
    <style:style style:name="ListLabel510" style:display-name="ListLabel 510" style:family="text"/>
    <style:style style:name="ListLabel511" style:display-name="ListLabel 511" style:family="text"/>
    <style:style style:name="ListLabel512" style:display-name="ListLabel 512" style:family="text"/>
    <style:style style:name="ListLabel513" style:display-name="ListLabel 513" style:family="text"/>
    <style:style style:name="ListLabel514" style:display-name="ListLabel 514" style:family="text"/>
    <style:style style:name="ListLabel515" style:display-name="ListLabel 515" style:family="text"/>
    <style:style style:name="ListLabel516" style:display-name="ListLabel 516" style:family="text"/>
    <style:style style:name="ListLabel517" style:display-name="ListLabel 517" style:family="text"/>
    <style:style style:name="ListLabel518" style:display-name="ListLabel 518" style:family="text"/>
    <style:style style:name="ListLabel519" style:display-name="ListLabel 519" style:family="text"/>
    <style:style style:name="ListLabel520" style:display-name="ListLabel 520" style:family="text"/>
    <style:style style:name="ListLabel521" style:display-name="ListLabel 521" style:family="text"/>
    <style:style style:name="ListLabel522" style:display-name="ListLabel 522" style:family="text"/>
    <style:style style:name="ListLabel523" style:display-name="ListLabel 523" style:family="text"/>
    <style:style style:name="ListLabel524" style:display-name="ListLabel 524" style:family="text">
      <style:text-properties style:font-name-asian="新細明體"/>
    </style:style>
    <style:style style:name="ListLabel525" style:display-name="ListLabel 525" style:family="text"/>
    <style:style style:name="ListLabel526" style:display-name="ListLabel 526" style:family="text"/>
    <style:style style:name="ListLabel527" style:display-name="ListLabel 527" style:family="text">
      <style:text-properties style:font-name-asian="新細明體"/>
    </style:style>
    <style:style style:name="ListLabel528" style:display-name="ListLabel 528" style:family="text"/>
    <style:style style:name="ListLabel529" style:display-name="ListLabel 529" style:family="text"/>
    <style:style style:name="ListLabel530" style:display-name="ListLabel 530" style:family="text">
      <style:text-properties style:font-name-asian="新細明體"/>
    </style:style>
    <style:style style:name="ListLabel531" style:display-name="ListLabel 531" style:family="text"/>
    <style:style style:name="ListLabel532" style:display-name="ListLabel 532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533" style:display-name="ListLabel 533" style:family="text"/>
    <style:style style:name="ListLabel534" style:display-name="ListLabel 534" style:family="text"/>
    <style:style style:name="ListLabel535" style:display-name="ListLabel 535" style:family="text"/>
    <style:style style:name="ListLabel536" style:display-name="ListLabel 536" style:family="text"/>
    <style:style style:name="ListLabel537" style:display-name="ListLabel 537" style:family="text"/>
    <style:style style:name="ListLabel538" style:display-name="ListLabel 538" style:family="text"/>
    <style:style style:name="ListLabel539" style:display-name="ListLabel 539" style:family="text"/>
    <style:style style:name="ListLabel540" style:display-name="ListLabel 540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2" style:display-name="WWNum32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8" style:display-name="WWNum38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0" style:display-name="WWNum40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1" style:display-name="WWNum41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2" style:display-name="WWNum42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3" style:display-name="WWNum43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4" style:display-name="WWNum44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5" style:display-name="WWNum45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6" style:display-name="WWNum46">
      <text:list-level-style-number text:level="1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7" style:display-name="WWNum47">
      <text:list-level-style-number text:level="1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8" style:display-name="WWNum48">
      <text:list-level-style-number text:level="1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9" style:display-name="WWNum49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0" style:display-name="WWNum50">
      <text:list-level-style-number text:level="1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1" style:display-name="WWNum51">
      <text:list-level-style-number text:level="1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2" style:display-name="WWNum52">
      <text:list-level-style-number text:level="1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3" style:display-name="WWNum53">
      <text:list-level-style-number text:level="1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4" style:display-name="WWNum54">
      <text:list-level-style-number text:level="1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5" style:display-name="WWNum55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6" style:display-name="WWNum56">
      <text:list-level-style-number text:level="1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7" style:display-name="WWNum57">
      <text:list-level-style-number text:level="1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8" style:display-name="WWNum58">
      <text:list-level-style-number text:level="1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1LVL1" style:family="text">
      <style:text-properties style:font-name="Wingdings"/>
    </style:style>
    <style:style style:name="WW_CharLFO61LVL2" style:family="text">
      <style:text-properties style:font-name-asian="新細明體"/>
    </style:style>
    <style:style style:name="WW_CharLFO61LVL5" style:family="text">
      <style:text-properties style:font-name-asian="新細明體"/>
    </style:style>
    <style:style style:name="WW_CharLFO61LVL8" style:family="text">
      <style:text-properties style:font-name-asian="新細明體"/>
    </style:style>
    <text:list-style style:name="WWNum59" style:display-name="WWNum59">
      <text:list-level-style-bullet text:level="1" text:style-name="WW_CharLFO6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6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2LVL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text:list-style style:name="WWNum60" style:display-name="WWNum60">
      <text:list-level-style-number text:level="1" text:style-name="WW_CharLFO6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7" style:parent-style-name="頁首" style:family="paragraph">
      <style:text-properties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1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/>
    <dc:creator>彭幸璇</dc:creator>
    <meta:creation-date>2022-10-12T07:25:00Z</meta:creation-date>
    <dc:date>2025-10-23T09:47:00Z</dc:date>
    <meta:print-date>2015-08-03T07:53:00Z</meta:print-date>
    <meta:template xlink:href="Normal.dotm" xlink:type="simple"/>
    <meta:editing-cycles>6</meta:editing-cycles>
    <meta:editing-duration>PT852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82" meta:character-count="552" meta:row-count="3" meta:non-whitespace-character-count="471"/>
  </office:meta>
</office:document-meta>
</file>