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1" svg:font-family="'Times New Roman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/>
    </style:style>
    <style:style style:name="P5" style:family="paragraph" style:parent-style-name="Standard_20__28_user_29_">
      <style:paragraph-properties fo:margin-left="1.554cm" fo:margin-right="0cm" fo:line-height="0.706cm" fo:text-align="justify" style:justify-single-word="false" fo:orphans="0" fo:widows="0" fo:text-indent="-1.554cm" style:auto-text-indent="false"/>
      <style:text-properties style:font-name="微軟正黑體" style:font-name-asian="微軟正黑體1" style:font-size-complex="12pt"/>
    </style:style>
    <style:style style:name="P6" style:family="paragraph" style:parent-style-name="Standard_20__28_user_29_">
      <style:paragraph-properties fo:margin-left="1.554cm" fo:margin-right="0cm" fo:line-height="0.706cm" fo:orphans="0" fo:widows="0" fo:text-indent="-1.554cm" style:auto-text-indent="false"/>
      <style:text-properties style:font-name="微軟正黑體" style:font-name-asian="微軟正黑體1" style:font-size-complex="12pt"/>
    </style:style>
    <style:style style:name="P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8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9" style:family="paragraph" style:parent-style-name="List_20_Paragraph" style:list-style-name="WWNum2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5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3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6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14" style:family="paragraph" style:parent-style-name="List_20_Paragraph" style:list-style-name="WWNum11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15" style:family="paragraph" style:parent-style-name="List_20_Paragraph" style:list-style-name="WWNum6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16" style:family="paragraph" style:parent-style-name="List_20_Paragraph" style:list-style-name="WWNum7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17" style:family="paragraph" style:parent-style-name="List_20_Paragraph" style:list-style-name="WWNum36">
      <style:paragraph-properties fo:margin-left="1.304cm" fo:margin-right="0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18" style:family="paragraph" style:parent-style-name="List_20_Paragraph" style:list-style-name="WWNum10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9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10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name-complex="Times New Roman2" style:font-size-complex="12pt"/>
    </style:style>
    <style:style style:name="P21" style:family="paragraph" style:parent-style-name="List_20_Paragraph" style:list-style-name="WWNum9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name-complex="Times New Roman2" style:font-size-complex="12pt"/>
    </style:style>
    <style:style style:name="P22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name-complex="Times New Roman2" style:font-size-complex="12pt"/>
    </style:style>
    <style:style style:name="P23" style:family="paragraph" style:parent-style-name="List_20_Paragraph" style:list-style-name="L2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name-complex="Times New Roman2" style:font-size-complex="12pt"/>
    </style:style>
    <style:style style:name="P24" style:family="paragraph" style:parent-style-name="List_20_Paragraph" style:list-style-name="L3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name-complex="Times New Roman2" style:font-size-complex="12pt"/>
    </style:style>
    <style:style style:name="P25" style:family="paragraph" style:parent-style-name="List_20_Paragraph" style:list-style-name="L2">
      <style:paragraph-properties fo:margin-left="0cm" fo:margin-right="0cm" fo:orphans="0" fo:widows="0" fo:text-indent="0cm" style:auto-text-indent="false"/>
      <style:text-properties style:font-name="微軟正黑體" style:font-name-asian="微軟正黑體1" style:font-name-complex="Times New Roman2" style:font-size-complex="12pt"/>
    </style:style>
    <style:style style:name="P26" style:family="paragraph" style:parent-style-name="List_20_Paragraph" style:list-style-name="L2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size-complex="12pt"/>
    </style:style>
    <style:style style:name="P27" style:family="paragraph" style:parent-style-name="List_20_Paragraph" style:list-style-name="L2">
      <style:paragraph-properties fo:margin-left="0cm" fo:margin-right="0cm" fo:orphans="0" fo:widows="0" fo:text-indent="0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2" style:family="text">
      <style:text-properties style:font-name-complex="Times New Roman2"/>
    </style:style>
    <style:style style:name="T3" style:family="text">
      <style:text-properties style:text-position="super 58%" style:font-name-complex="Times New Roman2"/>
    </style:style>
    <style:style style:name="T4" style:family="text">
      <style:text-properties style:text-underline-style="solid" style:text-underline-width="auto" style:text-underline-color="font-color" style:font-name-complex="Times New Roman2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7">TFB4R0548v2</text:p>
          </table:table-cell>
        </table:table-row>
        <table:table-row table:style-name="表格1.1"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7">進行食物烹煮與調理</text:p>
          </table:table-cell>
        </table:table-row>
        <table:table-row table:style-name="表格1.1"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7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7">4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2996030604" text:style-name="L1">
              <text:list-item>
                <text:p text:style-name="P22">安排與準備食物製作</text:p>
              </text:list-item>
            </text:list>
            <text:list xml:id="list2198855965" text:style-name="WWNum2a">
              <text:list-item>
                <text:p text:style-name="P13">根據食譜與規格判斷、計算商品數量、品質與風格要求。</text:p>
              </text:list-item>
              <text:list-item>
                <text:p text:style-name="P13">準備食材、設備用品及食物製作工作清單。</text:p>
              </text:list-item>
              <text:list-item>
                <text:p text:style-name="P9"><text:span text:style-name="T2">根據不同的</text:span><text:span text:style-name="T4">食物製作與服務要求</text:span><text:span text:style-name="T3">【註1】</text:span><text:span text:style-name="T2">，完成</text:span><text:span text:style-name="T4">食物安排與調理</text:span><text:span text:style-name="T3">【註2】</text:span><text:span text:style-name="T2">。</text:span></text:p>
              </text:list-item>
            </text:list>
            <text:list xml:id="list124747190693638" text:continue-list="list2996030604" text:style-name="L1">
              <text:list-item>
                <text:p text:style-name="P22">製作菜單品項</text:p>
              </text:list-item>
            </text:list>
            <text:list xml:id="list1788450610" text:style-name="WWNum10a">
              <text:list-item>
                <text:p text:style-name="P20">根據菜單種類與服務類型，使用適當的烹飪方式烹飪菜單品項。</text:p>
              </text:list-item>
              <text:list-item>
                <text:p text:style-name="P18"><text:span text:style-name="T2">調整菜單品項與食材，以符合</text:span><text:span text:style-name="T4">顧客特殊飲食需求</text:span><text:span text:style-name="T3">【註3】</text:span><text:span text:style-name="T2">。</text:span></text:p>
              </text:list-item>
              <text:list-item>
                <text:p text:style-name="P18"><text:span text:style-name="T2">於時間限制內</text:span><text:span text:style-name="T4">製作</text:span><text:span text:style-name="T2">完成菜單品項，以符合顧客期望。</text:span></text:p>
              </text:list-item>
              <text:list-item>
                <text:p text:style-name="P20">根據組織與法規要求，遵守職業安全衛生程序，並維持工作環境整潔。</text:p>
              </text:list-item>
            </text:list>
            <text:list xml:id="list124747011615720" text:continue-list="list124747190693638" text:style-name="L1">
              <text:list-item>
                <text:p text:style-name="P22">完成換班前的要求</text:p>
              </text:list-item>
            </text:list>
            <text:list xml:id="list3253752527" text:style-name="WWNum25">
              <text:list-item text:start-value="1">
                <text:p text:style-name="P10"><text:span text:style-name="T2">根據組織實務完成</text:span><text:span text:style-name="T4">換班前程序</text:span><text:span text:style-name="T3">【註4】</text:span><text:span text:style-name="T2">。</text:span></text:p>
              </text:list-item>
              <text:list-item text:style-override="WWNum11a">
                <text:p text:style-name="P14">參與交班時之交接報告或相關事項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(K=knowledge知識)</text:p>
          </table:table-cell>
          <table:table-cell table:style-name="表格1.B6" office:value-type="string">
            <text:list xml:id="list2386077662" text:style-name="L2">
              <text:list-item>
                <text:p text:style-name="P26">食品安全衛生相關規範</text:p>
              </text:list-item>
              <text:list-item>
                <text:p text:style-name="P26">職業安全衛生相關規範</text:p>
              </text:list-item>
              <text:list-item>
                <text:p text:style-name="P26"><text:span text:style-name="T2">業界與組織常用的</text:span>食材及<text:span text:style-name="T2">烹飪專業用語</text:span></text:p>
              </text:list-item>
              <text:list-item>
                <text:p text:style-name="P23">組織所提供的各種食物特色</text:p>
              </text:list-item>
              <text:list-item>
                <text:p text:style-name="P23">不同食物供應時間與菜單類型的各種要求</text:p>
              </text:list-item>
              <text:list-item>
                <text:p text:style-name="P26"><text:span text:style-name="T2">食材準備</text:span>清單<text:span text:style-name="T2">與標準食譜</text:span></text:p>
              </text:list-item>
              <text:list-item>
                <text:p text:style-name="P23">準備食物的前置工作流程</text:p>
              </text:list-item>
              <text:list-item>
                <text:p text:style-name="P23">烹飪的基本原理與方法</text:p>
              </text:list-item>
              <text:list-item>
                <text:p text:style-name="P27">食品及食材的存放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list xml:id="list124745989695267" text:continue-list="list2386077662" text:style-name="L2">
              <text:list-item text:start-value="1">
                <text:p text:style-name="P23">溝通協調能力</text:p>
              </text:list-item>
              <text:list-item>
                <text:p text:style-name="P25">食材規劃與清單撰寫能力</text:p>
              </text:list-item>
              <text:list-item>
                <text:p text:style-name="P25">食材秤重、量測及分量計算能力</text:p>
              </text:list-item>
              <text:list-item>
                <text:p text:style-name="P25">食材前置準備及處理能力</text:p>
              </text:list-item>
              <text:list-item>
                <text:p text:style-name="P25">工作流程規劃與組織能力</text:p>
              </text:list-item>
              <text:list-item>
                <text:p text:style-name="P25">刀具及烹煮用具設備使用能力</text:p>
              </text:list-item>
              <text:list-item>
                <text:p text:style-name="P25">餐點品質控管能力</text:p>
              </text:list-item>
              <text:list-item>
                <text:p text:style-name="P25"><text:soft-page-break/>問題解決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list xml:id="list2635930545" text:style-name="L3">
              <text:list-item>
                <text:p text:style-name="P24">評量證據</text:p>
              </text:list-item>
            </text:list>
            <text:list xml:id="list2693515946" text:style-name="WWNum33">
              <text:list-item text:start-value="1">
                <text:p text:style-name="P11"><text:span text:style-name="T2">能在完整的食物提供餐期內，調理、烹飪、呈現多種品項，包括早餐、午餐、</text:span>晚餐及特殊活動。</text:p>
              </text:list-item>
              <text:list-item text:style-override="WWNum6a">
                <text:p text:style-name="P12"><text:span text:style-name="T2">能調理、烹飪與提供不同食物類型的品項，並符合品質要求</text:span>。</text:p>
              </text:list-item>
              <text:list-item text:style-override="WWNum6a">
                <text:p text:style-name="P12">能完成換<text:bookmark text:name="_GoBack"/>班前程序。</text:p>
              </text:list-item>
              <text:list-item text:style-override="WWNum6a">
                <text:p text:style-name="P15">能遵循相關法規。</text:p>
              </text:list-item>
            </text:list>
            <text:list xml:id="list124745837826949" text:continue-list="list2635930545" text:style-name="L3">
              <text:list-item>
                <text:p text:style-name="P24">評量情境與資源</text:p>
              </text:list-item>
            </text:list>
            <text:list xml:id="list307627085" text:style-name="WWNum36">
              <text:list-item text:start-value="1">
                <text:p text:style-name="P17">商用廚房具備固定設備、大型和小型用具設備。</text:p>
              </text:list-item>
              <text:list-item>
                <text:p text:style-name="P17">工作場域相關文件資料。</text:p>
              </text:list-item>
              <text:list-item>
                <text:p text:style-name="P17">業界現況的廚房員工與用餐人數比率。</text:p>
              </text:list-item>
              <text:list-item>
                <text:p text:style-name="P17">食材準備清單、標準食譜及各種食材。</text:p>
              </text:list-item>
              <text:list-item>
                <text:p text:style-name="P17">評量情境須儘量符合實務工作現場環境。</text:p>
              </text:list-item>
              <text:list-item text:style-override="WWNum7a">
                <text:p text:style-name="P16">符合職業安全衛生相關規範及作業程序。</text:p>
              </text:list-item>
            </text:list>
            <text:list xml:id="list124746284196433" text:continue-list="list124745837826949" text:style-name="L3">
              <text:list-item>
                <text:p text:style-name="P24">評量方法：</text:p>
              </text:list-item>
            </text:list>
            <text:list xml:id="list1537805032" text:style-name="WWNum9a">
              <text:list-item>
                <text:p text:style-name="P21">直接觀察受評者在廚房裡調理與烹飪食物之過程。</text:p>
              </text:list-item>
              <text:list-item>
                <text:p text:style-name="P21">評估受評者所提交的料理作品品質。</text:p>
              </text:list-item>
              <text:list-item>
                <text:p text:style-name="P21">用書面或口頭提問評估受評者對於商品、烹飪技巧、設備與食物衛生的了解。</text:p>
              </text:list-item>
              <text:list-item>
                <text:p text:style-name="P19">評量者設計狀況題庫，評估受評者之問題處理能力。</text:p>
              </text:list-item>
              <text:list-item>
                <text:p text:style-name="P21">評估受評者的證據作品，及第三方提供之個人工作績效表現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p text:style-name="P5"><text:span text:style-name="T2">【註1】食物製作與服務要求：包含不同菜單類型，如</text:span>單點、自助餐、預點菜色、套餐；不同服務時間，如早餐、晚餐、午餐、特殊活動。</text:p>
            <text:p text:style-name="P5"><text:span text:style-name="T2">【註2】食物安排與調理：如蔬菜與其他商品的清潔與處理；</text:span>湯品與其他預先煮好的品項；處理與分裝肉類、禽類、海鮮；準備甜點、醬汁、盤飾、醬料、高湯；挑選並使用餐具與設備等。</text:p>
            <text:p text:style-name="P6"><text:span text:style-name="T2">【註3】顧客特殊飲食需求：與文化需要與限制、</text:span>顧客偏好、基於醫療理由的飲食要求等<text:span text:style-name="T2">相關</text:span>。</text:p>
            <text:p text:style-name="P5"><text:span text:style-name="T2">【註4】換班前程序：如清潔程序、</text:span>簡要報告、為下一個食物供應時間做準備、品質審視、補充庫存及儲藏食物項目等。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ext:soft-page-break/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1" svg:font-family="'Times New Roman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1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Bullet" style:display-name="List Bullet" style:family="paragraph" style:parent-style-name="List" style:default-outline-level="">
      <style:paragraph-properties fo:margin-left="0.75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Bullet_20_2" style:display-name="List Bullet 2" style:family="paragraph" style:parent-style-name="List_20_2" style:default-outline-level="">
      <style:paragraph-properties>
        <style:tab-stops/>
      </style:paragraph-properties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標題_20_6_20_字元" style:display-name="標題 6 字元" style:family="text" style:parent-style-name="Default_20_Paragraph_20_Font">
      <style:text-properties fo:color="#918585" loext:opacity="100%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3" style:display-name="ListLabel 3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6" style:display-name="ListLabel 6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7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  <text:p text:style-name="Header"/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meta:editing-cycles>7</meta:editing-cycles>
    <meta:print-date>2015-08-03T07:53:00</meta:print-date>
    <meta:creation-date>2022-10-12T07:37:00</meta:creation-date>
    <dc:date>2022-12-16T12:47:45.455000000</dc:date>
    <meta:editing-duration>PT12M31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0" meta:word-count="1196" meta:character-count="1255" meta:non-whitespace-character-count="1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