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4.9187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margin-left="0.3062in" fo:text-indent="-0.2513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3477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咖啡杯測流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休閒與觀光遊憩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咖啡杯測流程要求一致性原則</text:p>
                <text:list text:continue-numbering="true">
                  <text:list-item>
                    <text:p text:style-name="P35">確認樣品豆的研磨粗細，進行研磨，研磨下一杯樣品豆前，需要用少量下一杯樣品豆對磨豆機進行研磨清洗。</text:p>
                  </text:list-item>
                  <text:list-item>
                    <text:p text:style-name="P36">於研磨後15分鐘內完成注水，水溫約攝氏92-94度，注水直至水粉比1：18.18。</text:p>
                  </text:list-item>
                  <text:list-item>
                    <text:p text:style-name="P37">等候3-5分鐘開始進行破渣、撈渣。</text:p>
                  </text:list-item>
                  <text:list-item>
                    <text:p text:style-name="P38">接觸熱水8-10分鐘，當樣品溫度到達攝氏71度始進行杯測。</text:p>
                  </text:list-item>
                  <text:list-item>
                    <text:p text:style-name="P39">樣品溫度低於攝氏21度時，結束杯測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p text:style-name="P44">無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咖啡豆鮮度影響因素</text:p>
              </text:list-item>
              <text:list-item>
                <text:p text:style-name="P51">咖啡豆品質管理知識</text:p>
              </text:list-item>
              <text:list-item>
                <text:p text:style-name="P52">咖啡烘焙知識</text:p>
              </text:list-item>
              <text:list-item>
                <text:p text:style-name="P53">杯測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p text:style-name="P59">Agtron光譜分析儀操作能力</text:p>
              </text:list-item>
              <text:list-item>
                <text:p text:style-name="P60">咖啡豆保存技巧</text:p>
              </text:list-item>
              <text:list-item>
                <text:p text:style-name="P61">杯測表評分能力</text:p>
              </text:list-item>
              <text:list-item>
                <text:p text:style-name="P62">破渣及撈渣能力</text:p>
              </text:list-item>
              <text:list-item>
                <text:p text:style-name="P63">杯測匙/衛生杯測操作能力</text:p>
              </text:list-item>
              <text:list-item>
                <text:p text:style-name="P64">咖啡豆杯測流程處理能力（含時間、溫度等）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3" text:continue-numbering="true">
              <text:list-item>
                <text:p text:style-name="P69">樣品豆研磨：70~75％咖啡粉可通過，咖啡粉顆粒篩網（US Standard Mesh＃20）研磨刻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0:00Z</meta:creation-date>
    <dc:date>2025-09-11T08:2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