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2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size-complex="12pt"/>
    </style:style>
    <style:style style:name="T7" style:family="text">
      <style:text-properties style:letter-kerning="false"/>
    </style:style>
    <style:style style:name="T8" style:family="text">
      <style:text-properties style:font-size-complex="11pt"/>
    </style:style>
    <style:style style:name="T9" style:family="text">
      <style:text-properties style:letter-kerning="tru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TFB4R3334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輔導與管理連鎖餐飲門市經營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list xml:id="list1217539544" text:style-name="WWNum10">
              <text:list-item>
                <text:p text:style-name="P11">輔導與管理門市經營績效</text:p>
              </text:list-item>
            </text:list>
            <text:list xml:id="list1616465662" text:style-name="WWNum2">
              <text:list-item>
                <text:h text:style-name="P2" text:outline-level="2">傳達與執行總公司政策，協助與各分店溝通聯繫，並提出區域門市經營改善意見。</text:h>
              </text:list-item>
              <text:list-item>
                <text:h text:style-name="P2" text:outline-level="2">負責展店前期輔導工作，並視需求進行門市駐點輔導。</text:h>
              </text:list-item>
              <text:list-item>
                <text:h text:style-name="P2" text:outline-level="2">督導轄區門市經營管理，有效提升區域銷售及各項營運績效，控管成本，達成公司年度營收獲利目標。</text:h>
              </text:list-item>
              <text:list-item>
                <text:h text:style-name="P2" text:outline-level="2">追蹤門市經營績效，執行門市管理人員績效考核，提出區域門市經營改善計畫，督導改善計畫執行成效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p text:style-name="P18"><text:span text:style-name="T1">經營改善文件</text:span></text:p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knowledge知識）</text:p>
          </table:table-cell>
          <table:table-cell table:style-name="表格1.B7" office:value-type="string">
            <text:list xml:id="list1909707737" text:style-name="WWNum3">
              <text:list-item>
                <text:p text:style-name="P12">職業安全衛生相關法規</text:p>
              </text:list-item>
              <text:list-item>
                <text:p text:style-name="P12">食品安全衛生相關法規</text:p>
              </text:list-item>
              <text:list-item>
                <text:p text:style-name="P12">企業文化與經營理念</text:p>
              </text:list-item>
              <text:list-item>
                <text:p text:style-name="P12">餐飲商品及優惠方案資訊</text:p>
              </text:list-item>
              <text:list-item>
                <text:p text:style-name="P12">人才應用與管理概論</text:p>
              </text:list-item>
              <text:list-item>
                <text:p text:style-name="P12">勞動相關法規</text:p>
              </text:list-item>
              <text:list-item>
                <text:p text:style-name="P12">消防相關法規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4187281040" text:style-name="WWNum4">
              <text:list-item>
                <text:p text:style-name="P13">規劃與組織能力</text:p>
              </text:list-item>
              <text:list-item>
                <text:p text:style-name="P13">文書處理能力</text:p>
              </text:list-item>
              <text:list-item>
                <text:p text:style-name="P13">溝通協調能力</text:p>
              </text:list-item>
              <text:list-item>
                <text:p text:style-name="P13">門市檢核能力</text:p>
              </text:list-item>
              <text:list-item>
                <text:p text:style-name="P13">衝突管理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3373035206" text:style-name="WWNum5">
              <text:list-item text:start-value="1">
                <text:p text:style-name="P3">評量證據</text:p>
              </text:list-item>
            </text:list>
            <text:list xml:id="list229832246" text:style-name="WWNum6">
              <text:list-item text:start-value="1">
                <text:p text:style-name="P4"><text:span text:style-name="T6">能完成</text:span><text:span text:style-name="T8">輔導與管理連鎖餐飲門市經營</text:span><text:span text:style-name="T6">。</text:span></text:p>
              </text:list-item>
              <text:list-item>
                <text:p text:style-name="P5">能了解輔導與管理連鎖餐飲門市經營工作的知識內涵。</text:p>
              </text:list-item>
              <text:list-item>
                <text:p text:style-name="P4"><text:span text:style-name="T6">能掌握</text:span><text:span text:style-name="T8">輔導與管理連鎖餐飲門市經營</text:span><text:span text:style-name="T6">所需之能力。</text:span></text:p>
              </text:list-item>
              <text:list-item>
                <text:p text:style-name="P4"><text:span text:style-name="T6">能遵循職業安全衛生、勞動、</text:span><text:span text:style-name="T8">消防、食</text:span><text:span text:style-name="T6">品安全衛生等相關法規。</text:span></text:p>
              </text:list-item>
            </text:list>
            <text:list xml:id="list180126404844151" text:continue-list="list3373035206" text:style-name="WWNum5">
              <text:list-item>
                <text:p text:style-name="P3"><text:soft-page-break/>評量情境與資源</text:p>
              </text:list-item>
            </text:list>
            <text:list xml:id="list879966634" text:style-name="WWNum7">
              <text:list-item text:start-value="1">
                <text:p text:style-name="P6"><text:span text:style-name="T8">輔導與管理連鎖餐飲門市經營</text:span><text:span text:style-name="T6">工作相關的表單，以及相應電腦軟硬體套件與設備儀器。</text:span></text:p>
              </text:list-item>
              <text:list-item>
                <text:p text:style-name="P8">於符合工作實務、安全要求和環境限制下進行評量。</text:p>
              </text:list-item>
            </text:list>
            <text:list xml:id="list180125589719719" text:continue-list="list180126404844151" text:style-name="WWNum5">
              <text:list-item>
                <text:p text:style-name="P3">評量方法</text:p>
              </text:list-item>
            </text:list>
            <text:list xml:id="list3092655615" text:style-name="WWNum8">
              <text:list-item text:start-value="1">
                <text:p text:style-name="P7"><text:span text:style-name="T6">評量者提供模擬情境，觀察受評者進行</text:span><text:span text:style-name="T8">處理</text:span><text:span text:style-name="T6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7"><text:span text:style-name="T6">以書面或口頭提問方式評估受評者對企業文化與經營理念、餐飲商品及優惠方案、人才應用與管理、勞動、</text:span><text:span text:style-name="T8">消防、食</text:span><text:span text:style-name="T6">品安全衛生等相關法規之了解。</text:span></text:p>
              </text:list-item>
              <text:list-item>
                <text:p text:style-name="P10"><text:span text:style-name="T9">評量者設計</text:span><text:span text:style-name="T7">情境</text:span><text:span text:style-name="T9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7"><text:span text:style-name="T6">受評者口頭說明或展示其所參與之</text:span><text:span text:style-name="T8">輔導與管理連鎖餐飲門市經營</text:span><text:span text:style-name="T6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無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羅錦惠</dc:creator>
    <meta:editing-cycles>3</meta:editing-cycles>
    <meta:creation-date>2023-08-10T09:45:00</meta:creation-date>
    <dc:date>2023-08-10T09:45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1" meta:word-count="758" meta:character-count="799" meta:non-whitespace-character-count="799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