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6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3" style:family="paragraph" style:parent-style-name="List_20_Paragraph" style:list-style-name="WWNum27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4" style:family="paragraph" style:parent-style-name="List_20_Paragraph" style:list-style-name="WWNum2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5" style:family="paragraph" style:parent-style-name="List_20_Paragraph" style:list-style-name="WWNum3a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6" style:family="paragraph" style:parent-style-name="List_20_Paragraph" style:list-style-name="WWNum28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7" style:family="paragraph" style:parent-style-name="List_20_Paragraph" style:list-style-name="WWNum10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8" style:family="paragraph" style:parent-style-name="List_20_Paragraph" style:list-style-name="WWNum29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size-complex="12pt"/>
    </style:style>
    <style:style style:name="P9" style:family="paragraph" style:parent-style-name="List_20_Paragraph" style:list-style-name="WWNum11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size-complex="12pt"/>
    </style:style>
    <style:style style:name="P10" style:family="paragraph" style:parent-style-name="List_20_Paragraph" style:list-style-name="WWNum30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size-complex="12pt"/>
    </style:style>
    <style:style style:name="P11" style:family="paragraph" style:parent-style-name="List_20_Paragraph" style:list-style-name="WWNum12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size-complex="12pt"/>
    </style:style>
    <style:style style:name="P12" style:family="paragraph" style:parent-style-name="List_20_Paragraph" style:list-style-name="WWNum31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size-complex="12pt"/>
    </style:style>
    <style:style style:name="P13" style:family="paragraph" style:parent-style-name="List_20_Paragraph" style:list-style-name="WWNum13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size-complex="12pt"/>
    </style:style>
    <style:style style:name="P14" style:family="paragraph" style:parent-style-name="List_20_Paragraph" style:list-style-name="WWNum32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15" style:family="paragraph" style:parent-style-name="List_20_Paragraph" style:list-style-name="WWNum36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16" style:family="paragraph" style:parent-style-name="List_20_Paragraph" style:list-style-name="WWNum16a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17" style:family="paragraph" style:parent-style-name="List_20_Paragraph" style:list-style-name="WWNum39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18" style:family="paragraph" style:parent-style-name="List_20_Paragraph" style:list-style-name="WWNum40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19" style:family="paragraph" style:parent-style-name="List_20_Paragraph" style:list-style-name="WWNum6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20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21" style:family="paragraph" style:parent-style-name="List_20_Paragraph" style:list-style-name="WWNum42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22" style:family="paragraph" style:parent-style-name="List_20_Paragraph" style:list-style-name="WWNum7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23" style:family="paragraph" style:parent-style-name="List_20_Paragraph" style:list-style-name="WWNum44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24" style:family="paragraph" style:parent-style-name="List_20_Paragraph" style:list-style-name="WWNum9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25" style:family="paragraph" style:parent-style-name="List_20_Paragraph" style:list-style-name="WWNum42">
      <style:paragraph-properties fo:margin-left="1.304cm" fo:margin-right="0cm" fo:line-height="0.706cm" fo:orphans="0" fo:widows="0" fo:text-indent="-0.499cm" style:auto-text-indent="false"/>
      <style:text-properties style:font-name="微軟正黑體" style:font-name-asian="微軟正黑體2" style:font-size-complex="12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30" style:family="paragraph" style:parent-style-name="Standard_20__28_user_29_">
      <style:paragraph-properties fo:margin-left="1.554cm" fo:margin-right="0cm" fo:line-height="0.706cm" fo:text-align="justify" style:justify-single-word="false" fo:orphans="0" fo:widows="0" fo:text-indent="-1.554cm" style:auto-text-indent="false"/>
      <style:text-properties style:font-name="微軟正黑體" style:font-name-asian="微軟正黑體2" style:font-size-complex="12pt"/>
    </style:style>
    <style:style style:name="T1" style:family="text">
      <style:text-properties style:font-name="微軟正黑體" style:font-name-asian="微軟正黑體2"/>
    </style:style>
    <style:style style:name="T2" style:family="text">
      <style:text-properties style:font-name="微軟正黑體" style:font-name-asian="微軟正黑體2" style:font-size-complex="12pt"/>
    </style:style>
    <style:style style:name="T3" style:family="text">
      <style:text-properties style:font-name="微軟正黑體" fo:font-weight="bold" style:font-name-asian="微軟正黑體2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6">職能單元代碼</text:span></text:p>
          </table:table-cell>
          <table:table-cell table:style-name="表格1.B1" office:value-type="string">
            <text:p text:style-name="P29"><text:span text:style-name="T6">TFB5R0549v2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6">職能單元名稱</text:span></text:p>
          </table:table-cell>
          <table:table-cell table:style-name="表格1.B2" office:value-type="string">
            <text:p text:style-name="P29"><text:span text:style-name="T6">規劃與計算菜單成本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6">領域類別</text:span></text:p>
          </table:table-cell>
          <table:table-cell table:style-name="表格1.B3" office:value-type="string">
            <text:p text:style-name="P29"><text:span text:style-name="T6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6">職能單元級別</text:span></text:p>
          </table:table-cell>
          <table:table-cell table:style-name="表格1.B4" office:value-type="string">
            <text:p text:style-name="P29"><text:span text:style-name="T6">5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6">工作任務與行為指標</text:span></text:p>
          </table:table-cell>
          <table:table-cell table:style-name="表格1.B5" office:value-type="string">
            <text:list xml:id="list3876205884" text:style-name="WWNum26">
              <text:list-item text:start-value="1">
                <text:p text:style-name="P2"><text:span text:style-name="T6">辨識顧客偏好</text:span></text:p>
              </text:list-item>
            </text:list>
            <text:list xml:id="list606351007" text:style-name="WWNum27">
              <text:list-item text:start-value="1">
                <text:p text:style-name="P3"><text:span text:style-name="T6">辨識餐飲業</text:span><text:span text:style-name="T8">顧客類型</text:span><text:span text:style-name="T7">【註1】</text:span><text:span text:style-name="T6">與特徵。</text:span></text:p>
              </text:list-item>
              <text:list-item text:style-override="WWNum2a">
                <text:p text:style-name="P4"><text:span text:style-name="T6">分析顧客的</text:span><text:span text:style-name="T8">食物偏好</text:span><text:span text:style-name="T7">【註2】</text:span><text:span text:style-name="T6">。</text:span></text:p>
              </text:list-item>
            </text:list>
            <text:list xml:id="list104732201919950" text:continue-list="list3876205884" text:style-name="WWNum3a">
              <text:list-item>
                <text:p text:style-name="P5"><text:span text:style-name="T6">規劃菜單</text:span></text:p>
              </text:list-item>
            </text:list>
            <text:list xml:id="list1503091113" text:style-name="WWNum28">
              <text:list-item text:start-value="1">
                <text:p text:style-name="P6"><text:span text:style-name="T6">提出各種用於菜餚或食品菜單的想法，評估其優點並與相關人員討論。</text:span></text:p>
              </text:list-item>
              <text:list-item text:style-override="WWNum10a">
                <text:p text:style-name="P7"><text:span text:style-name="T6">選擇符合顧客偏好的菜單品項。</text:span></text:p>
              </text:list-item>
              <text:list-item text:style-override="WWNum10a">
                <text:p text:style-name="P7"><text:span text:style-name="T6">辨識組織的服務風格與料理類型，並開發適當的菜單。</text:span></text:p>
              </text:list-item>
              <text:list-item text:style-override="WWNum10a">
                <text:p text:style-name="P7"><text:span text:style-name="T6">針對服務風格與料理類型，規劃</text:span><text:span text:style-name="T8">種類均衡</text:span><text:span text:style-name="T7">【註３】</text:span><text:span text:style-name="T6">的餐點或餐點品項。</text:span></text:p>
              </text:list-item>
            </text:list>
            <text:list xml:id="list104732804766904" text:continue-list="list104732201919950" text:style-name="WWNum3a">
              <text:list-item>
                <text:p text:style-name="P5"><text:span text:style-name="T6">計算菜單成本</text:span></text:p>
              </text:list-item>
            </text:list>
            <text:list xml:id="list1144570888" text:style-name="WWNum29">
              <text:list-item text:start-value="1">
                <text:p text:style-name="P8"><text:span text:style-name="T6">將菜單所有成分項目化。</text:span></text:p>
              </text:list-item>
              <text:list-item text:style-override="WWNum11a">
                <text:p text:style-name="P9"><text:span text:style-name="T6">從食材角度計算每份利潤與成本。</text:span></text:p>
              </text:list-item>
              <text:list-item text:style-override="WWNum11a">
                <text:p text:style-name="P9"><text:span text:style-name="T6">評估提出的餐點或食物品項的成本效益，選擇高收益的菜單品項。</text:span></text:p>
              </text:list-item>
              <text:list-item text:style-override="WWNum11a">
                <text:p text:style-name="P9"><text:span text:style-name="T6">為菜單品項定價，確保最大獲利。</text:span></text:p>
              </text:list-item>
            </text:list>
            <text:list xml:id="list104733687209155" text:continue-list="list104732804766904" text:style-name="WWNum3a">
              <text:list-item>
                <text:p text:style-name="P5"><text:span text:style-name="T6">書寫菜單內容</text:span></text:p>
              </text:list-item>
            </text:list>
            <text:list xml:id="list1140919416" text:style-name="WWNum30">
              <text:list-item text:start-value="1">
                <text:p text:style-name="P10"><text:span text:style-name="T6">使用會吸引基本顧客並符合餐廳服務風格的文字書寫菜單。</text:span></text:p>
              </text:list-item>
              <text:list-item text:style-override="WWNum12a">
                <text:p text:style-name="P11"><text:span text:style-name="T6">使用符合料理類型的正確名稱。</text:span></text:p>
              </text:list-item>
              <text:list-item text:style-override="WWNum12a">
                <text:p text:style-name="P11"><text:span text:style-name="T6">使用描述性的文字，增加菜單品項的銷售量。</text:span></text:p>
              </text:list-item>
            </text:list>
            <text:list xml:id="list104733349637832" text:continue-list="list104733687209155" text:style-name="WWNum3a">
              <text:list-item>
                <text:p text:style-name="P5"><text:span text:style-name="T6">評估菜單成功度</text:span></text:p>
              </text:list-item>
            </text:list>
            <text:list xml:id="list1801857083" text:style-name="WWNum31">
              <text:list-item text:start-value="1">
                <text:p text:style-name="P12"><text:span text:style-name="T6">尋求顧客與他人持續的</text:span><text:span text:style-name="T8">回饋</text:span><text:span text:style-name="T7">【註４】</text:span><text:span text:style-name="T6">，並用於提升菜單效能。</text:span></text:p>
              </text:list-item>
              <text:list-item text:style-override="WWNum13a">
                <text:p text:style-name="P13"><text:span text:style-name="T6">根據顧客滿意程度與銷售資料評估菜單是否成功。</text:span></text:p>
              </text:list-item>
              <text:list-item text:style-override="WWNum13a">
                <text:p text:style-name="P13"><text:span text:style-name="T6">根據回饋與利潤調整菜單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6">職能內涵</text:span></text:p>
            <text:p text:style-name="P29"><text:span text:style-name="T6">(K=knowledge知識)</text:span></text:p>
          </table:table-cell>
          <table:table-cell table:style-name="表格1.B6" office:value-type="string">
            <text:list xml:id="list2758314178" text:style-name="WWNum32">
              <text:list-item text:start-value="1">
                <text:p text:style-name="P14"><text:span text:style-name="T6">食品安全衛生相關規範</text:span></text:p>
              </text:list-item>
              <text:list-item>
                <text:p text:style-name="P14"><text:span text:style-name="T6">目前餐飲發展趨勢</text:span></text:p>
              </text:list-item>
              <text:list-item>
                <text:p text:style-name="P14"><text:span text:style-name="T6">顧客類型與食物偏好相關資訊</text:span></text:p>
              </text:list-item>
              <text:list-item>
                <text:p text:style-name="P14">餐飲業經營相關知識</text:p>
              </text:list-item>
              <text:list-item>
                <text:p text:style-name="P14">服務風格與餐點類型及食材供應成本</text:p>
              </text:list-item>
              <text:list-item>
                <text:p text:style-name="P14">餐點成本及定價概念</text:p>
              </text:list-item>
              <text:list-item>
                <text:p text:style-name="P14"><text:soft-page-break/><text:span text:style-name="T6">不同種類餐點及食品菜單規劃原則</text:span></text:p>
              </text:list-item>
              <text:list-item>
                <text:p text:style-name="P14"><text:span text:style-name="T6">產業通用烹飪專業用語</text:span></text:p>
              </text:list-item>
              <text:list-item>
                <text:p text:style-name="P14"><text:span text:style-name="T6">菜單格式和內容呈現方式</text:span></text:p>
              </text:list-item>
              <text:list-item>
                <text:p text:style-name="P14"><text:span text:style-name="T6">菜單品項市場接受度評估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6">職能內涵</text:span></text:p>
            <text:p text:style-name="P29"><text:span text:style-name="T6">(S=skills技能)</text:span></text:p>
          </table:table-cell>
          <table:table-cell table:style-name="表格1.B7" office:value-type="string">
            <text:list xml:id="list2020805355" text:style-name="WWNum36">
              <text:list-item text:start-value="1">
                <text:p text:style-name="P15"><text:span text:style-name="T6">顧客食物偏好分析評估能力</text:span></text:p>
              </text:list-item>
              <text:list-item text:style-override="WWNum16a">
                <text:p text:style-name="P16">菜單餐點成本管理及定價能力</text:p>
              </text:list-item>
              <text:list-item text:style-override="WWNum16a">
                <text:p text:style-name="P16"><text:span text:style-name="T6">菜單品項設計能力</text:span></text:p>
              </text:list-item>
              <text:list-item text:style-override="WWNum16a">
                <text:p text:style-name="P16"><text:span text:style-name="T6">菜單品項開發流程規劃與組織能力</text:span></text:p>
              </text:list-item>
              <text:list-item text:style-override="WWNum16a">
                <text:p text:style-name="P16"><text:span text:style-name="T6">問題解決能力</text:span></text:p>
              </text:list-item>
              <text:list-item text:style-override="WWNum16a">
                <text:p text:style-name="P16"><text:span text:style-name="T6">溝通協調能力</text:span></text:p>
              </text:list-item>
              <text:list-item text:style-override="WWNum16a">
                <text:p text:style-name="P16"><text:span text:style-name="T6">資訊科技應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6">評量設計參考</text:span></text:p>
          </table:table-cell>
          <table:table-cell table:style-name="表格1.B8" office:value-type="string">
            <text:list xml:id="list2231212445" text:style-name="WWNum39">
              <text:list-item text:start-value="1">
                <text:p text:style-name="P17"><text:span text:style-name="T6">評量證據</text:span></text:p>
              </text:list-item>
            </text:list>
            <text:list xml:id="list3576444678" text:style-name="WWNum40">
              <text:list-item text:start-value="1">
                <text:p text:style-name="P18"><text:span text:style-name="T6">能評估特定客群的食物偏好。</text:span></text:p>
              </text:list-item>
              <text:list-item text:style-override="WWNum6a">
                <text:p text:style-name="P19"><text:span text:style-name="T6">能規劃不同類型與風格的各種餐點或食品菜單，以符合多樣顧客類型。</text:span></text:p>
              </text:list-item>
              <text:list-item text:style-override="WWNum6a">
                <text:p text:style-name="P19"><text:span text:style-name="T6">能精確計算各種基本菜單成本。</text:span></text:p>
              </text:list-item>
              <text:list-item text:style-override="WWNum6a">
                <text:p text:style-name="P19"><text:span text:style-name="T6">能在菜單的生命週期後評估菜單成功程度。</text:span></text:p>
              </text:list-item>
              <text:list-item text:style-override="WWNum6a">
                <text:p text:style-name="P19"><text:span text:style-name="T6">能了解食材供應成本、</text:span>計算利潤與成本的方法、期望的利潤、加價程序與比例相關知識。</text:p>
              </text:list-item>
            </text:list>
            <text:list xml:id="list104734084265288" text:continue-list="list2231212445" text:style-name="WWNum5a">
              <text:list-item>
                <text:p text:style-name="P20"><text:span text:style-name="T6">評量情境與資源</text:span></text:p>
              </text:list-item>
            </text:list>
            <text:list xml:id="list2034900979" text:style-name="WWNum42">
              <text:list-item text:start-value="1">
                <text:p text:style-name="P21"><text:span text:style-name="T6">實際工作場域或</text:span>模擬產業環境、服務顧客的訓練廚房。</text:p>
              </text:list-item>
              <text:list-item>
                <text:p text:style-name="P25"><text:span text:style-name="T6">操作食物製備的區域，備有裝置、大或小的設備</text:span>。</text:p>
              </text:list-item>
              <text:list-item text:style-override="WWNum7a">
                <text:p text:style-name="P22"><text:span text:style-name="T6">相關先備條件，如餐廳食物供應成本資料、各種料理與食物類型的菜單等。</text:span></text:p>
              </text:list-item>
              <text:list-item text:style-override="WWNum7a">
                <text:p text:style-name="P22"><text:span text:style-name="T6">評量</text:span>情境須儘量符合實務工作現場環境。</text:p>
              </text:list-item>
              <text:list-item text:style-override="WWNum7a">
                <text:p text:style-name="P22">符合職業安全衛生相關規範及作業程序。</text:p>
              </text:list-item>
            </text:list>
            <text:list xml:id="list104732566775587" text:continue-list="list104734084265288" text:style-name="WWNum5a">
              <text:list-item>
                <text:p text:style-name="P20"><text:span text:style-name="T6">評量方法</text:span></text:p>
              </text:list-item>
            </text:list>
            <text:list xml:id="list3957727887" text:style-name="WWNum44">
              <text:list-item text:start-value="1">
                <text:p text:style-name="P23"><text:span text:style-name="T6">評量受評者在評估特定客群的食物偏好、</text:span>創作符合顧客偏好的菜單、計算不同菜單品項的淨成本與售價、寫出有創意的菜單內容<text:span text:style-name="T6">中展現的技能。</text:span></text:p>
              </text:list-item>
              <text:list-item text:style-override="WWNum9a">
                <text:p text:style-name="P24"><text:span text:style-name="T6">評量者設計狀況題庫，受評者辨識無法獲利的菜單品項，並調整菜單內容，將高獲利餐點包括在內。</text:span></text:p>
              </text:list-item>
              <text:list-item text:style-override="WWNum9a">
                <text:p text:style-name="P24"><text:span text:style-name="T6">口頭或書面提問評量受評者對食材供應成本、</text:span>計算利潤、加價程序與比例、不同類型風格之<text:bookmark text:name="_GoBack"/>餐點與菜單的瞭解程度。</text:p>
              </text:list-item>
              <text:list-item text:style-override="WWNum9a">
                <text:p text:style-name="P24"><text:span text:style-name="T6">檢視受評者的證據作品，及第三方提供之個人工作績</text:span><text:soft-page-break/><text:span text:style-name="T6">效表現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6">說明與補充事項</text:span></text:p>
          </table:table-cell>
          <table:table-cell table:style-name="表格1.B9" office:value-type="string">
            <text:p text:style-name="P30"><text:span text:style-name="T6">【註1】顧客類型：涉及年齡、</text:span>購買力、性別、收入程度、社會與文化背景等。</text:p>
            <text:p text:style-name="P30"><text:span text:style-name="T6">【註2】食物偏好：與當代飲食習慣、</text:span>熱門菜單品項、快速服務食物、當季料理、各種食品等相關。</text:p>
            <text:p text:style-name="P30"><text:span text:style-name="T6">【註3】種類均衡：顏色、</text:span>烹調方式、精緻度、風味、營養價值、擺盤、當季可獲得的食材、味道、口感<text:span text:style-name="T6">有關。</text:span></text:p>
            <text:p text:style-name="P30"><text:span text:style-name="T6">【註４】回饋：來自與顧客與</text:span>員工<text:span text:style-name="T6">討論顧客滿意度</text:span>；顧客調查；改善由顧客、管理者、同儕、工作人員、主管、供應商提出；討論菜單的定期員工會議；尋求員工對菜單品項的建議。</text:p>
          </table:table-cell>
        </table:table-row>
      </table:table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2年修訂職能內容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Bullet" style:display-name="List Bullet" style:family="paragraph" style:parent-style-name="List" style:default-outline-level="">
      <style:paragraph-properties fo:margin-left="0.75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Bullet_20_2" style:display-name="List Bullet 2" style:family="paragraph" style:parent-style-name="List_20_2" style:default-outline-level="">
      <style:paragraph-properties>
        <style:tab-stops/>
      </style:paragraph-properties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3" style:display-name="ListLabel 3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6" style:display-name="ListLabel 6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/>
    </style:style>
    <style:style style:name="ListLabel_20_7" style:display-name="ListLabel 7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7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dc:creator>Allison Hsieh</dc:creator>
    <meta:editing-cycles>4</meta:editing-cycles>
    <meta:print-date>2015-08-03T07:53:00</meta:print-date>
    <meta:creation-date>2022-10-12T07:21:00</meta:creation-date>
    <dc:date>2022-11-29T03:52:00</dc:date>
    <meta:editing-duration>PT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8" meta:word-count="1382" meta:character-count="1447" meta:non-whitespace-character-count="1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