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3.731cm"/>
        </style:tab-stops>
      </style:paragraph-properties>
    </style:style>
    <style:style style:name="P4" style:family="paragraph" style:parent-style-name="List_20_Bullet" style:list-style-name="">
      <style:paragraph-properties fo:margin-left="1.596cm" fo:margin-right="0cm" fo:margin-top="0cm" fo:margin-bottom="0cm" loext:contextual-spacing="true" fo:line-height="0.706cm" fo:text-indent="-0.75cm" style:auto-text-indent="false"/>
    </style:style>
    <style:style style:name="P5" style:family="paragraph" style:parent-style-name="List_20_Paragraph" style:list-style-name="WWNum12">
      <style:paragraph-properties fo:line-height="0.706cm"/>
    </style:style>
    <style:style style:name="P6" style:family="paragraph" style:parent-style-name="List_20_Paragraph" style:list-style-name="WWNum13">
      <style:paragraph-properties fo:line-height="0.706cm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List_20_Paragraph" style:list-style-name="WWNum15">
      <style:paragraph-properties fo:line-height="0.706cm"/>
    </style:style>
    <style:style style:name="P9" style:family="paragraph" style:parent-style-name="List_20_Paragraph" style:list-style-name="WWNum31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17">
      <style:paragraph-properties fo:line-height="0.706cm"/>
    </style:style>
    <style:style style:name="P12" style:family="paragraph" style:parent-style-name="List_20_Paragraph" style:list-style-name="WWNum18">
      <style:paragraph-properties fo:line-height="0.706cm"/>
    </style:style>
    <style:style style:name="P13" style:family="paragraph" style:parent-style-name="List_20_Paragraph" style:list-style-name="WWNum19">
      <style:paragraph-properties fo:line-height="0.706cm"/>
    </style:style>
    <style:style style:name="P14" style:family="paragraph" style:parent-style-name="List_20_Paragraph" style:list-style-name="WWNum34">
      <style:paragraph-properties fo:line-height="0.706cm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anguage="en" fo:country="AU"/>
    </style:style>
    <style:style style:name="T5" style:family="text">
      <style:text-properties fo:letter-spacing="-0.018cm" style:font-name-complex="Times New Roman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font-name="微軟正黑體" fo:language="en" fo:country="AU" style:font-name-asian="微軟正黑體1" style:language-asian="zh" style:country-asian="TW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3"><text:span text:style-name="T1">TFB4R231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規劃生產時程表並製作麵包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783474834" text:style-name="WWNum12">
              <text:list-item>
                <text:p text:style-name="P5"><text:span text:style-name="T4">規劃麵包生產時程表</text:span></text:p>
              </text:list-item>
            </text:list>
            <text:list xml:id="list3083581088" text:style-name="WWNum13">
              <text:list-item>
                <text:p text:style-name="P6"><text:span text:style-name="T4">確認麵包生產目標以符合日常生產需求</text:span></text:p>
              </text:list-item>
              <text:list-item>
                <text:p text:style-name="P6"><text:span text:style-name="T4">重新設計主要食譜以符合生產目標</text:span></text:p>
              </text:list-item>
              <text:list-item>
                <text:p text:style-name="P6"><text:span text:style-name="T4">估算流程時間及規劃流程順序以符合麵包生產目標</text:span></text:p>
              </text:list-item>
              <text:list-item>
                <text:p text:style-name="P6"><text:span text:style-name="T4">依照工作場域需求記錄生產時程表</text:span></text:p>
              </text:list-item>
            </text:list>
            <text:list xml:id="list170428772871409" text:continue-list="list783474834" text:style-name="WWNum12">
              <text:list-item>
                <text:p text:style-name="P5"><text:span text:style-name="T4">規劃麵包生產資源及流程</text:span></text:p>
              </text:list-item>
            </text:list>
            <text:list xml:id="list1956632211" text:style-name="WWNum14">
              <text:list-item>
                <text:p text:style-name="P7"><text:span text:style-name="T4">確認設備需求、確認可取得性並備妥以供麵包生產使用</text:span></text:p>
              </text:list-item>
              <text:list-item>
                <text:p text:style-name="P7"><text:span text:style-name="T4">計算所需原料數量以符合麵包生產目標</text:span></text:p>
              </text:list-item>
              <text:list-item>
                <text:p text:style-name="P7"><text:span text:style-name="T4">確認可取得的庫存原料及其品質以供麵包生產使用</text:span></text:p>
              </text:list-item>
            </text:list>
            <text:list xml:id="list170428823834530" text:continue-list="list170428772871409" text:style-name="WWNum12">
              <text:list-item>
                <text:p text:style-name="P5"><text:span text:style-name="T4">進行生產作業</text:span></text:p>
              </text:list-item>
            </text:list>
            <text:list xml:id="list3693981953" text:style-name="WWNum15">
              <text:list-item>
                <text:p text:style-name="P8"><text:span text:style-name="T4">依照生產時程表烘焙產品</text:span></text:p>
              </text:list-item>
              <text:list-item>
                <text:p text:style-name="P8"><text:span text:style-name="T4">依照生產時程表監控麵包生產，確認異常狀況並調整以確保符合麵包生產目標</text:span></text:p>
              </text:list-item>
              <text:list-item>
                <text:p text:style-name="P8"><text:span text:style-name="T4">監控及控制食品安全風險以符合食品安全標準</text:span></text:p>
              </text:list-item>
              <text:list-item>
                <text:p text:style-name="P8"><text:span text:style-name="T4">監控及控制工作場域衛生及安全風險以符合工作場域衛生安全需求</text:span></text:p>
              </text:list-item>
              <text:list-item>
                <text:p text:style-name="P8"><text:span text:style-name="T4">依照所需數量及成品規格評估烘焙的產品，找出瑕疵並進行調整</text:span></text:p>
              </text:list-item>
            </text:list>
            <text:list xml:id="list170430233902717" text:continue-list="list170428823834530" text:style-name="WWNum12">
              <text:list-item>
                <text:p text:style-name="P5"><text:span text:style-name="T4">完成麵包生產作業</text:span></text:p>
              </text:list-item>
            </text:list>
            <text:list xml:id="list3231264225" text:style-name="WWNum31">
              <text:list-item>
                <text:p text:style-name="P9"><text:span text:style-name="T4">清理設備及工作區域以符合企業內部衛生管理標準</text:span></text:p>
              </text:list-item>
              <text:list-item>
                <text:p text:style-name="P9"><text:span text:style-name="T4">依照工作場域需求處理廚餘</text:span></text:p>
              </text:list-item>
              <text:list-item>
                <text:p text:style-name="P9"><text:span text:style-name="T4">依照工作場域需求記錄時程表的變更及生產成果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3242402844" text:style-name="WWNum16">
              <text:list-item>
                <text:p text:style-name="P10">搜尋銷售成果、歷史特殊事件等資訊</text:p>
              </text:list-item>
              <text:list-item>
                <text:p text:style-name="P10">調整麵糰<text:span text:style-name="T2">／</text:span>麵糊成熟度及發酵程度方法，包含：配方、溫度控制與時間</text:p>
              </text:list-item>
              <text:list-item>
                <text:p text:style-name="P10">生產時程表格式及符合工作場域時程需求的詳細程度</text:p>
              </text:list-item>
              <text:list-item>
                <text:p text:style-name="P10">烘焙流程與各階段概要以符合在最佳時間及設備產能的生產狀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979319832" text:style-name="WWNum17">
              <text:list-item>
                <text:p text:style-name="P11"><text:span text:style-name="T6">確認相關資訊，例如：銷售量、採購模式與影響銷售的條件</text:span></text:p>
              </text:list-item>
              <text:list-item>
                <text:p text:style-name="P11"><text:span text:style-name="T6">估算所需的產品數量及類型，與可提供的時間（可以一日為基礎估算或依照工作場域需求）</text:span></text:p>
              </text:list-item>
              <text:list-item>
                <text:p text:style-name="P11"><text:span text:style-name="T6">對照完成品重量估算麵糰重量</text:span></text:p>
              </text:list-item>
              <text:list-item>
                <text:p text:style-name="P11"><text:span text:style-name="T6">確定每批產品大小、數量與時間，考量流程、設備產能及可使用的人力</text:span></text:p>
              </text:list-item>
              <text:list-item>
                <text:p text:style-name="P11"><text:span text:style-name="T6">製作或完成可包含各生產流程階段的生產時程表</text:span></text:p>
              </text:list-item>
              <text:list-item>
                <text:p text:style-name="P11"><text:span text:style-name="T6">調整麵糰</text:span><text:span text:style-name="T2">／</text:span><text:span text:style-name="T6">麵糊成熟度及產品的發酵狀態，使其可在最佳時間及狀態送至烤箱</text:span></text:p>
              </text:list-item>
              <text:list-item>
                <text:p text:style-name="P11"><text:span text:style-name="T6">建立生產時程表（如工作場域已有的生產時程格式，評量可依據完成的生產時程細節；如無現成生產時程格式，則需評量製作用以說明日常生產需求的生產時程表）</text:span></text:p>
              </text:list-item>
              <text:list-item>
                <text:p text:style-name="P11"><text:span text:style-name="T6">使用口頭溝通技能</text:span><text:span text:style-name="T2">／</text:span><text:span text:style-name="T6">語言能力達成企業訂定的工作角色需求，包含詢問、主動聆聽，向業務主管確認及尋求建議</text:span></text:p>
              </text:list-item>
              <text:list-item>
                <text:p text:style-name="P11"><text:span text:style-name="T6">在多元文化的工作場域環境下團隊合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026155268" text:style-name="WWNum18">
              <text:list-item>
                <text:p text:style-name="P12"><text:span text:style-name="T7">評量證據</text:span></text:p>
              </text:list-item>
            </text:list>
            <text:list xml:id="list1174399961" text:style-name="WWNum19">
              <text:list-item>
                <text:p text:style-name="P13"><text:span text:style-name="T6">確定銷售模式及生產需求</text:span></text:p>
              </text:list-item>
              <text:list-item>
                <text:p text:style-name="P13"><text:span text:style-name="T6">估算及計算以確定生產需求</text:span></text:p>
              </text:list-item>
              <text:list-item>
                <text:p text:style-name="P13"><text:span text:style-name="T6">安排生產時程以符合顧客需求</text:span></text:p>
              </text:list-item>
              <text:list-item>
                <text:p text:style-name="P13"><text:span text:style-name="T6">傳達生產需求</text:span></text:p>
              </text:list-item>
              <text:list-item>
                <text:p text:style-name="P13"><text:span text:style-name="T6">應用食品衛生安全程序</text:span></text:p>
              </text:list-item>
            </text:list>
            <text:list xml:id="list170430064777768" text:continue-list="list2026155268" text:style-name="WWNum18">
              <text:list-item>
                <text:p text:style-name="P12"><text:span text:style-name="T7">評量情境與資源</text:span></text:p>
              </text:list-item>
            </text:list>
            <text:list xml:id="list1896407087" text:style-name="WWNum34">
              <text:list-item>
                <text:p text:style-name="P14"><text:span text:style-name="T6">銷售成果、歷史與其他相關資訊</text:span></text:p>
              </text:list-item>
              <text:list-item>
                <text:p text:style-name="P14"><text:span text:style-name="T6">產品規畫</text:span></text:p>
              </text:list-item>
              <text:list-item>
                <text:p text:style-name="P14"><text:span text:style-name="T6">計算每批產品重量至完成品重量的方式</text:span></text:p>
              </text:list-item>
              <text:list-item>
                <text:p text:style-name="P14"><text:span text:style-name="T6">處理設備及產能資訊</text:span></text:p>
              </text:list-item>
            </text:list>
            <text:list xml:id="list170430643750936" text:continue-list="list170430064777768" text:style-name="WWNum18">
              <text:list-item>
                <text:p text:style-name="P12"><text:span text:style-name="T7">評量方法：</text:span><text:span text:style-name="T6">本單元應與必修單元及相關職務或工作角色的職能單元共同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4"><text:span text:style-name="T8">日常生產需求須包含</text:span><text:span text:style-name="T9">：烘焙的麵包產品、麵包生產數量、完成品規格、完成麵包烘焙所需時間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normal" style:font-weight-complex="normal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4:44:00</meta:creation-date>
    <dc:date>2018-10-02T04:4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2" meta:word-count="1107" meta:character-count="1161" meta:non-whitespace-character-count="116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