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8">
      <text:list-level-style-number text:level="1" text:style-name="WW_CharLFO118LVL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style:style style:name="TableColumn2" style:family="table-column">
      <style:table-column-properties style:column-width="1.7618in" style:use-optimal-column-width="false"/>
    </style:style>
    <style:style style:name="TableColumn3" style:family="table-column">
      <style:table-column-properties style:column-width="4.4993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line-height="0.2777in"/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fo:line-height="0.2777in"/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line-height="0.2777in"/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user" style:family="paragraph">
      <style:paragraph-properties fo:line-height="0.2777in"/>
      <style:text-properties style:font-size-complex="12pt"/>
    </style:style>
    <style:style style:name="P41" style:parent-style-name="Standarduser" style:family="paragraph">
      <style:paragraph-properties fo:line-height="0.2777in">
        <style:tab-stops>
          <style:tab-stop style:type="left" style:position="1.325in"/>
        </style:tab-stops>
      </style:paragraph-properties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position="super 66.6%" style:font-size-complex="12pt"/>
    </style:style>
    <style:style style:name="T45" style:parent-style-name="預設段落字型" style:family="text">
      <style:text-properties style:text-position="super 66.6%" style:font-size-complex="12pt"/>
    </style:style>
    <style:style style:name="T46" style:parent-style-name="預設段落字型" style:family="text">
      <style:text-properties style:text-position="super 66.6%"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樣式1" style:family="paragraph">
      <style:text-properties style:font-size-complex="12pt"/>
    </style:style>
    <style:style style:name="P49" style:parent-style-name="Standarduser" style:family="paragraph">
      <style:paragraph-properties fo:line-height="0.2777in">
        <style:tab-stops>
          <style:tab-stop style:type="left" style:position="1.325in"/>
        </style:tab-stops>
      </style:paragraph-properties>
      <style:text-properties style:font-size-complex="12pt"/>
    </style:style>
    <style:style style:name="P50" style:parent-style-name="Standarduser" style:family="paragraph">
      <style:paragraph-properties fo:line-height="0.2777in">
        <style:tab-stops>
          <style:tab-stop style:type="left" style:position="1.325in"/>
        </style:tab-stops>
      </style:paragraph-properties>
      <style:text-properties style:font-size-complex="12pt"/>
    </style:style>
    <style:style style:name="P51" style:parent-style-name="Standarduser" style:family="paragraph">
      <style:paragraph-properties fo:line-height="0.2777in">
        <style:tab-stops>
          <style:tab-stop style:type="left" style:position="1.325in"/>
        </style:tab-stops>
      </style:paragraph-properties>
      <style:text-properties style:font-size-complex="12pt"/>
    </style:style>
    <style:style style:name="P52" style:parent-style-name="Standarduser" style:family="paragraph">
      <style:paragraph-properties fo:line-height="0.2777in">
        <style:tab-stops>
          <style:tab-stop style:type="left" style:position="1.325in"/>
        </style:tab-stops>
      </style:paragraph-properties>
      <style:text-properties style:font-size-complex="12pt"/>
    </style:style>
    <style:style style:name="P53" style:parent-style-name="Standarduser" style:family="paragraph">
      <style:paragraph-properties fo:line-height="0.2777in"/>
      <style:text-properties style:font-size-complex="12pt"/>
    </style:style>
    <style:style style:name="P54" style:parent-style-name="樣式1" style:family="paragraph">
      <style:text-properties style:font-size-complex="12pt"/>
    </style:style>
    <style:style style:name="P55" style:parent-style-name="樣式1" style:family="paragraph">
      <style:text-properties style:font-size-complex="12pt"/>
    </style:style>
    <style:style style:name="P56" style:parent-style-name="樣式1" style:family="paragraph">
      <style:text-properties style:font-size-complex="12pt"/>
    </style:style>
    <style:style style:name="P57" style:parent-style-name="樣式1" style:family="paragraph">
      <style:text-properties style:font-size-complex="12pt"/>
    </style:style>
    <style:style style:name="P58" style:parent-style-name="Standarduser" style:family="paragraph">
      <style:paragraph-properties fo:line-height="0.2777in"/>
      <style:text-properties style:font-size-complex="12pt"/>
    </style:style>
    <style:style style:name="P59" style:parent-style-name="樣式1" style:family="paragraph">
      <style:paragraph-properties fo:margin-left="0.7222in" fo:text-indent="-0.3041in">
        <style:tab-stops>
          <style:tab-stop style:type="left" style:position="1.468in"/>
        </style:tab-stops>
      </style:paragraph-properties>
      <style:text-properties style:font-size-complex="12pt"/>
    </style:style>
    <style:style style:name="P60" style:parent-style-name="樣式1" style:family="paragraph">
      <style:paragraph-properties fo:margin-left="0.7222in" fo:text-indent="-0.3041in">
        <style:tab-stops>
          <style:tab-stop style:type="left" style:position="1.468in"/>
        </style:tab-stops>
      </style:paragraph-properties>
      <style:text-properties style:font-size-complex="12pt"/>
    </style:style>
    <style:style style:name="P61" style:parent-style-name="樣式1" style:family="paragraph">
      <style:paragraph-properties fo:margin-left="0.7222in" fo:text-indent="-0.3041in">
        <style:tab-stops>
          <style:tab-stop style:type="left" style:position="1.468in"/>
        </style:tab-stops>
      </style:paragraph-properties>
      <style:text-properties style:font-size-complex="12pt"/>
    </style:style>
    <style:style style:name="P62" style:parent-style-name="樣式1" style:family="paragraph">
      <style:paragraph-properties fo:margin-left="0.7222in" fo:text-indent="-0.3041in">
        <style:tab-stops>
          <style:tab-stop style:type="left" style:position="1.468in"/>
        </style:tab-stops>
      </style:paragraph-properties>
      <style:text-properties style:font-size-complex="12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justify" fo:line-height="0.2777in"/>
      <style:text-properties style:font-size-complex="12pt"/>
    </style:style>
    <style:style style:name="P66" style:parent-style-name="Standarduser" style:family="paragraph">
      <style:paragraph-properties fo:text-align="justify" fo:line-height="0.2777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fo:letter-spacing="-0.0069in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fo:line-height="0.2777in"/>
      <style:text-properties style:font-size-complex="12pt"/>
    </style:style>
    <style:style style:name="P73" style:parent-style-name="Standarduser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74" style:parent-style-name="Standarduser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75" style:parent-style-name="Standarduser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76" style:parent-style-name="Standarduser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77" style:parent-style-name="Standarduser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TableRow78" style:family="table-row">
      <style:table-row-properties style:min-row-height="1.11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text-align="justify" fo:line-height="0.2777in"/>
      <style:text-properties style:font-size-complex="12pt"/>
    </style:style>
    <style:style style:name="P81" style:parent-style-name="Standarduser" style:family="paragraph">
      <style:paragraph-properties fo:text-align="justify" fo:line-height="0.2777in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user" style:family="paragraph">
      <style:paragraph-properties fo:keep-with-next="always" fo:keep-together="always" style:snap-to-layout-grid="true" fo:line-height="0.2777in" fo:margin-left="0.3736in" fo:text-indent="-0.3736in">
        <style:tab-stops/>
      </style:paragraph-properties>
      <style:text-properties style:font-size-complex="12pt"/>
    </style:style>
    <style:style style:name="P84" style:parent-style-name="Standarduser" style:family="paragraph">
      <style:paragraph-properties fo:keep-with-next="always" fo:keep-together="always" style:snap-to-layout-grid="true" fo:line-height="0.2777in" fo:margin-left="0.3736in" fo:text-indent="-0.3736in">
        <style:tab-stops/>
      </style:paragraph-properties>
      <style:text-properties style:font-size-complex="12pt"/>
    </style:style>
    <style:style style:name="P85" style:parent-style-name="Standarduser" style:family="paragraph">
      <style:paragraph-properties fo:keep-with-next="always" fo:keep-together="always" style:snap-to-layout-grid="true" fo:line-height="0.2777in" fo:margin-left="0.3736in" fo:text-indent="-0.3736in">
        <style:tab-stops/>
      </style:paragraph-properties>
      <style:text-properties style:font-size-complex="12pt"/>
    </style:style>
    <style:style style:name="P86" style:parent-style-name="Standarduser" style:family="paragraph">
      <style:paragraph-properties fo:keep-with-next="always" fo:keep-together="always" style:snap-to-layout-grid="true" fo:line-height="0.2777in" fo:margin-left="0.3736in" fo:text-indent="-0.3736in">
        <style:tab-stops/>
      </style:paragraph-properties>
      <style:text-properties style:font-size-complex="12pt"/>
    </style:style>
    <style:style style:name="P87" style:parent-style-name="Standarduser" style:family="paragraph">
      <style:paragraph-properties fo:keep-with-next="always" fo:keep-together="always" style:snap-to-layout-grid="true" fo:line-height="0.2777in" fo:margin-left="0.3736in" fo:text-indent="-0.3736in">
        <style:tab-stops/>
      </style:paragraph-properties>
      <style:text-properties style:font-size-complex="12pt"/>
    </style:style>
    <style:style style:name="P88" style:parent-style-name="Standarduser" style:family="paragraph">
      <style:paragraph-properties fo:keep-with-next="always" fo:keep-together="always" style:snap-to-layout-grid="true" fo:line-height="0.2777in" fo:margin-left="0.3736in" fo:text-indent="-0.3736in">
        <style:tab-stops/>
      </style:paragraph-properties>
      <style:text-properties style:font-size-complex="12pt"/>
    </style:style>
    <style:style style:name="P89" style:parent-style-name="Standarduser" style:family="paragraph">
      <style:paragraph-properties fo:keep-with-next="always" fo:keep-together="always" style:snap-to-layout-grid="true" fo:line-height="0.2777in" fo:margin-left="0.3736in" fo:text-indent="-0.3736in">
        <style:tab-stops/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text-align="justify" fo:line-height="0.2777in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user" style:family="paragraph">
      <style:paragraph-properties fo:line-height="0.2777in"/>
    </style:style>
    <style:style style:name="T95" style:parent-style-name="預設段落字型" style:family="text">
      <style:text-properties style:font-size-complex="12pt" fo:language="en" fo:country="NZ"/>
    </style:style>
    <style:style style:name="P96" style:parent-style-name="樣式1" style:family="paragraph"/>
    <style:style style:name="T97" style:parent-style-name="預設段落字型" style:family="text">
      <style:text-properties style:font-size-complex="12pt" fo:language="en" fo:country="NZ"/>
    </style:style>
    <style:style style:name="P98" style:parent-style-name="樣式1" style:family="paragraph"/>
    <style:style style:name="T99" style:parent-style-name="預設段落字型" style:family="text">
      <style:text-properties style:font-size-complex="12pt" fo:language="en" fo:country="NZ"/>
    </style:style>
    <style:style style:name="P100" style:parent-style-name="樣式1" style:family="paragraph"/>
    <style:style style:name="T101" style:parent-style-name="預設段落字型" style:family="text">
      <style:text-properties style:font-size-complex="12pt" fo:language="en" fo:country="NZ"/>
    </style:style>
    <style:style style:name="P102" style:parent-style-name="樣式1" style:family="paragraph"/>
    <style:style style:name="T103" style:parent-style-name="預設段落字型" style:family="text">
      <style:text-properties style:font-size-complex="12pt" fo:language="en" fo:country="NZ"/>
    </style:style>
    <style:style style:name="P104" style:parent-style-name="Standarduser" style:family="paragraph">
      <style:paragraph-properties fo:line-height="0.2777in"/>
    </style:style>
    <style:style style:name="T105" style:parent-style-name="預設段落字型" style:family="text">
      <style:text-properties style:font-size-complex="12pt" fo:language="en" fo:country="NZ"/>
    </style:style>
    <style:style style:name="P106" style:parent-style-name="樣式1" style:family="paragraph">
      <style:text-properties style:font-size-complex="12pt" fo:language="en" fo:country="NZ"/>
    </style:style>
    <style:style style:name="P107" style:parent-style-name="樣式1" style:family="paragraph">
      <style:text-properties style:font-size-complex="12pt" fo:language="en" fo:country="NZ"/>
    </style:style>
    <style:style style:name="P108" style:parent-style-name="樣式1" style:family="paragraph">
      <style:text-properties style:font-size-complex="12pt" fo:language="en" fo:country="NZ"/>
    </style:style>
    <style:style style:name="P109" style:parent-style-name="樣式1" style:family="paragraph">
      <style:text-properties style:font-size-complex="12pt" fo:language="en" fo:country="NZ"/>
    </style:style>
    <style:style style:name="P110" style:parent-style-name="Standarduser" style:family="paragraph">
      <style:paragraph-properties fo:line-height="0.2777in" fo:margin-left="0.3763in" fo:text-indent="-0.3763in">
        <style:tab-stops/>
      </style:paragraph-properties>
    </style:style>
    <style:style style:name="T111" style:parent-style-name="預設段落字型" style:family="text">
      <style:text-properties style:font-size-complex="12pt" fo:language="en" fo:country="NZ"/>
    </style:style>
    <style:style style:name="P112" style:parent-style-name="樣式1" style:family="paragraph">
      <style:text-properties style:font-size-complex="12pt" fo:language="en" fo:country="NZ"/>
    </style:style>
    <style:style style:name="P113" style:parent-style-name="樣式1" style:family="paragraph">
      <style:text-properties style:font-size-complex="12pt" fo:language="en" fo:country="NZ"/>
    </style:style>
    <style:style style:name="P114" style:parent-style-name="樣式1" style:family="paragraph">
      <style:text-properties style:font-size-complex="12pt" fo:language="en" fo:country="NZ"/>
    </style:style>
    <style:style style:name="P115" style:parent-style-name="樣式1" style:family="paragraph"/>
    <style:style style:name="T116" style:parent-style-name="預設段落字型" style:family="text">
      <style:text-properties style:font-size-complex="12pt" fo:language="en" fo:country="NZ"/>
    </style:style>
    <style:style style:name="T117" style:parent-style-name="預設段落字型" style:family="text">
      <style:text-properties style:font-size-complex="12pt" fo:language="en" fo:country="NZ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fo:text-align="justify" fo:line-height="0.2777in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項目符號" style:family="paragraph">
      <style:paragraph-properties fo:widows="0" fo:orphans="0" fo:margin-top="0in" fo:margin-bottom="0in" fo:line-height="0.2777in" fo:margin-left="0.4833in" fo:text-indent="-0.5916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size-complex="12pt" fo:language="en" fo:country="AU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size-complex="12pt" fo:language="en" fo:country="AU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size-complex="12pt" fo:language="en" fo:country="AU" style:language-asian="zh" style:country-asian="TW"/>
    </style:style>
    <style:style style:name="TableColumn127" style:family="table-column">
      <style:table-column-properties style:column-width="6.2611in" style:use-optimal-column-width="false"/>
    </style:style>
    <style:style style:name="Table126" style:family="table">
      <style:table-properties style:width="6.2611in" style:rel-width="100%" fo:margin-left="0.0034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fo:font-weight="bold" style:font-weight-asian="bold" style:letter-kerning="true" style:font-size-complex="12pt" fo:hyphenate="true"/>
    </style:style>
    <style:style style:name="TableRow131" style:family="table-row">
      <style:table-row-properties style:min-row-height="0.224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letter-kerning="true" style:font-size-complex="12pt" fo:hyphenate="true"/>
    </style:style>
    <style:style style:name="P134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TFB4R2380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規劃及陳列自助式餐飲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休閒與觀光旅遊／餐飲管理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WWNum52" text:continue-numbering="true">
              <text:list-item>
                <text:p text:style-name="P40">設計及規劃自助式餐</text:p>
              </text:list-item>
            </text:list>
            <text:list text:style-name="LFO118" text:continue-numbering="true">
              <text:list-item>
                <text:p text:style-name="P41"><text:span text:style-name="T42">向</text:span><text:span text:style-name="T43">相關人員</text:span><text:span text:style-name="T44">【註</text:span><text:span text:style-name="T45">1</text:span><text:span text:style-name="T46">】</text:span><text:span text:style-name="T47">諮詢以確定完整自助式餐飲的需求及設計。</text:span></text:p>
              </text:list-item>
              <text:list-item>
                <text:p text:style-name="P48">依照季節、預算、設備、場合與顧客需求，設計自助式餐飲菜單。</text:p>
              </text:list-item>
              <text:list-item>
                <text:p text:style-name="P49">確認品質、價格與顧客需求，並規劃採買各類食物品項。</text:p>
              </text:list-item>
              <text:list-item>
                <text:p text:style-name="P50">依照食物類型、場合與主題規劃自助式餐飲的陳列方式。</text:p>
              </text:list-item>
              <text:list-item>
                <text:p text:style-name="P51">結合樣品及裝飾品的設計以提升自助式餐飲的陳列方式。</text:p>
              </text:list-item>
              <text:list-item>
                <text:p text:style-name="P52">製作食物準備清單及陳列規劃，供廚房人員運作使用。</text:p>
              </text:list-item>
            </text:list>
            <text:list text:style-name="WWNum52" text:continue-numbering="true">
              <text:list-item>
                <text:p text:style-name="P53">準備自助式餐飲</text:p>
              </text:list-item>
            </text:list>
            <text:list text:style-name="LFO119" text:continue-numbering="true">
              <text:list-item>
                <text:p text:style-name="P54">監督餐飲的準備過程。</text:p>
              </text:list-item>
              <text:list-item>
                <text:p text:style-name="P55">選擇適合陳列餐飲及裝飾品的服務設備、餐具與桌巾。</text:p>
              </text:list-item>
              <text:list-item>
                <text:p text:style-name="P56">規劃餐飲服務要點，以提供有效安全的無障礙服務。</text:p>
              </text:list-item>
              <text:list-item>
                <text:p text:style-name="P57">擺設及展示合適的自助式餐飲樣品及裝飾品。</text:p>
              </text:list-item>
            </text:list>
            <text:list text:style-name="WWNum52" text:continue-numbering="true">
              <text:list-item>
                <text:p text:style-name="P58">擺設餐飲及監督服務</text:p>
              </text:list-item>
            </text:list>
            <text:list text:style-name="LFO120" text:continue-numbering="true">
              <text:list-item>
                <text:p text:style-name="P59">呈現可吸引顧客的自助式餐飲擺設。</text:p>
              </text:list-item>
              <text:list-item>
                <text:p text:style-name="P60">運用裝飾及配餐提升餐飲視覺效果。</text:p>
              </text:list-item>
              <text:list-item>
                <text:p text:style-name="P61">監督餐飲服務過程，以確保用餐期間餐點的補充、整潔與完美的擺設。</text:p>
              </text:list-item>
              <text:list-item>
                <text:p text:style-name="P62">確保各項餐點的適當服務標準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<text:span text:style-name="T67">(K=</text:span><text:span text:style-name="T68">knowledge</text:span><text:span text:style-name="T69">知識</text:span><text:span text:style-name="T70">)</text:span></text:p>
          </table:table-cell>
          <table:table-cell table:style-name="TableCell71">
            <text:list text:style-name="WWNum53" text:continue-numbering="true">
              <text:list-item>
                <text:p text:style-name="P72">食品安全衛生相關規範</text:p>
              </text:list-item>
              <text:list-item>
                <text:p text:style-name="P73">職業安全衛生相關規範</text:p>
              </text:list-item>
              <text:list-item>
                <text:p text:style-name="P74">適合自助式餐飲的菜式及特色</text:p>
              </text:list-item>
              <text:list-item>
                <text:p text:style-name="P75">自助式餐飲的組合、展示和裝飾的陳列方法</text:p>
              </text:list-item>
              <text:list-item>
                <text:p text:style-name="P76">自助式餐飲的設計考量</text:p>
              </text:list-item>
              <text:list-item>
                <text:p text:style-name="P77">自助式餐飲成本計算概念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職能內涵</text:p>
            <text:p text:style-name="P81">(S=skills技能)</text:p>
          </table:table-cell>
          <table:table-cell table:style-name="TableCell82">
            <text:list text:style-name="WWNum54" text:continue-numbering="true">
              <text:list-item>
                <text:p text:style-name="P83">客戶需求溝通協調能力</text:p>
              </text:list-item>
              <text:list-item>
                <text:p text:style-name="P84">自助式餐飲工作流程規劃及組織能力</text:p>
              </text:list-item>
              <text:list-item>
                <text:p text:style-name="P85">自助式餐飲菜單、動線及擺盤設計及規劃能力</text:p>
              </text:list-item>
              <text:list-item>
                <text:p text:style-name="P86">食材預備及展示計畫撰寫能力</text:p>
              </text:list-item>
              <text:list-item>
                <text:p text:style-name="P87">自助式餐飲食材、成本及預備數量計算能力</text:p>
              </text:list-item>
              <text:list-item>
                <text:p text:style-name="P88">現場臨時狀況問題解決能力</text:p>
              </text:list-item>
              <text:list-item>
                <text:p text:style-name="P89">資訊科技應用能力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評量設計參考</text:p>
          </table:table-cell>
          <table:table-cell table:style-name="TableCell93">
            <text:list text:style-name="WWNum55" text:continue-numbering="true">
              <text:list-item>
                <text:p text:style-name="P94"><text:span text:style-name="T95">評量證據</text:span></text:p>
              </text:list-item>
            </text:list>
            <text:list text:style-name="LFO121" text:continue-numbering="true">
              <text:list-item>
                <text:p text:style-name="P96"><text:span text:style-name="T97">能設計、規劃及展示多種自助式餐飲。</text:span></text:p>
              </text:list-item>
              <text:list-item>
                <text:p text:style-name="P98"><text:span text:style-name="T99">能依工作要求監督食材預備及服務提供。</text:span></text:p>
              </text:list-item>
              <text:list-item>
                <text:p text:style-name="P100"><text:span text:style-name="T101">能整合適合自助式餐飲的食材及菜式、菜式、樣品以及裝飾品的展示技巧等知識。</text:span></text:p>
              </text:list-item>
              <text:list-item>
                <text:p text:style-name="P102"><text:span text:style-name="T103">能在時間限制內制定自助式餐飲設計和計畫。</text:span></text:p>
              </text:list-item>
            </text:list>
            <text:list text:style-name="WWNum55" text:continue-numbering="true">
              <text:list-item>
                <text:p text:style-name="P104"><text:span text:style-name="T105">評量情境與資源</text:span></text:p>
              </text:list-item>
            </text:list>
            <text:list text:style-name="LFO123" text:continue-numbering="true">
              <text:list-item>
                <text:p text:style-name="P106">現場工作場域或模擬工作環境。</text:p>
              </text:list-item>
              <text:list-item>
                <text:p text:style-name="P107">自助服務的相關特定設備，如餐具與鍋具。</text:p>
              </text:list-item>
              <text:list-item>
                <text:p text:style-name="P108">相關軟硬體設備。</text:p>
              </text:list-item>
              <text:list-item>
                <text:p text:style-name="P109">食材預備清單相關先備條件。</text:p>
              </text:list-item>
            </text:list>
            <text:list text:style-name="WWNum55" text:continue-numbering="true">
              <text:list-item>
                <text:p text:style-name="P110"><text:span text:style-name="T111">評量方法</text:span></text:p>
              </text:list-item>
            </text:list>
            <text:list text:style-name="LFO122" text:continue-numbering="true">
              <text:list-item>
                <text:p text:style-name="P112">評量由受評者個人計畫和展示的自助式餐飲內容及陳列展示提案。</text:p>
              </text:list-item>
              <text:list-item>
                <text:p text:style-name="P113">評量者提供模擬情境，請受評者展現其能力，在指定期限內為活動、宴會或會議設計、計畫和展示自助式餐飲。</text:p>
              </text:list-item>
              <text:list-item>
                <text:p text:style-name="P114">書面或口頭提問以評量受評者關於烹飪專業用語、適宜做為自助式餐飲和展示技巧的食材及菜式等相關知識。</text:p>
              </text:list-item>
              <text:list-item>
                <text:p text:style-name="P115"><text:span text:style-name="T116">5.<text:s/></text:span><text:span text:style-name="T117">審查受評者工作表現作為證據，並參考同業第三方對受評者提出的評量報告。</text:span></text:p>
              </text:list-item>
            </text:list>
          </table:table-cell>
        </table:table-row>
        <text:soft-page-break/>
        <table:table-row table:style-name="TableRow118">
          <table:table-cell table:style-name="TableCell119">
            <text:p text:style-name="P120">說明與補充事項</text:p>
          </table:table-cell>
          <table:table-cell table:style-name="TableCell121">
            <text:p text:style-name="P122"><text:span text:style-name="T123">【註</text:span><text:span text:style-name="T124">1</text:span><text:span text:style-name="T125">】相關人員：如顧客、產品陳列藝術家及裝飾品批發商、活動或會議協調者、活動設計師、花藝設計師、餐飲經理、室內設計師及佈置人員、其他廚師及主廚、服務人員等。</text:span></text:p>
          </table:table-cell>
        </table:table-row>
      </table:table>
      <text:p text:style-name="Standard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更新紀錄</text:p>
          </table:table-cell>
        </table:table-row>
        <table:table-row table:style-name="TableRow131">
          <table:table-cell table:style-name="TableCell132">
            <text:p text:style-name="P133">2022年修訂職能內容。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mbria" style:font-name-asian="新細明體" style:font-name-complex="Cambria" fo:font-size="9pt" style:font-size-asian="9pt" style:font-size-complex="9pt" fo:hyphenate="false"/>
    </style:style>
    <style:style style:name="樣式1" style:display-name="樣式1" style:family="paragraph" style:parent-style-name="Standarduser">
      <style:paragraph-properties fo:line-height="0.2777in" fo:margin-left="0.7284in" fo:text-indent="-0.3347in">
        <style:tab-stops>
          <style:tab-stop style:type="left" style:position="1.4618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fo:font-weight="normal" style:font-weight-asian="normal" fo:font-style="normal" style:font-style-asian="normal" style:use-window-font-color="tru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5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5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a" style:display-name="WWNum15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6a" style:display-name="WWNum16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7a" style:display-name="WWNum17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3a" style:display-name="WWNum23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4a" style:display-name="WWNum24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a" style:display-name="WWNum27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9a" style:display-name="WWNum29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0a" style:display-name="WWNum30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1a" style:display-name="WWNum31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2a" style:display-name="WWNum32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7a" style:display-name="WWNum37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8a" style:display-name="WWNum3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9a" style:display-name="WWNum39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0a" style:display-name="WWNum40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1a" style:display-name="WWNum41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a" style:display-name="WWNum4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a" style:display-name="WWNum43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4a" style:display-name="WWNum44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5a" style:display-name="WWNum45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6a" style:display-name="WWNum46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7a" style:display-name="WWNum4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a" style:display-name="WWNum4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9a" style:display-name="WWNum49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0a" style:display-name="WWNum50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1" style:display-name="WWNum5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7" style:display-name="WWNum57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8" style:display-name="WWNum58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9" style:display-name="WWNum59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0" style:display-name="WWNum60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1" style:display-name="WWNum6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8LVL1" style:family="text">
      <style:text-properties fo:font-weight="normal" style:font-weight-asian="normal" fo:font-style="normal" style:font-style-asian="normal" fo:font-size="12pt" style:font-size-asian="12pt" style:text-underline-type="none" style:text-emphasize="none"/>
    </style:style>
    <style:style style:name="WW_CharLFO119LVL1" style:family="text">
      <style:text-properties fo:font-weight="normal" style:font-weight-asian="normal" fo:font-style="normal" style:font-style-asian="normal" fo:font-size="12pt" style:font-size-asian="12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8">
      <text:list-level-style-number text:level="1" text:style-name="WW_CharLFO118LVL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rice</meta:initial-creator>
    <dc:creator>吳麗珠</dc:creator>
    <meta:creation-date>2022-10-12T07:12:00Z</meta:creation-date>
    <dc:date>2022-12-15T08:39:00Z</dc:date>
    <meta:print-date>2015-08-03T07:53:00Z</meta:print-date>
    <meta:template xlink:href="Normal.dotm" xlink:type="simple"/>
    <meta:editing-cycles>8</meta:editing-cycles>
    <meta:editing-duration>PT8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6" meta:character-count="1111" meta:row-count="7" meta:non-whitespace-character-count="947"/>
  </office:meta>
</office:document-meta>
</file>