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7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28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4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29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6" style:family="paragraph" style:parent-style-name="List_20_Paragraph" style:list-style-name="WWNum15a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7" style:family="paragraph" style:parent-style-name="List_20_Paragraph" style:list-style-name="WWNum30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8" style:family="paragraph" style:parent-style-name="List_20_Paragraph" style:list-style-name="WWNum16a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9" style:family="paragraph" style:parent-style-name="List_20_Paragraph" style:list-style-name="WWNum31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10" style:family="paragraph" style:parent-style-name="List_20_Paragraph" style:list-style-name="WWNum17a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11" style:family="paragraph" style:parent-style-name="List_20_Paragraph" style:list-style-name="WWNum32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12" style:family="paragraph" style:parent-style-name="List_20_Paragraph" style:list-style-name="WWNum18a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13" style:family="paragraph" style:parent-style-name="List_20_Paragraph" style:list-style-name="WWNum33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14" style:family="paragraph" style:parent-style-name="List_20_Paragraph" style:list-style-name="WWNum19a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15" style:family="paragraph" style:parent-style-name="List_20_Paragraph" style:list-style-name="WWNum34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34">
      <style:paragraph-properties fo:margin-left="0.965cm" fo:margin-right="0cm" fo:line-height="0.706cm" fo:orphans="0" fo:widows="0" fo:text-indent="-0.965cm" style:auto-text-indent="false"/>
      <style:text-properties style:font-size-complex="12pt"/>
    </style:style>
    <style:style style:name="P17" style:family="paragraph" style:parent-style-name="List_20_Paragraph" style:list-style-name="WWNum21a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21a">
      <style:paragraph-properties fo:margin-left="0.965cm" fo:margin-right="0cm" fo:line-height="0.706cm" fo:orphans="0" fo:widows="0" fo:text-indent="-0.965cm" style:auto-text-indent="false"/>
      <style:text-properties style:font-size-complex="12pt"/>
    </style:style>
    <style:style style:name="P19" style:family="paragraph" style:parent-style-name="List_20_Paragraph" style:list-style-name="WWNum35">
      <style:paragraph-properties fo:line-height="0.706cm" fo:orphans="0" fo:widows="0"/>
      <style:text-properties style:font-size-complex="12pt"/>
    </style:style>
    <style:style style:name="P20" style:family="paragraph" style:parent-style-name="List_20_Paragraph" style:list-style-name="WWNum20a">
      <style:paragraph-properties fo:line-height="0.706cm" fo:orphans="0" fo:widows="0"/>
      <style:text-properties style:font-size-complex="12pt"/>
    </style:style>
    <style:style style:name="P21" style:family="paragraph" style:parent-style-name="List_20_Paragraph" style:list-style-name="WWNum36">
      <style:paragraph-properties fo:line-height="0.706cm" fo:orphans="0" fo:widows="0"/>
      <style:text-properties style:font-size-complex="12pt"/>
    </style:style>
    <style:style style:name="P22" style:family="paragraph" style:parent-style-name="List_20_Paragraph" style:list-style-name="WWNum37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23" style:family="paragraph" style:parent-style-name="List_20_Paragraph" style:list-style-name="WWNum23a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24" style:family="paragraph" style:parent-style-name="List_20_Paragraph" style:list-style-name="WWNum22a">
      <style:paragraph-properties fo:line-height="0.706cm" fo:orphans="0" fo:widows="0"/>
      <style:text-properties style:font-size-complex="12pt"/>
    </style:style>
    <style:style style:name="P25" style:family="paragraph" style:parent-style-name="List_20_Paragraph" style:list-style-name="WWNum25a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26" style:family="paragraph" style:parent-style-name="List_20_Paragraph" style:list-style-name="WWNum38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27" style:family="paragraph" style:parent-style-name="Standard">
      <style:paragraph-properties fo:margin-left="1.473cm" fo:margin-right="0cm" fo:line-height="0.706cm" fo:orphans="0" fo:widows="0" fo:text-indent="-1.473cm" style:auto-text-indent="false"/>
      <style:text-properties style:font-name="微軟正黑體" style:font-name-asian="微軟正黑體1" style:font-size-complex="12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line-height="0.706cm" fo:text-align="justify" style:justify-single-word="false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2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職能單元代碼</text:p>
          </table:table-cell>
          <table:table-cell table:style-name="表格1.B1" office:value-type="string">
            <text:p text:style-name="P31">TFB4R2301v2</text:p>
          </table:table-cell>
        </table:table-row>
        <table:table-row table:style-name="表格1.1">
          <table:table-cell table:style-name="表格1.A1" office:value-type="string">
            <text:p text:style-name="P31">職能單元名稱</text:p>
          </table:table-cell>
          <table:table-cell table:style-name="表格1.B2" office:value-type="string">
            <text:p text:style-name="P32">規劃及準備食物</text:p>
          </table:table-cell>
        </table:table-row>
        <table:table-row table:style-name="表格1.1">
          <table:table-cell table:style-name="表格1.A1" office:value-type="string">
            <text:p text:style-name="P31">領域類別</text:p>
          </table:table-cell>
          <table:table-cell table:style-name="表格1.B3" office:value-type="string">
            <text:p text:style-name="P32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31">職能單元級別</text:p>
          </table:table-cell>
          <table:table-cell table:style-name="表格1.B4" office:value-type="string">
            <text:p text:style-name="P32">4</text:p>
          </table:table-cell>
        </table:table-row>
        <table:table-row table:style-name="表格1.1">
          <table:table-cell table:style-name="表格1.A1" office:value-type="string">
            <text:p text:style-name="P31">工作任務與行為指標</text:p>
          </table:table-cell>
          <table:table-cell table:style-name="表格1.B5" office:value-type="string">
            <text:list xml:id="list2070600825" text:style-name="WWNum27">
              <text:list-item text:start-value="1">
                <text:p text:style-name="P2">選擇、準備與使用設備</text:p>
              </text:list-item>
            </text:list>
            <text:list xml:id="list2150236824" text:style-name="WWNum28">
              <text:list-item text:start-value="1">
                <text:p text:style-name="P3">選擇適當類型及尺寸的<text:span text:style-name="T2">器具和設備</text:span><text:span text:style-name="T3">【註1】</text:span>，確保符合乾淨、衛生的使用設備。</text:p>
              </text:list-item>
            </text:list>
            <text:list xml:id="list104658626081624" text:continue-list="list2070600825" text:style-name="WWNum13a">
              <text:list-item>
                <text:p text:style-name="P4">依照菜單品項組合食材</text:p>
              </text:list-item>
            </text:list>
            <text:list xml:id="list1680636339" text:style-name="WWNum29">
              <text:list-item text:start-value="1">
                <text:p text:style-name="P5">依照食譜標準、食譜筆記或組織需求確認及取得食材。</text:p>
              </text:list-item>
              <text:list-item text:style-override="WWNum15a">
                <text:p text:style-name="P6">依照所需的正確數量、類型與品質組合食材。</text:p>
              </text:list-item>
            </text:list>
            <text:list xml:id="list104658752291795" text:continue-list="list104658626081624" text:style-name="WWNum13a">
              <text:list-item>
                <text:p text:style-name="P4">準備<text:span text:style-name="T2">食材品項</text:span><text:span text:style-name="T3">【註2】</text:span></text:p>
              </text:list-item>
            </text:list>
            <text:list xml:id="list746107428" text:style-name="WWNum30">
              <text:list-item text:start-value="1">
                <text:p text:style-name="P7">依照正確的重量、分量與數量準備菜單食材品項。</text:p>
              </text:list-item>
              <text:list-item text:style-override="WWNum16a">
                <text:p text:style-name="P8">依照菜單清洗、削去蔬果的外皮。</text:p>
              </text:list-item>
              <text:list-item text:style-override="WWNum16a">
                <text:p text:style-name="P8">依照菜單品項準備乳製品，並確保妥善處理。</text:p>
              </text:list-item>
              <text:list-item text:style-override="WWNum16a">
                <text:p text:style-name="P8">依照菜單品項測量及適當過篩乾粉類食材。</text:p>
              </text:list-item>
              <text:list-item text:style-override="WWNum16a">
                <text:p text:style-name="P8">依照食品安全程序及特定類型食物，正確處理食物品項。</text:p>
              </text:list-item>
              <text:list-item text:style-override="WWNum16a">
                <text:p text:style-name="P8">依照所需形式及時程準備食物品項。</text:p>
              </text:list-item>
            </text:list>
            <text:list xml:id="list104658139125885" text:continue-list="list104658752291795" text:style-name="WWNum13a">
              <text:list-item>
                <text:p text:style-name="P4">分配食材</text:p>
              </text:list-item>
            </text:list>
            <text:list xml:id="list1329583860" text:style-name="WWNum31">
              <text:list-item text:start-value="1">
                <text:p text:style-name="P9">選擇及使用合適刀器具及設備分配食物。</text:p>
              </text:list-item>
              <text:list-item text:style-override="WWNum17a">
                <text:p text:style-name="P10">依照大小、重量與菜單品項精確分配食材。</text:p>
              </text:list-item>
              <text:list-item text:style-override="WWNum17a">
                <text:p text:style-name="P10">依照食品安全程序及特定類型食物，貯藏已備妥及已分配的食物。</text:p>
              </text:list-item>
            </text:list>
            <text:list xml:id="list104657815788830" text:continue-list="list104658139125885" text:style-name="WWNum13a">
              <text:list-item>
                <text:p text:style-name="P4">提升利潤</text:p>
              </text:list-item>
            </text:list>
            <text:list xml:id="list1553365997" text:style-name="WWNum32">
              <text:list-item text:start-value="1">
                <text:p text:style-name="P11">使用指定數量、重量與份量的食材減少浪費及提升餐點利潤。</text:p>
              </text:list-item>
              <text:list-item text:style-override="WWNum18a">
                <text:p text:style-name="P12">依照消費者預期的數量準備正確分量的食物品項，以減少浪費及提升餐點利潤。</text:p>
              </text:list-item>
            </text:list>
            <text:list xml:id="list104657180650977" text:continue-list="list104657815788830" text:style-name="WWNum13a">
              <text:list-item>
                <text:p text:style-name="P4">降低食物準備成本及環境的負面影響</text:p>
              </text:list-item>
            </text:list>
            <text:list xml:id="list163359108" text:style-name="WWNum33">
              <text:list-item text:start-value="1">
                <text:p text:style-name="P13">有效使用能源及水資源清洗、規劃與準備食物，以降低成本及對環境的負面影響。</text:p>
              </text:list-item>
              <text:list-item text:style-override="WWNum19a">
                <text:p text:style-name="P14">保留<text:span text:style-name="T2">可再使用的食材</text:span><text:span text:style-name="T3">【註3】</text:span>以利後續作業。</text:p>
              </text:list-item>
              <text:list-item text:style-override="WWNum19a">
                <text:p text:style-name="P14">準備食物期間使用<text:span text:style-name="T2">可回收利用的產品</text:span><text:span text:style-name="T3">【註4】</text:span>並將之丟<text:soft-page-break/>棄至指定的回收桶。</text:p>
              </text:list-item>
              <text:list-item text:style-override="WWNum19a">
                <text:p text:style-name="P14">安全處理<text:span text:style-name="T2">廚餘及有害物質</text:span><text:span text:style-name="T3">【註5】</text:span>以減少對環境的負面影響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1">職能內涵</text:p>
            <text:p text:style-name="P31">(K=<text:span text:style-name="T4">knowledge</text:span>知識)</text:p>
          </table:table-cell>
          <table:table-cell table:style-name="表格1.B6" office:value-type="string">
            <text:list xml:id="list1485638164" text:style-name="WWNum34">
              <text:list-item text:start-value="1">
                <text:p text:style-name="P15">食品安全衛生相關規範</text:p>
              </text:list-item>
              <text:list-item>
                <text:p text:style-name="P15">職業安全衛生相關規範</text:p>
              </text:list-item>
              <text:list-item>
                <text:p text:style-name="P15">產業通用的烹煮詞彙與食材商品名稱</text:p>
              </text:list-item>
              <text:list-item>
                <text:p text:style-name="P16">主要種類食物品項的關鍵特性及使用方式</text:p>
              </text:list-item>
              <text:list-item text:style-override="WWNum21a">
                <text:p text:style-name="P17">所供應產品與餐飲菜單及食譜需求</text:p>
              </text:list-item>
              <text:list-item text:style-override="WWNum21a">
                <text:p text:style-name="P18">不同類型食物的正確處理及貯藏需求</text:p>
              </text:list-item>
              <text:list-item text:style-override="WWNum21a">
                <text:p text:style-name="P18">不同類型清潔產品的應用方式</text:p>
              </text:list-item>
              <text:list-item text:style-override="WWNum21a">
                <text:p text:style-name="P18">廚房中具危險性物質的主要特性及安全常規</text:p>
              </text:list-item>
              <text:list-item text:style-override="WWNum21a">
                <text:p text:style-name="P18">清潔設備及準備食物對環境的影響</text:p>
              </text:list-item>
              <text:list-item text:style-override="WWNum21a">
                <text:p text:style-name="P18">廚餘及具危險性物質的正確處理方法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1">職能內涵</text:p>
            <text:p text:style-name="P31">(S=skills技能)</text:p>
          </table:table-cell>
          <table:table-cell table:style-name="表格1.B7" office:value-type="string">
            <text:list xml:id="list2713366032" text:style-name="WWNum35">
              <text:list-item text:start-value="1">
                <text:p text:style-name="P19">食材準備清單閱讀及解讀能力</text:p>
              </text:list-item>
              <text:list-item>
                <text:p text:style-name="P19">食材規劃與選擇能力</text:p>
              </text:list-item>
              <text:list-item>
                <text:p text:style-name="P19">食材秤重、量測及分量計算能力</text:p>
              </text:list-item>
              <text:list-item>
                <text:p text:style-name="P19">食材準備及處理能力</text:p>
              </text:list-item>
              <text:list-item>
                <text:p text:style-name="P19">工作流程規劃與組織能力</text:p>
              </text:list-item>
              <text:list-item text:style-override="WWNum20a">
                <text:p text:style-name="P20">使用器具及設備的能力</text:p>
              </text:list-item>
              <text:list-item text:style-override="WWNum20a">
                <text:p text:style-name="P20">依照菜單品項所需的食物製作能力</text:p>
              </text:list-item>
              <text:list-item text:style-override="WWNum20a">
                <text:p text:style-name="P20">降低食材浪費能力</text:p>
              </text:list-item>
              <text:list-item text:style-override="WWNum20a">
                <text:p text:style-name="P20">品質控管能力</text:p>
              </text:list-item>
              <text:list-item text:style-override="WWNum20a">
                <text:p text:style-name="P20">問題解決能力</text:p>
              </text:list-item>
              <text:list-item text:style-override="WWNum20a">
                <text:p text:style-name="P20">廚房設備的清潔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評量設計參考</text:p>
          </table:table-cell>
          <table:table-cell table:style-name="表格1.B8" office:value-type="string">
            <text:list xml:id="list3308726813" text:style-name="WWNum36">
              <text:list-item text:start-value="1">
                <text:p text:style-name="P21"><text:span text:style-name="T5">評量證據</text:span></text:p>
              </text:list-item>
            </text:list>
            <text:list xml:id="list3785860467" text:style-name="WWNum37">
              <text:list-item text:start-value="1">
                <text:p text:style-name="P22"><text:span text:style-name="T5">能有效規劃準備各種食物資源。</text:span></text:p>
              </text:list-item>
              <text:list-item>
                <text:p text:style-name="P22">能減少食材浪費並提升餐點利潤<text:span text:style-name="T5">。</text:span></text:p>
              </text:list-item>
              <text:list-item text:style-override="WWNum23a">
                <text:p text:style-name="P23"><text:span text:style-name="T5">能</text:span>遵循<text:span text:style-name="T5">食品安全衛生及職業安全衛生相關規範。</text:span></text:p>
              </text:list-item>
              <text:list-item text:style-override="WWNum23a">
                <text:p text:style-name="P23"><text:span text:style-name="T5">能正確地處理及貯藏各類型食物。</text:span><text:bookmark text:name="_GoBack"/></text:p>
              </text:list-item>
              <text:list-item text:style-override="WWNum23a">
                <text:p text:style-name="P23"><text:span text:style-name="T5">能了解廚餘及特定危險物質的正確處理方法。</text:span></text:p>
              </text:list-item>
            </text:list>
            <text:list xml:id="list104657436596751" text:continue-list="list3308726813" text:style-name="WWNum22a">
              <text:list-item>
                <text:p text:style-name="P24"><text:span text:style-name="T5">評量情境與資源</text:span></text:p>
              </text:list-item>
            </text:list>
            <text:list xml:id="list1662347365" text:style-name="WWNum38">
              <text:list-item text:start-value="1">
                <text:p text:style-name="P26">商用廚房具備固定設備、大型和小型用具設備。</text:p>
              </text:list-item>
              <text:list-item>
                <text:p text:style-name="P26">廚房員工與用餐人數的業界實際比率。</text:p>
              </text:list-item>
              <text:list-item>
                <text:p text:style-name="P26">食材準備清單、標準食譜及各種食材。</text:p>
              </text:list-item>
              <text:list-item>
                <text:p text:style-name="P26"><text:soft-page-break/>評量情境須儘量符合實務工作現場環境。</text:p>
              </text:list-item>
              <text:list-item>
                <text:p text:style-name="P26">符合職業安全衛生相關規範及作業程序。</text:p>
              </text:list-item>
            </text:list>
            <text:list xml:id="list104658666571028" text:continue-list="list104657436596751" text:style-name="WWNum22a">
              <text:list-item>
                <text:p text:style-name="P24"><text:span text:style-name="T5">評量方法</text:span></text:p>
              </text:list-item>
            </text:list>
            <text:list xml:id="list3367363045" text:style-name="WWNum25a">
              <text:list-item>
                <text:p text:style-name="P25"><text:span text:style-name="T5">直接觀察受評者準備食物作業流程。</text:span></text:p>
              </text:list-item>
              <text:list-item>
                <text:p text:style-name="P25"><text:span text:style-name="T5">檢查受評者準備的食物品項。</text:span></text:p>
              </text:list-item>
              <text:list-item>
                <text:p text:style-name="P25"><text:span text:style-name="T5">以書面或口頭的詢問方式評量受評者有關各類型食物的準備技能、處理及貯藏需求、有害物質、有效使用資源的知識。</text:span></text:p>
              </text:list-item>
              <text:list-item>
                <text:p text:style-name="P25"><text:span text:style-name="T5">檢核受評者第三方工作場域的在職表現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說明與補充事項</text:p>
          </table:table-cell>
          <table:table-cell table:style-name="表格1.B9" office:value-type="string">
            <text:p text:style-name="P27">【註1】器具及設備：如使用刀、切割器及用具、奶油抹刀、蔬菜削皮器或刀、切片機、磨刀設備、刨絲器、商用食物調理機、果汁機及配件、磅秤、度量器具、攪拌器、溫度計；絞肉機、盆式細切機、切片機、碳烤爐或明火烤箱、油炸煎鍋；大型固定設備、電蒸爐及冰箱；糕點切割工具、堅果及水果用刀具、攪拌器、刮刀、木湯匙、擠花袋及配件、模具、模型、切割器、蛋糕模等。</text:p>
            <text:p text:style-name="P27">【註2】食物品項：係指乳製品、牛奶、優格、起司及替代品、豆漿製品；乾的食材，麵粉、糖、義大利麵、米、標準的水果及蔬菜；一般品項，醬汁、調味料、配料、配菜、裝飾、麵糊；使用新鮮的、冷凍的、醃製的或預先準備的肉類、海鮮類與家禽類；肉類產品，標準肉片、香腸、火腿等。</text:p>
            <text:p text:style-name="P27">【註3】可再使用的食材：如水果皮及殘餘果肉、蔬菜外皮及殘餘部分；未使用的部分，如水果、蔬菜、配菜、添加物、麵糊、麵團、糕點、內餡、醬汁及沾醬、蛋、綜合香料、醬料等。</text:p>
            <text:p text:style-name="P27">【註4】可回收利用的產品：如玻璃瓶或罐、塑膠、紙及紙板、錫或鋁製容器、蔬果殘渣等。</text:p>
            <text:p text:style-name="P27">【註5】廚餘及有害物質：如任何使用過或過期食材，食用油、動物脂肪；乳製品，牛奶、優格、起司、豆製品；乾的食材，麵粉、糖、義大利麵、米、水果及蔬菜；一般品項，醬汁、調味料、配料、配菜、裝飾、麵糊、肉類、海鮮類與家禽類；肉類產品，標準肉片、香腸、火腿；任何清潔劑或化學品等。</text:p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ext:soft-page-break/>
        <table:table-row table:style-name="表格2.2">
          <table:table-cell table:style-name="表格2.A2" office:value-type="string">
            <text:p text:style-name="P29">2022年修訂職能內容。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="新細明體1" fo:font-family="新細明體" style:font-family-generic="roman" style:font-pitch="variable" style:font-name-asian="微軟正黑體1" style:font-family-asian="微軟正黑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Allison Hsieh</dc:creator>
    <meta:editing-cycles>4</meta:editing-cycles>
    <meta:print-date>2015-08-03T00:53:00</meta:print-date>
    <meta:creation-date>2022-10-12T07:14:00</meta:creation-date>
    <dc:date>2022-11-29T03:16:00</dc:date>
    <meta:editing-duration>PT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4" meta:paragraph-count="86" meta:word-count="1821" meta:character-count="1888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