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WW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WW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WW" style:list-style-name="LFO100" style:family="paragraph">
      <style:paragraph-properties style:snap-to-layout-grid="false" style:vertical-align="auto"/>
    </style:style>
    <style:style style:name="T41" style:parent-style-name="預設段落字型" style:family="text">
      <style:text-properties style:font-name="微軟正黑體" style:font-name-asian="微軟正黑體" style:font-name-complex="Arial" fo:font-size="12pt" style:font-size-asian="12pt"/>
    </style:style>
    <style:style style:name="P42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43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44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45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46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47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48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49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50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51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52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53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P54" style:parent-style-name="StandardWW" style:list-style-name="LFO100" style:family="paragraph">
      <style:paragraph-properties style:snap-to-layout-grid="false" style:vertical-align="auto"/>
      <style:text-properties style:font-name="微軟正黑體" style:font-name-asian="微軟正黑體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WW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P59" style:parent-style-name="TextbodyWW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WW" style:list-style-name="WWNum51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51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TextbodyWW" style:list-style-name="WWNum51" style:family="paragraph"/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P71" style:parent-style-name="TextbodyWW" style:list-style-name="WWNum51" style:family="paragraph"/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P73" style:parent-style-name="TextbodyWW" style:list-style-name="WWNum51" style:family="paragraph"/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WW" style:list-style-name="WWNum51" style:family="paragraph"/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TextbodyWW" style:list-style-name="WWNum51" style:family="paragraph"/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P79" style:parent-style-name="TextbodyWW" style:list-style-name="WWNum51" style:family="paragraph"/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P81" style:parent-style-name="TextbodyWW" style:list-style-name="WWNum51" style:family="paragraph"/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WW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P87" style:parent-style-name="TextbodyWW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WW" style:list-style-name="WWNum51" style:family="paragraph"/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WW" style:list-style-name="WWNum51" style:family="paragraph"/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P96" style:parent-style-name="TextbodyWW" style:list-style-name="WWNum51" style:family="paragraph"/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P98" style:parent-style-name="TextbodyWW" style:list-style-name="WWNum51" style:family="paragraph"/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P100" style:parent-style-name="TextbodyWW" style:list-style-name="WWNum51" style:family="paragraph"/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2" style:family="table-row">
      <style:table-row-properties style:min-row-height="0.8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WW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WW" style:list-style-name="WWNum50" style:family="paragraph"/>
    <style:style style:name="T108" style:parent-style-name="預設段落字型" style:family="text">
      <style:text-properties style:font-name="微軟正黑體" style:font-name-asian="微軟正黑體" fo:font-size="12pt" style:font-size-asian="12pt"/>
    </style:style>
    <style:style style:name="P109" style:parent-style-name="TextbodyWW" style:list-style-name="WWNum50" style:family="paragraph"/>
    <style:style style:name="T110" style:parent-style-name="預設段落字型" style:family="text">
      <style:text-properties style:font-name="微軟正黑體" style:font-name-asian="微軟正黑體" fo:font-size="12pt" style:font-size-asian="12pt"/>
    </style:style>
    <style:style style:name="P111" style:parent-style-name="TextbodyWW" style:list-style-name="WWNum50" style:family="paragraph"/>
    <style:style style:name="T112" style:parent-style-name="預設段落字型" style:family="text">
      <style:text-properties style:font-name="微軟正黑體" style:font-name-asian="微軟正黑體" fo:font-size="12pt" style:font-size-asian="12pt"/>
    </style:style>
    <style:style style:name="P113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TFB4R2742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西式餐點規劃與製作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TextbodyWW"><text:span text:style-name="T27">休閒與觀光旅遊</text:span><text:span text:style-name="T28">/</text:span><text:span text:style-name="T29">餐飲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WW"><text:span text:style-name="T35">4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100" text:continue-numbering="true">
              <text:list-item>
                <text:p text:style-name="P40"><text:span text:style-name="T41">研發新產品</text:span></text:p>
                <text:list text:continue-numbering="true">
                  <text:list-item>
                    <text:p text:style-name="P42">蒐集西式料理發展趨勢及消費者需求等資訊，並分析內外部環境、消費者偏好與組織產品定位。</text:p>
                  </text:list-item>
                  <text:list-item>
                    <text:p text:style-name="P43">依餐飲產業趨勢與消費者偏好，規劃菜單發展計畫，研發新產品。</text:p>
                  </text:list-item>
                  <text:list-item>
                    <text:p text:style-name="P44">遵守安全衛生相關規範，並依食譜選用所需各種食材進行烹飪。</text:p>
                  </text:list-item>
                  <text:list-item>
                    <text:p text:style-name="P45">新產品試吃，並依試吃回饋調整口味。</text:p>
                  </text:list-item>
                  <text:list-item>
                    <text:p text:style-name="P46">確認新產品並完成相關紀錄。</text:p>
                  </text:list-item>
                </text:list>
              </text:list-item>
              <text:list-item>
                <text:p text:style-name="P47">協助研發新產品</text:p>
                <text:list text:continue-numbering="true">
                  <text:list-item>
                    <text:p text:style-name="P48">蒐集西式料理發展趨勢及消費者需求等資訊，並分析內外部環境、消費者偏好與組織產品定位。</text:p>
                  </text:list-item>
                  <text:list-item>
                    <text:p text:style-name="P49">餐飲產業趨勢與消費者偏好，規劃新產品研發計畫。</text:p>
                  </text:list-item>
                  <text:list-item>
                    <text:p text:style-name="P50">遵守安全衛生相關規範，並依食譜選用所需各種食材進行烹飪。</text:p>
                  </text:list-item>
                  <text:list-item>
                    <text:p text:style-name="P51">進行新產品試吃，並依試吃回饋調整口味。</text:p>
                  </text:list-item>
                </text:list>
              </text:list-item>
              <text:list-item>
                <text:p text:style-name="P52">設計菜單</text:p>
                <text:list text:continue-numbering="true">
                  <text:list-item>
                    <text:p text:style-name="P53">依發展趨勢、消費者偏好、組織服務型態及料理方法等，訂定菜單內容與預估餐點成本。</text:p>
                  </text:list-item>
                  <text:list-item>
                    <text:p text:style-name="P54">依消費者回饋與銷售資料，進行新產品成本效益評估，並調整菜單內容或預估餐點成本。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K=</text:span><text:span text:style-name="T61">knowledge</text:span><text:span text:style-name="T62">知識</text:span><text:span text:style-name="T63">)</text:span></text:p>
          </table:table-cell>
          <table:table-cell table:style-name="TableCell64">
            <text:list text:style-name="WWNum51">
              <text:list-item>
                <text:p text:style-name="P65"><text:span text:style-name="T66">職業安全衛生相關規範</text:span></text:p>
              </text:list-item>
              <text:list-item>
                <text:p text:style-name="P67"><text:span text:style-name="T68">食品安全衛生相關法規</text:span></text:p>
              </text:list-item>
              <text:list-item>
                <text:p text:style-name="P69"><text:span text:style-name="T70">餐飲文化</text:span></text:p>
              </text:list-item>
              <text:list-item>
                <text:p text:style-name="P71"><text:span text:style-name="T72">營養知識</text:span></text:p>
              </text:list-item>
              <text:list-item>
                <text:p text:style-name="P73"><text:span text:style-name="T74">食材認識</text:span></text:p>
              </text:list-item>
              <text:list-item>
                <text:p text:style-name="P75"><text:span text:style-name="T76">調味品認識</text:span></text:p>
              </text:list-item>
              <text:list-item>
                <text:p text:style-name="P77"><text:span text:style-name="T78">產業專業用語</text:span></text:p>
              </text:list-item>
              <text:list-item>
                <text:p text:style-name="P79"><text:span text:style-name="T80">烹調技術法</text:span></text:p>
              </text:list-item>
              <text:list-item>
                <text:p text:style-name="P81"><text:span text:style-name="T82">食材成本</text:span>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職能內涵</text:span></text:p>
            <text:p text:style-name="P87"><text:span text:style-name="T88">(S=skills</text:span><text:span text:style-name="T89">技能</text:span><text:span text:style-name="T90">)</text:span></text:p>
          </table:table-cell>
          <table:table-cell table:style-name="TableCell91">
            <text:list text:style-name="WWNum51" text:continue-numbering="true">
              <text:list-item>
                <text:p text:style-name="P92"><text:span text:style-name="T93">資料蒐集與分析能力</text:span></text:p>
              </text:list-item>
              <text:list-item>
                <text:p text:style-name="P94"><text:span text:style-name="T95">產品開發能力</text:span></text:p>
              </text:list-item>
              <text:list-item>
                <text:p text:style-name="P96"><text:span text:style-name="T97">烹飪能力</text:span></text:p>
              </text:list-item>
              <text:list-item>
                <text:p text:style-name="P98"><text:span text:style-name="T99">菜單規劃能力</text:span></text:p>
              </text:list-item>
              <text:list-item>
                <text:p text:style-name="P100"><text:span text:style-name="T101">訂價能力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說明與補充事項</text:span></text:p>
          </table:table-cell>
          <table:table-cell table:style-name="TableCell106">
            <text:list text:style-name="WWNum50">
              <text:list-item>
                <text:p text:style-name="P107"><text:span text:style-name="T108">安全衛生相關規範：如食品安全衛生管理法、職業安全衛生法等。</text:span></text:p>
              </text:list-item>
              <text:list-item>
                <text:p text:style-name="P109"><text:span text:style-name="T110">各種食材：如穀類、根莖澱粉類、禽畜肉類、魚貝類、蛋類、豆類、奶類、蔬菜類、水果類及加工類食品等。</text:span></text:p>
              </text:list-item>
              <text:list-item>
                <text:p text:style-name="P111"><text:span text:style-name="T112">餐飲文化：包含餐飲歷史、背景、美學等。</text:span>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4" style:num-suffix="." style:num-format="1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7" style:num-suffix="." style:num-format="1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text:list-style style:name="WWNum51" style:display-name="WWNum51">
      <text:list-level-style-bullet text:level="1" text:style-name="WW_CharLFO9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0LVL1" style:family="text">
      <style:text-properties style:font-name="微軟正黑體" style:font-name-asian="微軟正黑體" fo:font-size="12pt" style:font-size-asian="12pt" style:font-size-complex="12pt"/>
    </style:style>
    <style:style style:name="WW_CharLFO10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TextbodyWW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4:00Z</meta:creation-date>
    <dc:date>2024-12-12T03:38:00Z</dc:date>
    <meta:print-date>2020-09-30T10:19:00Z</meta:print-date>
    <meta:template xlink:href="Normal.dotm" xlink:type="simple"/>
    <meta:editing-cycles>11</meta:editing-cycles>
    <meta:editing-duration>PT150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100" meta:character-count="671" meta:row-count="4" meta:non-whitespace-character-count="572"/>
  </office:meta>
</office:document-meta>
</file>