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0.06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7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0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3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4" style:family="paragraph" style:parent-style-name="List_20_Paragraph" style:list-style-name="WWNum21a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5" style:family="paragraph" style:parent-style-name="List_20_Paragraph" style:list-style-name="WWNum41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6" style:family="paragraph" style:parent-style-name="List_20_Paragraph" style:list-style-name="WWNum17a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7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8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9" style:family="paragraph" style:parent-style-name="List_20_Paragraph" style:list-style-name="WWNum3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0" style:family="paragraph" style:parent-style-name="List_20_Paragraph" style:list-style-name="WWNum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1" style:family="paragraph" style:parent-style-name="List_20_Paragraph" style:list-style-name="WWNum3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2" style:family="paragraph" style:parent-style-name="List_20_Paragraph" style:list-style-name="WWNum11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3" style:family="paragraph" style:parent-style-name="List_20_Paragraph" style:list-style-name="WWNum3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4" style:family="paragraph" style:parent-style-name="List_20_Paragraph" style:list-style-name="WWNum1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5" style:family="paragraph" style:parent-style-name="List_20_Paragraph" style:list-style-name="WWNum3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6" style:family="paragraph" style:parent-style-name="List_20_Paragraph" style:list-style-name="WWNum1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7" style:family="paragraph" style:parent-style-name="List_20_Paragraph" style:list-style-name="WWNum3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8" style:family="paragraph" style:parent-style-name="List_20_Paragraph" style:list-style-name="WWNum1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9" style:family="paragraph" style:parent-style-name="List_20_Paragraph" style:list-style-name="WWNum6a">
      <style:paragraph-properties fo:margin-left="1.501cm" fo:margin-right="0cm" fo:line-height="0.706cm" fo:orphans="0" fo:widows="0" fo:text-indent="-0.651cm" style:auto-text-indent="false"/>
      <style:text-properties style:font-name="微軟正黑體1" style:font-name-asian="微軟正黑體2" style:font-size-complex="12pt"/>
    </style:style>
    <style:style style:name="P20" style:family="paragraph" style:parent-style-name="List_20_Paragraph" style:list-style-name="WWNum50">
      <style:paragraph-properties fo:margin-left="1.501cm" fo:margin-right="0cm" fo:line-height="0.706cm" fo:orphans="0" fo:widows="0" fo:text-indent="-0.651cm" style:auto-text-indent="false"/>
      <style:text-properties style:font-name="微軟正黑體1" style:font-name-asian="微軟正黑體2" style:font-size-complex="12pt"/>
    </style:style>
    <style:style style:name="P21" style:family="paragraph" style:parent-style-name="List_20_Paragraph" style:list-style-name="WWNum7a">
      <style:paragraph-properties fo:margin-left="1.501cm" fo:margin-right="0cm" fo:line-height="0.706cm" fo:orphans="0" fo:widows="0" fo:text-indent="-0.651cm" style:auto-text-indent="false"/>
      <style:text-properties style:font-name="微軟正黑體1" style:font-name-asian="微軟正黑體2" style:font-size-complex="12pt"/>
    </style:style>
    <style:style style:name="P22" style:family="paragraph" style:parent-style-name="List_20_Paragraph" style:list-style-name="WWNum52">
      <style:paragraph-properties fo:margin-left="1.501cm" fo:margin-right="0cm" fo:line-height="0.706cm" fo:orphans="0" fo:widows="0" fo:text-indent="-0.651cm" style:auto-text-indent="false"/>
      <style:text-properties style:font-name="微軟正黑體1" style:font-name-asian="微軟正黑體2" style:font-size-complex="12pt"/>
    </style:style>
    <style:style style:name="P23" style:family="paragraph" style:parent-style-name="List_20_Paragraph" style:list-style-name="WWNum9a">
      <style:paragraph-properties fo:margin-left="1.501cm" fo:margin-right="0cm" fo:line-height="0.706cm" fo:orphans="0" fo:widows="0" fo:text-indent="-0.651cm" style:auto-text-indent="false"/>
      <style:text-properties style:font-name="微軟正黑體1" style:font-name-asian="微軟正黑體2" style:font-size-complex="12pt"/>
    </style:style>
    <style:style style:name="P24" style:family="paragraph" style:parent-style-name="Standard">
      <style:paragraph-properties fo:line-height="0.706cm" fo:text-align="justify" style:justify-single-word="false" fo:orphans="0" fo:widows="0"/>
      <style:text-properties style:font-name="微軟正黑體1" style:font-name-asian="微軟正黑體2" style:font-name-complex="Times New Roman1" style:font-size-complex="12pt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1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29" style:family="paragraph" style:parent-style-name="Standard_20__28_user_29_" style:list-style-name="WWNum59">
      <style:paragraph-properties fo:margin-left="1.6cm" fo:margin-right="0cm" fo:line-height="0.706cm" fo:orphans="0" fo:widows="0" fo:text-indent="-1.6cm" style:auto-text-indent="false"/>
      <style:text-properties style:font-name="微軟正黑體1" style:font-name-asian="微軟正黑體2" style:font-size-complex="12pt"/>
    </style:style>
    <style:style style:name="P30" style:family="paragraph" style:parent-style-name="Standard_20__28_user_29_">
      <style:paragraph-properties fo:line-height="0.706cm"/>
      <style:text-properties style:font-name="微軟正黑體1" style:font-name-asian="微軟正黑體2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style:font-name-asian="微軟正黑體2" style:font-name-complex="Times New Roman1" style:font-size-complex="12pt"/>
    </style:style>
    <style:style style:name="P32" style:family="paragraph" style:parent-style-name="Standard_20__28_user_29_" style:list-style-name="WWNum59">
      <style:paragraph-properties fo:margin-left="1.6cm" fo:margin-right="0cm" fo:line-height="0.706cm" fo:orphans="0" fo:widows="0" fo:text-indent="-1.6cm" style:auto-text-indent="false"/>
      <style:text-properties style:font-name="微軟正黑體1" style:font-name-asian="微軟正黑體2" style:font-name-complex="Times New Roman1" style:font-size-complex="12pt"/>
    </style:style>
    <style:style style:name="P33" style:family="paragraph" style:parent-style-name="Standard_20__28_user_29_" style:list-style-name="WWNum59">
      <style:paragraph-properties fo:margin-left="1.6cm" fo:margin-right="0cm" fo:line-height="0.706cm" fo:orphans="0" fo:widows="0" fo:text-indent="-1.6cm" style:auto-text-indent="false"/>
      <style:text-properties style:font-name="微軟正黑體1" style:font-name-asian="微軟正黑體2" style:language-asian="zh" style:country-asian="CN" style:font-name-complex="Times New Roman1" style:font-size-complex="12pt"/>
    </style:style>
    <style:style style:name="T1" style:family="text">
      <style:text-properties style:font-name="微軟正黑體1" style:font-name-asian="微軟正黑體2" style:font-name-complex="Times New Roman1" style:font-size-complex="12pt"/>
    </style:style>
    <style:style style:name="T2" style:family="text">
      <style:text-properties style:font-name="微軟正黑體1" style:font-name-asian="微軟正黑體2" style:font-size-complex="12pt"/>
    </style:style>
    <style:style style:name="T3" style:family="text">
      <style:text-properties style:font-name="微軟正黑體1" style:font-name-asian="微軟正黑體2" style:language-asian="zh" style:country-asian="CN" style:font-name-complex="Times New Roman1" style:font-size-complex="12pt"/>
    </style:style>
    <style:style style:name="T4" style:family="text">
      <style:text-properties style:font-name="微軟正黑體1" fo:font-weight="bold" style:font-name-asian="微軟正黑體2" style:font-weight-asian="bold" style:font-name-complex="Times New Roman1" style:font-size-complex="12pt"/>
    </style:style>
    <style:style style:name="T5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fo:letter-spacing="-0.018cm" style:font-name-complex="Times New Roman1"/>
    </style:style>
    <style:style style:name="T8" style:family="text">
      <style:text-properties style:text-position="super 58%" style:font-name="微軟正黑體1" style:font-name-asian="微軟正黑體2" style:font-size-complex="12pt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6">職能單元代碼</text:span></text:p>
          </table:table-cell>
          <table:table-cell table:style-name="表格1.B1" office:value-type="string">
            <text:p text:style-name="P28"><text:span text:style-name="T6">TFB4R0541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名稱</text:span></text:p>
          </table:table-cell>
          <table:table-cell table:style-name="表格1.B2" office:value-type="string">
            <text:p text:style-name="P28"><text:span text:style-name="T6">製作高湯、醬汁與湯品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領域類別</text:span></text:p>
          </table:table-cell>
          <table:table-cell table:style-name="表格1.B3" office:value-type="string">
            <text:p text:style-name="P28"><text:span text:style-name="T6">休閒與觀光旅遊/餐飲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級別</text:span></text:p>
          </table:table-cell>
          <table:table-cell table:style-name="表格1.B4" office:value-type="string">
            <text:p text:style-name="P28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工作任務與行為指標</text:span></text:p>
          </table:table-cell>
          <table:table-cell table:style-name="表格1.B5" office:value-type="string">
            <text:list xml:id="list557835917" text:style-name="WWNum30">
              <text:list-item text:start-value="1">
                <text:p text:style-name="P2"><text:span text:style-name="T6">選擇食材</text:span></text:p>
              </text:list-item>
            </text:list>
            <text:list xml:id="list2141883831" text:style-name="WWNum31">
              <text:list-item text:start-value="1">
                <text:p text:style-name="P9"><text:span text:style-name="T6">從食物準備清單與標準食譜中，確認</text:span><text:span text:style-name="T10">食物製作要求</text:span><text:span text:style-name="T9">【註1】</text:span><text:span text:style-name="T6">。</text:span></text:p>
              </text:list-item>
              <text:list-item text:style-override="WWNum2a">
                <text:p text:style-name="P10"><text:span text:style-name="T6">依需求計算食材數量。</text:span></text:p>
              </text:list-item>
              <text:list-item text:style-override="WWNum2a">
                <text:p text:style-name="P10"><text:span text:style-name="T6">依據食譜、品質、新鮮程度與存貨移轉規定，在店面辨識並選擇</text:span><text:span text:style-name="T10">高湯、醬汁</text:span><text:span text:style-name="T9">【註2】</text:span><text:span text:style-name="T6">與湯品的食材。</text:span></text:p>
              </text:list-item>
            </text:list>
            <text:list xml:id="list165717683323577" text:continue-list="list557835917" text:style-name="WWNum3a">
              <text:list-item>
                <text:p text:style-name="P3"><text:span text:style-name="T6">選擇、準備與使用設備</text:span></text:p>
              </text:list-item>
            </text:list>
            <text:list xml:id="list3819268027" text:style-name="WWNum32">
              <text:list-item>
                <text:p text:style-name="P11"><text:span text:style-name="T6">選擇正確種類與尺寸的設備。</text:span></text:p>
              </text:list-item>
              <text:list-item text:style-override="WWNum11a">
                <text:p text:style-name="P12"><text:span text:style-name="T6">安全組裝並在使用前確認設備清潔程度。</text:span></text:p>
              </text:list-item>
              <text:list-item text:style-override="WWNum11a">
                <text:p text:style-name="P12"><text:span text:style-name="T6">依製造廠商說明，安全並衛生地使用設備。</text:span></text:p>
              </text:list-item>
            </text:list>
            <text:list xml:id="list165719566512255" text:continue-list="list165717683323577" text:style-name="WWNum3a">
              <text:list-item>
                <text:p text:style-name="P3"><text:span text:style-name="T6">分配並準備食材</text:span></text:p>
              </text:list-item>
            </text:list>
            <text:list xml:id="list2620656293" text:style-name="WWNum33">
              <text:list-item text:start-value="1">
                <text:p text:style-name="P13"><text:span text:style-name="T6">依據食物準備程序，分配與組合食材。</text:span></text:p>
              </text:list-item>
              <text:list-item text:style-override="WWNum12a">
                <text:p text:style-name="P14"><text:span text:style-name="T6">根據食譜，秤重並測量食材。</text:span></text:p>
              </text:list-item>
              <text:list-item text:style-override="WWNum12a">
                <text:p text:style-name="P14"><text:span text:style-name="T6">減少浪費，妥善保存多餘食材，以利其他餐點備製。</text:span></text:p>
              </text:list-item>
            </text:list>
            <text:list xml:id="list165718637249813" text:continue-list="list165719566512255" text:style-name="WWNum3a">
              <text:list-item>
                <text:p text:style-name="P3"><text:span text:style-name="T6">料理高湯、醬汁與湯品</text:span></text:p>
              </text:list-item>
            </text:list>
            <text:list xml:id="list523156069" text:style-name="WWNum34">
              <text:list-item text:start-value="1">
                <text:p text:style-name="P15"><text:span text:style-name="T6">選擇並使用高湯、醬汁、與湯品烹調方式。</text:span></text:p>
              </text:list-item>
              <text:list-item text:style-override="WWNum13a">
                <text:p text:style-name="P16"><text:span text:style-name="T6">依標準食譜使用調味及去除雜質。</text:span></text:p>
              </text:list-item>
              <text:list-item text:style-override="WWNum13a">
                <text:p text:style-name="P16"><text:span text:style-name="T6">適當運用</text:span><text:span text:style-name="T10">稠化劑</text:span><text:span text:style-name="T9">【註3】</text:span><text:span text:style-name="T6">。</text:span></text:p>
              </text:list-item>
              <text:list-item text:style-override="WWNum13a">
                <text:p text:style-name="P16"><text:span text:style-name="T6">依標準食譜，在職責範圍內</text:span><text:span text:style-name="T10">調整食物品質</text:span><text:span text:style-name="T9">【註4】</text:span><text:span text:style-name="T6">。</text:span></text:p>
              </text:list-item>
            </text:list>
            <text:list xml:id="list165719046065761" text:continue-list="list165718637249813" text:style-name="WWNum3a">
              <text:list-item>
                <text:p text:style-name="P3"><text:span text:style-name="T6">湯品、醬汁與高湯擺盤(呈現)及儲存</text:span></text:p>
              </text:list-item>
            </text:list>
            <text:list xml:id="list3051339256" text:style-name="WWNum35">
              <text:list-item text:start-value="1">
                <text:p text:style-name="P17"><text:span text:style-name="T6">用適當餐盤使湯品與醬汁更具吸引力。</text:span></text:p>
              </text:list-item>
              <text:list-item text:style-override="WWNum14a">
                <text:p text:style-name="P18"><text:span text:style-name="T6">依標準食譜，加上裝飾。</text:span></text:p>
              </text:list-item>
              <text:list-item text:style-override="WWNum14a">
                <text:p text:style-name="P18"><text:span text:style-name="T6">視覺評估餐點並</text:span><text:span text:style-name="T10">調整呈現方式</text:span><text:span text:style-name="T9">【註5】</text:span><text:span text:style-name="T6">。</text:span></text:p>
              </text:list-item>
              <text:list-item text:style-override="WWNum14a">
                <text:p text:style-name="P18"><text:span text:style-name="T6">以</text:span><text:span text:style-name="T10">適當環境狀況</text:span><text:span text:style-name="T9">【註6】</text:span><text:span text:style-name="T6">存放餐點。</text:span></text:p>
              </text:list-item>
              <text:list-item text:style-override="WWNum14a">
                <text:p text:style-name="P18"><text:span text:style-name="T6">適當調整高湯、醬汁與湯品以達所需的濃稠度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B6" office:value-type="string">
            <text:p text:style-name="P24">高湯、醬汁與湯品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28"><text:span text:style-name="T7">(K=knowledge知識)</text:span></text:p>
          </table:table-cell>
          <table:table-cell table:style-name="表格1.B7" office:value-type="string">
            <text:list xml:id="list81098122" text:style-name="WWNum21a">
              <text:list-item>
                <text:p text:style-name="P4"><text:span text:style-name="T10">不同高湯、醬汁與湯品的特色與相關知識</text:span><text:span text:style-name="T9">【註7】</text:span></text:p>
              </text:list-item>
              <text:list-item>
                <text:p text:style-name="P4"><text:span text:style-name="T6">高湯、醬汁、與湯品的烹調前置作業規定</text:span></text:p>
              </text:list-item>
              <text:list-item>
                <text:p text:style-name="P4"><text:span text:style-name="T6">高湯、醬汁與湯品的準備方式</text:span></text:p>
              </text:list-item>
              <text:list-item>
                <text:p text:style-name="P4"><text:span text:style-name="T6">製作高湯、醬汁與湯品的設備特色功能與安全操作方式</text:span></text:p>
              </text:list-item>
              <text:list-item>
                <text:p text:style-name="P4"><text:soft-page-break/><text:span text:style-name="T6">食品安全儲存環境及條件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28"><text:span text:style-name="T6">(S=skills技能)</text:span></text:p>
          </table:table-cell>
          <table:table-cell table:style-name="表格1.B8" office:value-type="string">
            <text:list xml:id="list2466121345" text:style-name="WWNum41">
              <text:list-item text:start-value="1">
                <text:p text:style-name="P5"><text:span text:style-name="T6">降低浪費的主動性與企業能力</text:span></text:p>
              </text:list-item>
              <text:list-item text:style-override="WWNum17a">
                <text:p text:style-name="P6"><text:span text:style-name="T6">正確解讀食譜和設備使用方式的讀寫能力</text:span></text:p>
              </text:list-item>
              <text:list-item text:style-override="WWNum17a">
                <text:p text:style-name="P6"><text:span text:style-name="T6">正確測量與烹煮時間的計算能力</text:span></text:p>
              </text:list-item>
              <text:list-item text:style-override="WWNum17a">
                <text:p text:style-name="P6"><text:span text:style-name="T6">有效率地安排食物準備與產製階段的規劃與組織能力</text:span></text:p>
              </text:list-item>
              <text:list-item text:style-override="WWNum17a">
                <text:p text:style-name="P6"><text:span text:style-name="T6">使用食物料理與烹煮設備的技術能力</text:span></text:p>
              </text:list-item>
              <text:list-item text:style-override="WWNum17a">
                <text:p text:style-name="P6"><text:span text:style-name="T6">問題解決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評量證據與方法</text:span></text:p>
          </table:table-cell>
          <table:table-cell table:style-name="表格1.B9" office:value-type="string">
            <text:list xml:id="list3653528872" text:style-name="WWNum45">
              <text:list-item text:start-value="1">
                <text:p text:style-name="P7"><text:span text:style-name="T6">評量證據</text:span></text:p>
              </text:list-item>
            </text:list>
            <text:list xml:id="list1015761043" text:style-name="WWNum6a">
              <text:list-item>
                <text:p text:style-name="P19">能從不同食譜、文化背景，製作各種高湯、醬汁與湯品。</text:p>
              </text:list-item>
              <text:list-item>
                <text:p text:style-name="P19"><text:span text:style-name="T6">能在商業時間限制下，同時為多位顧客料理食物。</text:span></text:p>
              </text:list-item>
              <text:list-item>
                <text:p text:style-name="P19"><text:span text:style-name="T6">能統整以下知識：高湯、醬汁與湯品各種類的的品質指標；食物烹調設備的特色、功能、安全使用方式；處理與儲存各類食材的食品安全作法。</text:span></text:p>
              </text:list-item>
            </text:list>
            <text:list xml:id="list165719140445346" text:continue-list="list3653528872" text:style-name="WWNum5a">
              <text:list-item>
                <text:p text:style-name="P8"><text:span text:style-name="T6">評量情境資源</text:span></text:p>
              </text:list-item>
            </text:list>
            <text:list xml:id="list2547573506" text:style-name="WWNum50">
              <text:list-item text:start-value="1">
                <text:p text:style-name="P20"><text:span text:style-name="T6">操作食物製備的區域，備有裝置、大或小的設備，可以是：實際產業及模擬產業環境。</text:span></text:p>
              </text:list-item>
              <text:list-item text:style-override="WWNum7a">
                <text:p text:style-name="P21"><text:span text:style-name="T6">產業實際工作人員與顧客的比例。</text:span></text:p>
              </text:list-item>
              <text:list-item text:style-override="WWNum7a">
                <text:p text:style-name="P21"><text:span text:style-name="T6">食物製備清單和標準食譜。</text:span></text:p>
              </text:list-item>
              <text:list-item text:style-override="WWNum7a">
                <text:p text:style-name="P21"><text:span text:style-name="T6">各種商業用食材。</text:span></text:p>
              </text:list-item>
            </text:list>
            <text:list xml:id="list165718149109547" text:continue-list="list165719140445346" text:style-name="WWNum5a">
              <text:list-item>
                <text:p text:style-name="P8"><text:span text:style-name="T6">評量方法</text:span></text:p>
              </text:list-item>
            </text:list>
            <text:list xml:id="list2644363867" text:style-name="WWNum52">
              <text:list-item text:start-value="1">
                <text:p text:style-name="P22"><text:span text:style-name="T6">直接觀察受評者準備或製作高湯、醬汁與湯品。</text:span></text:p>
              </text:list-item>
              <text:list-item text:style-override="WWNum9a">
                <text:p text:style-name="P23"><text:span text:style-name="T6">評估受評者料理的高湯、醬汁與湯品的味道與賣相。</text:span></text:p>
              </text:list-item>
              <text:list-item text:style-override="WWNum9a">
                <text:p text:style-name="P23"><text:span text:style-name="T6">使用能評估料理各種高湯、醬汁與湯品的料理專案。</text:span></text:p>
              </text:list-item>
              <text:list-item text:style-override="WWNum9a">
                <text:p text:style-name="P23"><text:span text:style-name="T6">使用視覺與味覺辨識練習，使受評者能辨識食材與產品特色。</text:span></text:p>
              </text:list-item>
              <text:list-item text:style-override="WWNum9a">
                <text:p text:style-name="P23"><text:span text:style-name="T6">書面或口頭提問，以評估對於烹飪術語、高湯、醬汁與湯品的品質指標、設備、烹調方式與適當環境儲存條件相關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說明與補充事項</text:span></text:p>
          </table:table-cell>
          <table:table-cell table:style-name="表格1.B10" office:value-type="string">
            <text:list xml:id="list2654827557" text:style-name="WWNum59">
              <text:list-item>
                <text:p text:style-name="P29"><text:span text:style-name="T6">食物製作要求：如期限、份量控制、要製作的份量、特殊的顧客要求、特殊飲食需求等。</text:span></text:p>
              </text:list-item>
              <text:list-item>
                <text:p text:style-name="P32">高湯、醬汁：如Stock牛、雞、魚、豬等肉骨高湯、半釉汁、基底白醬汁、運用冷或熱的基礎醬汁製作適當條配等。</text:p>
              </text:list-item>
              <text:list-item>
                <text:p text:style-name="P33">稠化劑：如油糊：白、金黄、褐色；蛋黄、鲜奶油等。</text:p>
              </text:list-item>
              <text:list-item>
                <text:p text:style-name="P32"><text:soft-page-break/>調整食物品質：如味道（苦、鹹、酸、甜、鮮味）、溫度和質地（清爽、濃滑、香脆、酥脆、多纖維、濕潤、慕斯口感、濃郁、滑順、順口、絲緞般柔滑）等。</text:p>
              </text:list-item>
              <text:list-item>
                <text:p text:style-name="P32">調整呈現方式：如改變盤飾及裝飾，以加強賣相包含：平衡、顏色、對比等。</text:p>
              </text:list-item>
              <text:list-item>
                <text:p text:style-name="P32">適當環境狀況：如濕度、溫度、容器等項目合宜。</text:p>
              </text:list-item>
              <text:list-item>
                <text:p text:style-name="P29"><text:span text:style-name="T6">不同高湯、醬汁與湯品的特色相關知識：如外觀與呈現、搭配的餐點及需要之處、新鮮及其他品質指標、歷史或文化淵源、營養價值、口感等。</text:span></text:p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text:bookmark text:name="_Hlk136958965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" style:display-name="List Bullet" style:family="paragraph" style:parent-style-name="Standard_20__28_user_29_" style:default-outline-level=""/>
    <style:style style:name="List_20_Bullet_20_2" style:display-name="List Bullet 2" style:family="paragraph" style:parent-style-name="Standard_20__28_user_29_" style:default-outline-level=""/>
    <style:style style:name="List_20_Bullet_20_3" style:display-name="List Bullet 3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4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FFICE</meta:initial-creator>
    <dc:creator>謝秉蓉</dc:creator>
    <meta:editing-cycles>11</meta:editing-cycles>
    <meta:print-date>2015-08-03T07:53:00</meta:print-date>
    <meta:creation-date>2023-08-08T09:07:00</meta:creation-date>
    <dc:date>2023-12-07T02:48:00</dc:date>
    <meta:editing-duration>PT20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6" meta:word-count="1424" meta:character-count="1490" meta:non-whitespace-character-count="1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