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9">
      <style:paragraph-properties fo:line-height="0.706cm" fo:text-align="justify" style:justify-single-word="false"/>
    </style:style>
    <style:style style:name="P4" style:family="paragraph" style:parent-style-name="List_20_Paragraph" style:list-style-name="WWNum10">
      <style:paragraph-properties fo:line-height="0.706cm" fo:text-align="justify" style:justify-single-word="false"/>
    </style:style>
    <style:style style:name="P5" style:family="paragraph" style:parent-style-name="List_20_Paragraph" style:list-style-name="WWNum11">
      <style:paragraph-properties fo:line-height="0.706cm" fo:text-align="justify" style:justify-single-word="false"/>
    </style:style>
    <style:style style:name="P6" style:family="paragraph" style:parent-style-name="List_20_Paragraph" style:list-style-name="WWNum12">
      <style:paragraph-properties fo:line-height="0.706cm" fo:text-align="justify" style:justify-single-word="false"/>
    </style:style>
    <style:style style:name="P7" style:family="paragraph" style:parent-style-name="List_20_Paragraph" style:list-style-name="WWNum15">
      <style:paragraph-properties fo:line-height="0.706cm" fo:text-align="justify" style:justify-single-word="false"/>
    </style:style>
    <style:style style:name="P8" style:family="paragraph" style:parent-style-name="List_20_Paragraph" style:list-style-name="WWNum20">
      <style:paragraph-properties fo:line-height="0.706cm" fo:text-align="justify" style:justify-single-word="false"/>
    </style:style>
    <style:style style:name="P9" style:family="paragraph" style:parent-style-name="List_20_Paragraph" style:list-style-name="WWNum22">
      <style:paragraph-properties fo:line-height="0.706cm" fo:text-align="justify" style:justify-single-word="false"/>
    </style:style>
    <style:style style:name="P10" style:family="paragraph" style:parent-style-name="List_20_Paragraph" style:list-style-name="WWNum21">
      <style:paragraph-properties fo:line-height="0.706cm" fo:text-align="justify" style:justify-single-word="false"/>
    </style:style>
    <style:style style:name="P11" style:family="paragraph" style:parent-style-name="List_20_Paragraph" style:list-style-name="WWNum19">
      <style:paragraph-properties fo:line-height="0.706cm" fo:text-align="justify" style:justify-single-word="false"/>
    </style:style>
    <style:style style:name="P12" style:family="paragraph" style:parent-style-name="List_20_Paragraph" style:list-style-name="WWNum16">
      <style:paragraph-properties fo:line-height="0.706cm" fo:text-align="justify" style:justify-single-word="false"/>
    </style:style>
    <style:style style:name="P13" style:family="paragraph" style:parent-style-name="List_20_Paragraph" style:list-style-name="WWNum17">
      <style:paragraph-properties fo:line-height="0.706cm" fo:text-align="justify" style:justify-single-word="false"/>
    </style:style>
    <style:style style:name="P14" style:family="paragraph" style:parent-style-name="List_20_Paragraph" style:list-style-name="WWNum18">
      <style:paragraph-properties fo:line-height="0.706cm" fo:text-align="justify" style:justify-single-word="false"/>
    </style:style>
    <style:style style:name="P15" style:family="paragraph" style:parent-style-name="List_20_Paragraph" style:list-style-name="WWNum4">
      <style:paragraph-properties fo:line-height="0.706cm" fo:text-align="justify" style:justify-single-word="false"/>
    </style:style>
    <style:style style:name="P16" style:family="paragraph" style:parent-style-name="List_20_Paragraph" style:list-style-name="WWNum23">
      <style:paragraph-properties fo:line-height="0.706cm" fo:text-align="justify" style:justify-single-word="false"/>
    </style:style>
    <style:style style:name="P17" style:family="paragraph" style:parent-style-name="List_20_Paragraph" style:list-style-name="WWNum24">
      <style:paragraph-properties fo:line-height="0.706cm" fo:text-align="justify" style:justify-single-word="false"/>
    </style:style>
    <style:style style:name="P18" style:family="paragraph" style:parent-style-name="List_20_Paragraph" style:list-style-name="WWNum5">
      <style:paragraph-properties fo:line-height="0.706cm" fo:text-align="justify" style:justify-single-word="false"/>
    </style:style>
    <style:style style:name="P19" style:family="paragraph" style:parent-style-name="List_20_Paragraph" style:list-style-name="WWNum6">
      <style:paragraph-properties fo:line-height="0.706cm" fo:text-align="justify" style:justify-single-word="false"/>
    </style:style>
    <style:style style:name="P20" style:family="paragraph" style:parent-style-name="List_20_Paragraph" style:list-style-name="WWNum7">
      <style:paragraph-properties fo:line-height="0.706cm" fo:text-align="justify" style:justify-single-word="false"/>
    </style:style>
    <style:style style:name="P21" style:family="paragraph" style:parent-style-name="List_20_Paragraph" style:list-style-name="WWNum3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 style:list-style-name="WWNum3">
      <style:paragraph-properties fo:line-height="0.706cm" fo:text-align="justify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3"><text:span text:style-name="T2">TFB3R0540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3"><text:span text:style-name="T2">製作開胃菜與沙拉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3"><text:span text:style-name="T2">休閒與觀光旅遊/餐飲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3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2191463590" text:style-name="WWNum2">
              <text:list-item>
                <text:p text:style-name="P1"><text:span text:style-name="T2">選擇食材</text:span></text:p>
              </text:list-item>
            </text:list>
            <text:list xml:id="list1066798337" text:style-name="WWNum1">
              <text:list-item>
                <text:p text:style-name="P2"><text:span text:style-name="T2">從食物準備單與標準食譜中確認食物製作要求</text:span><text:bookmark text:name="_GoBack"/><text:span text:style-name="T2">【註1】</text:span></text:p>
              </text:list-item>
              <text:list-item>
                <text:p text:style-name="P2"><text:span text:style-name="T2">依需求計算食材數量</text:span></text:p>
              </text:list-item>
              <text:list-item>
                <text:p text:style-name="P2"><text:span text:style-name="T2">依據食譜、品質、新鮮程度與存貨先進先出原則，在倉儲中辨識並選擇開胃菜與沙拉【註2】食材【註3】</text:span></text:p>
              </text:list-item>
            </text:list>
            <text:list xml:id="list162750995250121" text:continue-list="list2191463590" text:style-name="WWNum2">
              <text:list-item>
                <text:p text:style-name="P1"><text:span text:style-name="T2">選擇、準備與使用設備</text:span></text:p>
              </text:list-item>
            </text:list>
            <text:list xml:id="list2082888122" text:style-name="WWNum9">
              <text:list-item>
                <text:p text:style-name="P3"><text:span text:style-name="T2">選擇正確種類與尺寸的設備【註4】</text:span></text:p>
              </text:list-item>
              <text:list-item>
                <text:p text:style-name="P3"><text:span text:style-name="T2">安全組裝並在使用前確認設備清潔程度</text:span></text:p>
              </text:list-item>
              <text:list-item>
                <text:p text:style-name="P3"><text:span text:style-name="T2">依製造廠商說明，安全並衛生地使用設備</text:span></text:p>
              </text:list-item>
            </text:list>
            <text:list xml:id="list162750139248341" text:continue-list="list162750995250121" text:style-name="WWNum2">
              <text:list-item>
                <text:p text:style-name="P1"><text:span text:style-name="T2">分配並準備食材</text:span></text:p>
              </text:list-item>
            </text:list>
            <text:list xml:id="list757733401" text:style-name="WWNum10">
              <text:list-item>
                <text:p text:style-name="P4"><text:span text:style-name="T2">依據食物準備程序，分配與組合食材</text:span></text:p>
              </text:list-item>
              <text:list-item>
                <text:p text:style-name="P4"><text:span text:style-name="T2">根據食譜，秤重並測量食材，調配份量</text:span></text:p>
              </text:list-item>
              <text:list-item>
                <text:p text:style-name="P4"><text:span text:style-name="T2">依品質標準使用基本烹飪刀具，清洗並切好沙拉食材</text:span></text:p>
              </text:list-item>
              <text:list-item>
                <text:p text:style-name="P4"><text:span text:style-name="T2">減少浪費，妥善保存多餘食材以利其他餐點備製</text:span></text:p>
              </text:list-item>
            </text:list>
            <text:list xml:id="list162751541947556" text:continue-list="list162750139248341" text:style-name="WWNum2">
              <text:list-item>
                <text:p text:style-name="P1"><text:span text:style-name="T2">製作開胃菜與沙拉</text:span></text:p>
              </text:list-item>
            </text:list>
            <text:list xml:id="list909635349" text:style-name="WWNum11">
              <text:list-item>
                <text:p text:style-name="P5"><text:span text:style-name="T2">選擇並使用正確的沙拉和開味菜的烹調方式【註5】</text:span></text:p>
              </text:list-item>
              <text:list-item>
                <text:p text:style-name="P5"><text:span text:style-name="T2">依據食譜，準備醬汁與淋醬</text:span></text:p>
              </text:list-item>
              <text:list-item>
                <text:p text:style-name="P5"><text:span text:style-name="T2">依標準食譜，在職責範圍內調整食物品質【註6】</text:span></text:p>
              </text:list-item>
            </text:list>
            <text:list xml:id="list162749640426661" text:continue-list="list162751541947556" text:style-name="WWNum2">
              <text:list-item>
                <text:p text:style-name="P1"><text:span text:style-name="T2">開胃菜與沙拉擺盤(呈現)及儲存</text:span></text:p>
              </text:list-item>
            </text:list>
            <text:list xml:id="list2114609710" text:style-name="WWNum12">
              <text:list-item>
                <text:p text:style-name="P6"><text:span text:style-name="T2">運用適當餐具裝盤</text:span></text:p>
              </text:list-item>
              <text:list-item>
                <text:p text:style-name="P6"><text:span text:style-name="T2">依標準食譜與區域性的調整，加上沾醬、醬汁、裝飾</text:span></text:p>
              </text:list-item>
              <text:list-item>
                <text:p text:style-name="P6"><text:span text:style-name="T2">視覺評估餐點並調整呈現方式【註7】</text:span></text:p>
              </text:list-item>
              <text:list-item>
                <text:p text:style-name="P6"><text:span text:style-name="T2">以適當環境狀況【註8】存放餐點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knowledge知識)</text:span></text:p>
          </table:table-cell>
          <table:table-cell table:style-name="表格1.B6" office:value-type="string">
            <text:list xml:id="list694078844" text:style-name="WWNum15">
              <text:list-item>
                <text:p text:style-name="P7"><text:span text:style-name="T2">烹飪術語與不同開胃菜與沙拉常用的食材商品名</text:span></text:p>
              </text:list-item>
              <text:list-item>
                <text:p text:style-name="P7"><text:span text:style-name="T2">不同開胃菜與沙拉的特點：</text:span></text:p>
              </text:list-item>
            </text:list>
            <text:list xml:id="list1624999211" text:style-name="WWNum20">
              <text:list-item>
                <text:p text:style-name="P8"><text:span text:style-name="T2">外觀與呈現</text:span></text:p>
              </text:list-item>
              <text:list-item>
                <text:p text:style-name="P8"><text:span text:style-name="T2">經典與現代版</text:span></text:p>
              </text:list-item>
              <text:list-item>
                <text:p text:style-name="P8"><text:span text:style-name="T2">新鮮及其他品質指標</text:span></text:p>
              </text:list-item>
              <text:list-item>
                <text:p text:style-name="P8"><text:span text:style-name="T2">歷史或文化淵源</text:span></text:p>
              </text:list-item>
              <text:list-item>
                <text:p text:style-name="P8"><text:span text:style-name="T2">營養價值</text:span></text:p>
              </text:list-item>
              <text:list-item>
                <text:p text:style-name="P8"><text:span text:style-name="T2">服務風格</text:span></text:p>
              </text:list-item>
              <text:list-item>
                <text:p text:style-name="P8"><text:span text:style-name="T2">味道</text:span></text:p>
              </text:list-item>
              <text:list-item>
                <text:p text:style-name="P8"><text:span text:style-name="T2">口感</text:span></text:p>
              </text:list-item>
            </text:list>
            <text:list xml:id="list162750020360268" text:continue-list="list694078844" text:style-name="WWNum15">
              <text:list-item>
                <text:p text:style-name="P7"><text:span text:style-name="T2">存貨日期碼與移轉標籤內容</text:span></text:p>
              </text:list-item>
              <text:list-item>
                <text:p text:style-name="P7"><text:span text:style-name="T2">開胃菜與沙拉的烹調前置作業規定</text:span></text:p>
              </text:list-item>
              <text:list-item>
                <text:p text:style-name="P7"><text:span text:style-name="T2">開胃菜與沙拉的烹調方式</text:span></text:p>
              </text:list-item>
              <text:list-item>
                <text:p text:style-name="P7"><text:span text:style-name="T2">沙拉淋醬與醬汁</text:span></text:p>
              </text:list-item>
              <text:list-item>
                <text:p text:style-name="P7"><text:span text:style-name="T2">製作開胃菜與沙拉所使用的設備：</text:span></text:p>
              </text:list-item>
            </text:list>
            <text:list xml:id="list1183168299" text:style-name="WWNum22">
              <text:list-item>
                <text:p text:style-name="P9"><text:span text:style-name="T2">重要特色與功能</text:span></text:p>
              </text:list-item>
              <text:list-item>
                <text:p text:style-name="P9"><text:span text:style-name="T2">安全操作方式</text:span></text:p>
              </text:list-item>
            </text:list>
            <text:list xml:id="list162751225873613" text:continue-list="list162750020360268" text:style-name="WWNum15">
              <text:list-item>
                <text:p text:style-name="P7"><text:span text:style-name="T2">開胃菜與零食產品的儲存：</text:span></text:p>
              </text:list-item>
            </text:list>
            <text:list xml:id="list3042336470" text:style-name="WWNum21">
              <text:list-item>
                <text:p text:style-name="P10"><text:span text:style-name="T2">確保食物安全的正確環境狀況</text:span></text:p>
              </text:list-item>
              <text:list-item>
                <text:p text:style-name="P10"><text:span text:style-name="T2">以適當的方法來優化保存期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1321103120" text:style-name="WWNum19">
              <text:list-item>
                <text:p text:style-name="P11"><text:span text:style-name="T2">能降低浪費的開創主動性與企業技能</text:span></text:p>
              </text:list-item>
              <text:list-item>
                <text:p text:style-name="P11"><text:span text:style-name="T2">讀寫技能：</text:span></text:p>
              </text:list-item>
            </text:list>
            <text:list xml:id="list1728718309" text:style-name="WWNum16">
              <text:list-item>
                <text:p text:style-name="P12"><text:span text:style-name="T2">閱讀並解讀準備清單、標準食譜、日期編碼及存貨移轉標籤、廠商提供的設備使用說明</text:span></text:p>
              </text:list-item>
              <text:list-item>
                <text:p text:style-name="P12"><text:span text:style-name="T2">在食譜規定與計算上做標註</text:span></text:p>
              </text:list-item>
            </text:list>
            <text:list xml:id="list162750332780918" text:continue-list="list1321103120" text:style-name="WWNum19">
              <text:list-item>
                <text:p text:style-name="P11"><text:span text:style-name="T2">計算技能：</text:span></text:p>
              </text:list-item>
            </text:list>
            <text:list xml:id="list2460174893" text:style-name="WWNum17">
              <text:list-item>
                <text:p text:style-name="P13"><text:span text:style-name="T2">計算份量數目</text:span></text:p>
              </text:list-item>
              <text:list-item>
                <text:p text:style-name="P13"><text:span text:style-name="T2">秤重與計量食材</text:span></text:p>
              </text:list-item>
              <text:list-item>
                <text:p text:style-name="P13"><text:span text:style-name="T2">判定烹煮時間與溫度</text:span></text:p>
              </text:list-item>
            </text:list>
            <text:list xml:id="list162750656529942" text:continue-list="list162750332780918" text:style-name="WWNum19">
              <text:list-item>
                <text:p text:style-name="P11"><text:span text:style-name="T2">有效率地規劃食物準備與製程順序的規劃與組織能力</text:span></text:p>
              </text:list-item>
              <text:list-item>
                <text:p text:style-name="P11"><text:span text:style-name="T2">問題解決技能：</text:span></text:p>
              </text:list-item>
            </text:list>
            <text:list xml:id="list1232173136" text:style-name="WWNum18">
              <text:list-item>
                <text:p text:style-name="P14"><text:span text:style-name="T2">評估食材品質與餐點成品，做出調整以確保產品品質</text:span></text:p>
              </text:list-item>
              <text:list-item>
                <text:p text:style-name="P14"><text:span text:style-name="T2">根據辨識出的缺失，調整食品口味、口感與外觀</text:span></text:p>
              </text:list-item>
            </text:list>
            <text:list xml:id="list162751496083592" text:continue-list="list162750656529942" text:style-name="WWNum19">
              <text:list-item>
                <text:p text:style-name="P11"><text:span text:style-name="T2">管理自己的速度、時間、生產力的自我管理技能</text:span></text:p>
              </text:list-item>
              <text:list-item>
                <text:p text:style-name="P11"><text:span text:style-name="T2">使用食物料理與烹煮設備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2930895002" text:style-name="WWNum4">
              <text:list-item>
                <text:p text:style-name="P15"><text:span text:style-name="T2">評量之關鍵面向/能力證明之證據：</text:span></text:p>
              </text:list-item>
            </text:list>
            <text:list xml:id="list1953052378" text:style-name="WWNum23">
              <text:list-item>
                <text:p text:style-name="P16"><text:span text:style-name="T2">依標準食譜，運用各種準備與烹調方式製作各式開胃菜與沙拉</text:span></text:p>
              </text:list-item>
              <text:list-item>
                <text:p text:style-name="P16"><text:span text:style-name="T2">在標準作業流程規範下，同時為多位顧客料理食物</text:span></text:p>
              </text:list-item>
              <text:list-item>
                <text:p text:style-name="P16"><text:span text:style-name="T2">統整以下知識：</text:span></text:p>
              </text:list-item>
            </text:list>
            <text:list xml:id="list3972311096" text:style-name="WWNum24">
              <text:list-item>
                <text:p text:style-name="P17"><text:span text:style-name="T2">開胃菜與沙拉的品質指標</text:span></text:p>
              </text:list-item>
              <text:list-item>
                <text:p text:style-name="P17"><text:span text:style-name="T2">烹調方式 </text:span></text:p>
              </text:list-item>
              <text:list-item>
                <text:p text:style-name="P17"><text:span text:style-name="T2">食物烹調設備的特色、功能、安全使用方式</text:span></text:p>
              </text:list-item>
              <text:list-item>
                <text:p text:style-name="P17"><text:span text:style-name="T2">適當的環境儲存狀況</text:span></text:p>
              </text:list-item>
              <text:list-item>
                <text:p text:style-name="P17"><text:span text:style-name="T2">處理與儲存各類食材的食品安全作法</text:span></text:p>
              </text:list-item>
            </text:list>
            <text:list xml:id="list162751627737312" text:continue-list="list2930895002" text:style-name="WWNum4">
              <text:list-item>
                <text:p text:style-name="P15"><text:span text:style-name="T2">評量所需情境與特定資源：</text:span></text:p>
              </text:list-item>
            </text:list>
            <text:list xml:id="list3939826157" text:style-name="WWNum5">
              <text:list-item>
                <text:p text:style-name="P18"><text:span text:style-name="T2">操作食物製備的區域/商業廚房，備有裝置、大或小的設備，可以是：</text:span></text:p>
              </text:list-item>
            </text:list>
            <text:list xml:id="list2638666012" text:style-name="WWNum6">
              <text:list-item>
                <text:p text:style-name="P19"><text:span text:style-name="T2">實際產業工作場域</text:span></text:p>
              </text:list-item>
              <text:list-item>
                <text:p text:style-name="P19"><text:span text:style-name="T2">模擬產業環境，例如服務顧客的訓練廚房</text:span></text:p>
              </text:list-item>
            </text:list>
            <text:list xml:id="list162750099990028" text:continue-list="list3939826157" text:style-name="WWNum5">
              <text:list-item>
                <text:p text:style-name="P18"><text:span text:style-name="T2">產業實際工作人員與顧客的比例</text:span></text:p>
              </text:list-item>
              <text:list-item>
                <text:p text:style-name="P18"><text:span text:style-name="T2">食物製備清單和標準食譜</text:span></text:p>
              </text:list-item>
              <text:list-item>
                <text:p text:style-name="P18"><text:span text:style-name="T2">各種商業用食材</text:span></text:p>
              </text:list-item>
            </text:list>
            <text:list xml:id="list162750425916609" text:continue-list="list162751627737312" text:style-name="WWNum4">
              <text:list-item>
                <text:p text:style-name="P15"><text:span text:style-name="T2">評量方法：</text:span></text:p>
              </text:list-item>
            </text:list>
            <text:list xml:id="list1096257090" text:style-name="WWNum7">
              <text:list-item>
                <text:p text:style-name="P20"><text:span text:style-name="T2">直接觀察受評者準備和製作開胃菜與沙拉</text:span></text:p>
              </text:list-item>
              <text:list-item>
                <text:p text:style-name="P20"><text:span text:style-name="T2">評估受評者料理的開胃菜與沙拉的味道與賣相</text:span></text:p>
              </text:list-item>
              <text:list-item>
                <text:p text:style-name="P20"><text:span text:style-name="T2">針對不同場合料理不同開胃菜和沙拉的料理專案</text:span></text:p>
              </text:list-item>
              <text:list-item>
                <text:p text:style-name="P20"><text:span text:style-name="T2">使用視覺與味覺辨識練習，使受評者能辨識食材與產品特色</text:span></text:p>
              </text:list-item>
              <text:list-item>
                <text:p text:style-name="P20"><text:span text:style-name="T2">書面或口頭提問，以評估對於烹飪術語、開胃菜與沙拉的品質指標、設備、烹調方式、適當環境儲存條件相關知識</text:span></text:p>
              </text:list-item>
              <text:list-item>
                <text:p text:style-name="P20"><text:span text:style-name="T2">檢視受評者的證據作品集，及第三方提供之個人工作績效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p text:style-name="P23"><text:span text:style-name="T2">【註1】食物製作要求可能包括：</text:span></text:p>
            <text:list xml:id="list4055609598" text:style-name="WWNum3">
              <text:list-item>
                <text:p text:style-name="P21"><text:span text:style-name="T2">期限</text:span></text:p>
              </text:list-item>
              <text:list-item>
                <text:p text:style-name="P21"><text:span text:style-name="T2">份量控制</text:span></text:p>
              </text:list-item>
              <text:list-item>
                <text:p text:style-name="P21"><text:span text:style-name="T2">要製作的份量</text:span></text:p>
              </text:list-item>
              <text:list-item>
                <text:p text:style-name="P21"><text:span text:style-name="T2">特殊的顧客要求</text:span></text:p>
              </text:list-item>
              <text:list-item>
                <text:p text:style-name="P24"><text:span text:style-name="T2">特殊飲食需求</text:span></text:p>
              </text:list-item>
            </text:list>
            <text:p text:style-name="P23"><text:span text:style-name="T2">【註2】開胃菜與沙拉可能包括：</text:span></text:p>
            <text:list xml:id="list162751631909828" text:continue-numbering="true" text:style-name="WWNum3">
              <text:list-item>
                <text:p text:style-name="P21"><text:span text:style-name="T2">開胃菜：</text:span></text:p>
                <text:list>
                  <text:list-item>
                    <text:p text:style-name="P21"><text:span text:style-name="T2">義式開胃小點</text:span></text:p>
                  </text:list-item>
                  <text:list-item>
                    <text:p text:style-name="P21"><text:span text:style-name="T2">法式開胃小點</text:span></text:p>
                  </text:list-item>
                  <text:list-item>
                    <text:p text:style-name="P21"><text:span text:style-name="T2">用手取用的小點</text:span></text:p>
                  </text:list-item>
                  <text:list-item>
                    <text:p text:style-name="P21"><text:span text:style-name="T2">餐前小菜</text:span></text:p>
                  </text:list-item>
                  <text:list-item>
                    <text:p text:style-name="P21"><text:span text:style-name="T2">鹹點</text:span></text:p>
                  </text:list-item>
                  <text:list-item>
                    <text:p text:style-name="P21"><text:span text:style-name="T2">西班牙餐前小點</text:span></text:p>
                  </text:list-item>
                </text:list>
              </text:list-item>
              <text:list-item>
                <text:p text:style-name="P21"><text:span text:style-name="T2">沙拉：</text:span></text:p>
                <text:list>
                  <text:list-item>
                    <text:p text:style-name="P21"><text:span text:style-name="T2">經典或現代</text:span></text:p>
                  </text:list-item>
                  <text:list-item>
                    <text:p text:style-name="P21"><text:span text:style-name="T2">冷、熱或溫</text:span></text:p>
                  </text:list-item>
                  <text:list-item>
                    <text:p text:style-name="P21"><text:span text:style-name="T2">民族食譜</text:span></text:p>
                  </text:list-item>
                  <text:list-item>
                    <text:p text:style-name="P21"><text:span text:style-name="T2">水果沙拉</text:span></text:p>
                  </text:list-item>
                </text:list>
              </text:list-item>
            </text:list>
            <text:p text:style-name="P23"><text:span text:style-name="T2">【註3】食材可能包括：</text:span></text:p>
            <text:list xml:id="list162751543949940" text:continue-numbering="true" text:style-name="WWNum3">
              <text:list-item>
                <text:p text:style-name="P21"><text:span text:style-name="T2">調味品 </text:span></text:p>
              </text:list-item>
              <text:list-item>
                <text:p text:style-name="P21"><text:span text:style-name="T2">淋醬</text:span></text:p>
              </text:list-item>
              <text:list-item>
                <text:p text:style-name="P21"><text:span text:style-name="T2">蛋</text:span></text:p>
              </text:list-item>
              <text:list-item>
                <text:p text:style-name="P21"><text:span text:style-name="T2">澱粉產品</text:span></text:p>
              </text:list-item>
              <text:list-item>
                <text:p text:style-name="P21"><text:span text:style-name="T2">水果</text:span></text:p>
              </text:list-item>
              <text:list-item>
                <text:p text:style-name="P21"><text:span text:style-name="T2">香草與辛香料 </text:span></text:p>
              </text:list-item>
              <text:list-item>
                <text:p text:style-name="P21"><text:span text:style-name="T2">禽類肉品</text:span></text:p>
              </text:list-item>
              <text:list-item>
                <text:p text:style-name="P21"><text:span text:style-name="T2">肉類</text:span></text:p>
              </text:list-item>
              <text:list-item>
                <text:p text:style-name="P21"><text:span text:style-name="T2">海鮮</text:span></text:p>
              </text:list-item>
              <text:list-item>
                <text:p text:style-name="P21"><text:span text:style-name="T2">蔬菜</text:span></text:p>
              </text:list-item>
              <text:list-item>
                <text:p text:style-name="P21"><text:span text:style-name="T2">特殊餐點與料理的特定食材</text:span></text:p>
              </text:list-item>
            </text:list>
            <text:p text:style-name="P23"><text:span text:style-name="T2">【註4】設備可能包括：</text:span></text:p>
            <text:list xml:id="list162751747486078" text:continue-numbering="true" text:style-name="WWNum3">
              <text:list-item>
                <text:p text:style-name="P21"><text:span text:style-name="T2">切、剁、切片工具 </text:span></text:p>
              </text:list-item>
              <text:list-item>
                <text:p text:style-name="P21"><text:span text:style-name="T2">蔬菜脫水器</text:span></text:p>
              </text:list-item>
              <text:list-item>
                <text:p text:style-name="P21"><text:span text:style-name="T2">瀝水器</text:span></text:p>
              </text:list-item>
            </text:list>
            <text:p text:style-name="P23"><text:span text:style-name="T2">【註5】烹調方式可能包括：</text:span></text:p>
            <text:list xml:id="list162751045919598" text:continue-numbering="true" text:style-name="WWNum3">
              <text:list-item>
                <text:p text:style-name="P21"><text:span text:style-name="T2">汆燙</text:span></text:p>
              </text:list-item>
              <text:list-item>
                <text:p text:style-name="P21"><text:span text:style-name="T2">煎炸</text:span></text:p>
              </text:list-item>
              <text:list-item>
                <text:p text:style-name="P21"><text:span text:style-name="T2">炭烤</text:span></text:p>
              </text:list-item>
              <text:list-item>
                <text:p text:style-name="P21"><text:span text:style-name="T2">烘烤</text:span></text:p>
              </text:list-item>
              <text:list-item>
                <text:p text:style-name="P21"><text:span text:style-name="T2">蒸</text:span></text:p>
              </text:list-item>
            </text:list>
            <text:p text:style-name="P23"><text:span text:style-name="T2">【註6】調整食物品質可能與以下相關：</text:span></text:p>
            <text:list xml:id="list162751315393178" text:continue-numbering="true" text:style-name="WWNum3">
              <text:list-item>
                <text:p text:style-name="P21"><text:span text:style-name="T2">味道</text:span></text:p>
                <text:list>
                  <text:list-item>
                    <text:p text:style-name="P21"><text:span text:style-name="T2">苦</text:span></text:p>
                  </text:list-item>
                  <text:list-item>
                    <text:p text:style-name="P21"><text:span text:style-name="T2">鹹</text:span></text:p>
                  </text:list-item>
                  <text:list-item>
                    <text:p text:style-name="P21"><text:span text:style-name="T2">酸</text:span></text:p>
                  </text:list-item>
                  <text:list-item>
                    <text:p text:style-name="P21"><text:span text:style-name="T2">甜</text:span></text:p>
                  </text:list-item>
                  <text:list-item>
                    <text:p text:style-name="P21"><text:span text:style-name="T2">鮮味</text:span></text:p>
                  </text:list-item>
                </text:list>
              </text:list-item>
              <text:list-item>
                <text:p text:style-name="P21"><text:span text:style-name="T2">溫度</text:span></text:p>
              </text:list-item>
              <text:list-item>
                <text:p text:style-name="P21"><text:span text:style-name="T2">口感：</text:span></text:p>
                <text:list>
                  <text:list-item>
                    <text:p text:style-name="P21"><text:span text:style-name="T2">清爽</text:span></text:p>
                  </text:list-item>
                  <text:list-item>
                    <text:p text:style-name="P21"><text:span text:style-name="T2">濃滑</text:span></text:p>
                  </text:list-item>
                  <text:list-item>
                    <text:p text:style-name="P21"><text:span text:style-name="T2">香脆</text:span></text:p>
                  </text:list-item>
                  <text:list-item>
                    <text:p text:style-name="P21"><text:span text:style-name="T2">酥脆</text:span></text:p>
                  </text:list-item>
                  <text:list-item>
                    <text:p text:style-name="P21"><text:span text:style-name="T2">多纖維</text:span></text:p>
                  </text:list-item>
                  <text:list-item>
                    <text:p text:style-name="P21"><text:span text:style-name="T2">濕潤</text:span></text:p>
                  </text:list-item>
                  <text:list-item>
                    <text:p text:style-name="P21"><text:span text:style-name="T2">慕斯口感</text:span></text:p>
                  </text:list-item>
                  <text:list-item>
                    <text:p text:style-name="P21"><text:span text:style-name="T2">濃郁</text:span></text:p>
                  </text:list-item>
                  <text:list-item>
                    <text:p text:style-name="P21"><text:span text:style-name="T2">滑順</text:span></text:p>
                  </text:list-item>
                  <text:list-item>
                    <text:p text:style-name="P21"><text:span text:style-name="T2">順口</text:span></text:p>
                  </text:list-item>
                  <text:list-item>
                    <text:p text:style-name="P21"><text:span text:style-name="T2">絲緞般柔滑</text:span></text:p>
                  </text:list-item>
                </text:list>
              </text:list-item>
            </text:list>
            <text:p text:style-name="P23"><text:span text:style-name="T2">【註7】調整呈現方式可能是：</text:span></text:p>
            <text:list xml:id="list162749777845287" text:continue-numbering="true" text:style-name="WWNum3">
              <text:list-item>
                <text:p text:style-name="P21"><text:span text:style-name="T2">改變盤飾及裝飾，以加強賣相：</text:span></text:p>
                <text:list>
                  <text:list-item>
                    <text:p text:style-name="P21"><text:span text:style-name="T2">平衡</text:span></text:p>
                  </text:list-item>
                  <text:list-item>
                    <text:p text:style-name="P21"><text:span text:style-name="T2">顏色</text:span></text:p>
                  </text:list-item>
                  <text:list-item>
                    <text:p text:style-name="P21"><text:span text:style-name="T2">對比</text:span></text:p>
                  </text:list-item>
                </text:list>
              </text:list-item>
              <text:list-item>
                <text:p text:style-name="P21"><text:span text:style-name="T2">更換已裝盤的食物，以便於：</text:span></text:p>
                <text:list>
                  <text:list-item>
                    <text:p text:style-name="P21"><text:span text:style-name="T2">顧客食用</text:span></text:p>
                  </text:list-item>
                  <text:list-item>
                    <text:p text:style-name="P21"><text:span text:style-name="T2">服務</text:span></text:p>
                  </text:list-item>
                </text:list>
              </text:list-item>
              <text:list-item>
                <text:p text:style-name="P21"><text:span text:style-name="T2">擦拭滴漏或打翻物</text:span></text:p>
              </text:list-item>
            </text:list>
            <text:p text:style-name="P23"><text:span text:style-name="T2">【註8】適當環境狀況指下列項目合宜：</text:span></text:p>
            <text:list xml:id="list162749935532839" text:continue-numbering="true" text:style-name="WWNum3">
              <text:list-item>
                <text:p text:style-name="P21"><text:span text:style-name="T2">空氣</text:span></text:p>
              </text:list-item>
              <text:list-item>
                <text:p text:style-name="P21"><text:span text:style-name="T2">濕度</text:span></text:p>
              </text:list-item>
              <text:list-item>
                <text:p text:style-name="P21"><text:span text:style-name="T2">燈光</text:span></text:p>
              </text:list-item>
              <text:list-item>
                <text:p text:style-name="P21"><text:span text:style-name="T2">包裝</text:span></text:p>
              </text:list-item>
              <text:list-item>
                <text:p text:style-name="P21"><text:span text:style-name="T2">溫度</text:span></text:p>
              </text:list-item>
              <text:list-item>
                <text:p text:style-name="P21"><text:span text:style-name="T2">容器的使用</text:span></text:p>
              </text:list-item>
              <text:list-item>
                <text:p text:style-name="P21"><text:span text:style-name="T2">通風</text:span></text:p>
              </text:list-item>
            </text:list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99</meta:editing-cycles>
    <meta:print-date>2015-08-03T07:53:00</meta:print-date>
    <meta:creation-date>2015-08-03T07:07:00</meta:creation-date>
    <dc:date>2016-10-14T07:23:00</dc:date>
    <meta:editing-duration>PT3H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73" meta:word-count="1793" meta:character-count="1887" meta:non-whitespace-character-count="18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