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4" style:family="paragraph" style:parent-style-name="List_20_Paragraph" style:list-style-name="WWNum12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14">
      <style:paragraph-properties fo:line-height="0.706cm"/>
    </style:style>
    <style:style style:name="P7" style:family="paragraph" style:parent-style-name="List_20_Paragraph" style:list-style-name="WWNum15">
      <style:paragraph-properties fo:line-height="0.706cm"/>
    </style:style>
    <style:style style:name="P8" style:family="paragraph" style:parent-style-name="List_20_Paragraph" style:list-style-name="WWNum16">
      <style:paragraph-properties fo:line-height="0.706cm"/>
    </style:style>
    <style:style style:name="P9" style:family="paragraph" style:parent-style-name="List_20_Paragraph" style:list-style-name="WWNum17">
      <style:paragraph-properties fo:line-height="0.706cm"/>
    </style:style>
    <style:style style:name="P10" style:family="paragraph" style:parent-style-name="List_20_Paragraph" style:list-style-name="WWNum18">
      <style:paragraph-properties fo:line-height="0.706cm"/>
    </style:style>
    <style:style style:name="P11" style:family="paragraph" style:parent-style-name="List_20_Paragraph" style:list-style-name="WWNum19">
      <style:paragraph-properties fo:line-height="0.706cm"/>
    </style:style>
    <style:style style:name="P12" style:family="paragraph" style:parent-style-name="List_20_Paragraph" style:list-style-name="WWNum20">
      <style:paragraph-properties fo:line-height="0.706cm"/>
    </style:style>
    <style:style style:name="P13" style:family="paragraph" style:parent-style-name="List_20_Paragraph" style:list-style-name="WWNum21">
      <style:paragraph-properties fo:line-height="0.706cm"/>
    </style:style>
    <style:style style:name="P14" style:family="paragraph" style:parent-style-name="List_20_Paragraph" style:list-style-name="WWNum22">
      <style:paragraph-properties fo:line-height="0.706cm"/>
    </style:style>
    <style:style style:name="P15" style:family="paragraph" style:parent-style-name="List_20_Paragraph" style:list-style-name="WWNum23">
      <style:paragraph-properties fo:line-height="0.706cm"/>
    </style:style>
    <style:style style:name="P16" style:family="paragraph" style:parent-style-name="List_20_Paragraph" style:list-style-name="WWNum24">
      <style:paragraph-properties fo:line-height="0.706cm"/>
    </style:style>
    <style:style style:name="P17" style:family="paragraph" style:parent-style-name="List_20_Paragraph" style:list-style-name="WWNum19">
      <style:paragraph-properties fo:margin-left="1.261cm" fo:margin-right="0cm" fo:line-height="0.706cm" fo:text-indent="-1.261cm" style:auto-text-indent="false"/>
    </style:style>
    <style:style style:name="P18" style:family="paragraph" style:parent-style-name="List_20_Bullet" style:list-style-name="WWNum19">
      <style:paragraph-properties fo:margin-top="0cm" fo:margin-bottom="0cm" loext:contextual-spacing="true" fo:line-height="0.706cm"/>
    </style:style>
    <style:style style:name="P19" style:family="paragraph" style:parent-style-name="List_20_Bullet" style:list-style-name="WWNum20">
      <style:paragraph-properties fo:margin-top="0cm" fo:margin-bottom="0cm" loext:contextual-spacing="true" fo:line-height="0.706cm"/>
    </style:style>
    <style:style style:name="P20" style:family="paragraph" style:parent-style-name="List_20_Bullet" style:list-style-name="WWNum25">
      <style:paragraph-properties fo:margin-top="0cm" fo:margin-bottom="0cm" loext:contextual-spacing="true" fo:line-height="0.706cm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 style:font-size-complex="12pt"/>
    </style:style>
    <style:style style:name="T3" style:family="text">
      <style:text-properties fo:language="en" fo:country="AU" style:font-size-complex="12pt"/>
    </style:style>
    <style:style style:name="T4" style:family="text">
      <style:text-properties fo:letter-spacing="-0.018cm" style:font-size-complex="12pt"/>
    </style:style>
    <style:style style:name="T5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7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font-name-complex="新細明體" style:font-size-complex="12pt"/>
    </style:style>
    <style:style style:name="T13" style:family="text">
      <style:text-properties fo:color="#000000" style:font-name="微軟正黑體" fo:language="en" fo:country="AU" fo:background-color="#ffffff" loext:char-shading-value="0" style:font-name-asian="微軟正黑體1" style:language-asian="zh" style:country-asian="TW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4R23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1">製作酵母麵包產品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674698110" text:style-name="WWNum12">
              <text:list-item>
                <text:p text:style-name="P4"><text:span text:style-name="T3">選擇原料</text:span></text:p>
              </text:list-item>
            </text:list>
            <text:list xml:id="list3838416758" text:style-name="WWNum13">
              <text:list-item>
                <text:p text:style-name="P5"><text:span text:style-name="T3">依照食品準備清單及標準食譜確認食品生產需求</text:span></text:p>
              </text:list-item>
              <text:list-item>
                <text:p text:style-name="P5"><text:span text:style-name="T3">依照需求計算原料數量</text:span></text:p>
              </text:list-item>
              <text:list-item>
                <text:p text:style-name="P5"><text:span text:style-name="T3">依照食譜、品質、新鮮度與庫存調節需求，確認及選擇原料</text:span></text:p>
              </text:list-item>
            </text:list>
            <text:list xml:id="list161802831809942" text:continue-list="list674698110" text:style-name="WWNum12">
              <text:list-item>
                <text:p text:style-name="P4"><text:span text:style-name="T3">選擇、準備與使用設備</text:span></text:p>
              </text:list-item>
            </text:list>
            <text:list xml:id="list2060250794" text:style-name="WWNum14">
              <text:list-item>
                <text:p text:style-name="P6"><text:span text:style-name="T3">選擇類型及尺寸符合需求的設備</text:span></text:p>
              </text:list-item>
              <text:list-item>
                <text:p text:style-name="P6"><text:span text:style-name="T3">使用設備前謹慎組裝並確保整潔</text:span></text:p>
              </text:list-item>
              <text:list-item>
                <text:p text:style-name="P6"><text:span text:style-name="T3">依照製造商說明書謹慎使用設備並注意衛生</text:span></text:p>
              </text:list-item>
            </text:list>
            <text:list xml:id="list161802674145526" text:continue-list="list161802831809942" text:style-name="WWNum12">
              <text:list-item>
                <text:p text:style-name="P4"><text:span text:style-name="T3">分配及準備原料</text:span></text:p>
              </text:list-item>
            </text:list>
            <text:list xml:id="list3115062518" text:style-name="WWNum15">
              <text:list-item>
                <text:p text:style-name="P7"><text:span text:style-name="T3">依照食品生產順序分類及組合原料</text:span></text:p>
              </text:list-item>
              <text:list-item>
                <text:p text:style-name="P7"><text:span text:style-name="T3">依照食譜及酵母產品所需數量秤重及測量乾性和濕性原料</text:span></text:p>
              </text:list-item>
              <text:list-item>
                <text:p text:style-name="P7"><text:span text:style-name="T3">將浪費降到最低以使酵母麵包產品的製作達最佳收益</text:span></text:p>
              </text:list-item>
            </text:list>
            <text:list xml:id="list161801755745772" text:continue-list="list161802674145526" text:style-name="WWNum12">
              <text:list-item>
                <text:p text:style-name="P4"><text:span text:style-name="T3">準備酵母麵糰</text:span></text:p>
              </text:list-item>
            </text:list>
            <text:list xml:id="list1471736787" text:style-name="WWNum16">
              <text:list-item>
                <text:p text:style-name="P8"><text:span text:style-name="T3">依照標準食譜調整酵母麵糰至正確的硬度及形狀</text:span></text:p>
              </text:list-item>
              <text:list-item>
                <text:p text:style-name="P8"><text:span text:style-name="T3">依照特定溫度及其他條件將產品進行發酵</text:span></text:p>
              </text:list-item>
            </text:list>
            <text:list xml:id="list161802589056262" text:continue-list="list161801755745772" text:style-name="WWNum12">
              <text:list-item>
                <text:p text:style-name="P4"><text:span text:style-name="T3">調製酵母產品</text:span></text:p>
              </text:list-item>
            </text:list>
            <text:list xml:id="list2425290452" text:style-name="WWNum17">
              <text:list-item>
                <text:p text:style-name="P9"><text:span text:style-name="T3">運用調製方法製作酵母烘焙產品及內餡，以符合所需產品特性</text:span></text:p>
              </text:list-item>
              <text:list-item>
                <text:p text:style-name="P9"><text:span text:style-name="T3">依所屬責任範圍調整食品品質</text:span></text:p>
              </text:list-item>
              <text:list-item>
                <text:p text:style-name="P9"><text:span text:style-name="T3">選擇烘焙條件、所需的烘焙溫度烘焙酵母麵包產品</text:span></text:p>
              </text:list-item>
              <text:list-item>
                <text:p text:style-name="P9"><text:span text:style-name="T3">以適當條件冷卻酵母麵包產品，以保留最佳新鮮度及產品特性</text:span></text:p>
              </text:list-item>
            </text:list>
            <text:list xml:id="list161801782758972" text:continue-list="list161802589056262" text:style-name="WWNum12">
              <text:list-item>
                <text:p text:style-name="P4"><text:span text:style-name="T3">裝飾現有及貯藏的酵母產品</text:span></text:p>
              </text:list-item>
            </text:list>
            <text:list xml:id="list3578715995" text:style-name="WWNum18">
              <text:list-item>
                <text:p text:style-name="P10"><text:span text:style-name="T3">依照標準食譜使用合適的餡料、糖霜與裝飾物提升酵母產品外觀及口感</text:span></text:p>
              </text:list-item>
              <text:list-item>
                <text:p text:style-name="P10"><text:span text:style-name="T3">以觀察方式評估酵母麵包產品及調整外觀</text:span></text:p>
              </text:list-item>
              <text:list-item>
                <text:p text:style-name="P10"><text:soft-page-break/><text:span text:style-name="T3">依照組織標準使用合適的器皿呈現具吸引力的酵母麵包產品</text:span></text:p>
              </text:list-item>
              <text:list-item>
                <text:p text:style-name="P10"><text:span text:style-name="T3">依照適當條件展示酵母麵包產品以保留最佳新鮮度及產品特性</text:span></text:p>
              </text:list-item>
              <text:list-item>
                <text:p text:style-name="P10"><text:span text:style-name="T3">在適當的環境條件下貯藏酵母麵包產品</text:span></text:p>
              </text:list-item>
              <text:list-item>
                <text:p text:style-name="P10"><text:span text:style-name="T3">依照組織程序、環境考量因素與降低成本提案，清理工作區域、處理或貯藏剩餘食材和可再使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4125653724" text:style-name="WWNum19">
              <text:list-item>
                <text:p text:style-name="P11"><text:span text:style-name="T3">烘焙術語及商品名稱：製作酵母產品的常用原料、各種標準及現代的酵母產品</text:span></text:p>
              </text:list-item>
              <text:list-item>
                <text:p text:style-name="P11"><text:span text:style-name="T3">各種標準及現代的酵母產品的產品特色：外觀、顏色、硬度、表皮結構、含水量、造型、口感、質地</text:span></text:p>
              </text:list-item>
              <text:list-item>
                <text:p text:style-name="P18"><text:span text:style-name="T5">各種標準及現代的酵母產品的營養價值</text:span></text:p>
              </text:list-item>
              <text:list-item>
                <text:p text:style-name="P18"><text:span text:style-name="T5">各種酵母產品的歷史及文化起源</text:span></text:p>
              </text:list-item>
              <text:list-item>
                <text:p text:style-name="P18"><text:span text:style-name="T5">庫存日期碼及翻動標籤的內容</text:span></text:p>
              </text:list-item>
              <text:list-item>
                <text:p text:style-name="P18"><text:span text:style-name="T5">酵母產品顯示的新鮮度及庫存原料的品質</text:span></text:p>
              </text:list-item>
              <text:list-item>
                <text:p text:style-name="P11"><text:span text:style-name="T3">酵母特性：與其他原料產生作用、酵母為產品產生的變化及對完成品特性的影響、發酵及麵糰發展過程、酵母活動的控制</text:span></text:p>
              </text:list-item>
              <text:list-item>
                <text:p text:style-name="P18"><text:span text:style-name="T5">製作酵母產品的場地需求</text:span></text:p>
              </text:list-item>
              <text:list-item>
                <text:p text:style-name="P11"><text:span text:style-name="T3">酵母產品的烹調方式：將油脂及液體加入乾性原料；冷卻原料及工作檯面；切割、塑型、整型；添加油脂；搓揉及處理；準備及使用餡料；準備使用預烘焙加工及裝飾；準備及使用各種酵母；擀平；選擇及準備合適的模具攪打注入空氣以達所需硬度及質地；依據完成品預期特性使用所需麵糊；秤重及測量乾性原料並過篩；攪打、摺疊、擠壓、延展麵糰</text:span></text:p>
              </text:list-item>
              <text:list-item>
                <text:p text:style-name="P18"><text:span text:style-name="T5">適合酵母產品的烘焙溫度及時間</text:span></text:p>
              </text:list-item>
              <text:list-item>
                <text:p text:style-name="P17"><text:span text:style-name="T3">製作酵母產品所使用的設備：主要特性及功能、安全操作常規</text:span></text:p>
              </text:list-item>
              <text:list-item>
                <text:p text:style-name="P17"><text:span text:style-name="T3">貯藏酵母產品及可再使用的副產品：正確的環境條件以確保食品安全、最佳保存期限的適當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831358534" text:style-name="WWNum20">
              <text:list-item>
                <text:p text:style-name="P19"><text:span text:style-name="T6">主動積極將浪費降到最低之技能</text:span></text:p>
              </text:list-item>
              <text:list-item>
                <text:p text:style-name="P12"><text:span text:style-name="T11">讀寫技能：閱讀及理解食品準備清單、標準食譜、日</text:span><text:soft-page-break/><text:span text:style-name="T11">期碼、存貨翻動標籤、設備的製造商說明書；註記食譜要求與計算成果</text:span></text:p>
              </text:list-item>
              <text:list-item>
                <text:p text:style-name="P12"><text:span text:style-name="T11">計算技能：秤重及測量烘焙產品所需數量的原料；確定</text:span><text:span text:style-name="T3">調製</text:span><text:span text:style-name="T11">時間及溫度</text:span></text:p>
              </text:list-item>
              <text:list-item>
                <text:p text:style-name="P19"><text:span text:style-name="T7">有效處理食品準備及生產順序的規劃及組織技能</text:span></text:p>
              </text:list-item>
              <text:list-item>
                <text:p text:style-name="P12"><text:span text:style-name="T11">問題解決技能：評估原料品質、烘焙產品的成品，進行確保產品品質的調整；依產品缺陷調整食品口感、質地與外觀</text:span></text:p>
              </text:list-item>
              <text:list-item>
                <text:p text:style-name="P19"><text:span text:style-name="T7">管理個人速度、時間與生產效率的自我管理技能</text:span></text:p>
              </text:list-item>
              <text:list-item>
                <text:p text:style-name="P12"><text:span text:style-name="T11">使用食品準備及烹調設備的科技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805569352" text:style-name="WWNum21">
              <text:list-item>
                <text:p text:style-name="P13"><text:span text:style-name="T11">評量證據</text:span></text:p>
              </text:list-item>
            </text:list>
            <text:list xml:id="list4286999785" text:style-name="WWNum22">
              <text:list-item>
                <text:p text:style-name="P14"><text:span text:style-name="T11">依照標準食譜製作及裝飾甜或鹹的酵母產品，包含於下列兩個分類各擇一項：麵包及</text:span><text:span text:style-name="T3">圓形麵包：有餡奶油麵包、麵包卷、早餐麵包、小餐包、十字麵包、午餐麵包卷、特製麵包；</text:span><text:span text:style-name="T11">酵母發酵糕點：</text:span><text:span text:style-name="T12">丹麥</text:span><text:span text:style-name="T3">麵包、可頌、布里歐、德式麵包、發酵甜麵包、薩瓦蘭</text:span><text:span text:style-name="T12">蛋糕、</text:span><text:span text:style-name="T11">製作品質、尺寸、形狀與外觀皆一致的各式同類型酵母產品</text:span></text:p>
              </text:list-item>
              <text:list-item>
                <text:p text:style-name="P14"><text:span text:style-name="T11">整合以下知識：原料呈現的品質；酵母產品的烹調方式；食品準備設備的主要特性、功能與安全使用方式；處理及貯藏酵母產品的食品安全常規；依照商業時間限制製作酵母產品</text:span></text:p>
              </text:list-item>
            </text:list>
            <text:list xml:id="list161803621811760" text:continue-list="list3805569352" text:style-name="WWNum21">
              <text:list-item>
                <text:p text:style-name="P13"><text:span text:style-name="T11">評量情境與資源</text:span></text:p>
              </text:list-item>
            </text:list>
            <text:list xml:id="list839428165" text:style-name="WWNum23">
              <text:list-item>
                <text:p text:style-name="P15"><text:span text:style-name="T11">附有固定裝置、各種尺寸的設備、評量手冊中訂定的工作場域文件的糕點製作廚房，包含：真實產業工作場域；模擬產業環境，例如：服務顧客的訓練用廚房、真實產業的廚房員工與顧客的比例、食品準備清單及標準食譜、各種酵母產品的商業用原料</text:span></text:p>
              </text:list-item>
            </text:list>
            <text:list xml:id="list161801935984542" text:continue-list="list161803621811760" text:style-name="WWNum21">
              <text:list-item>
                <text:p text:style-name="P13"><text:span text:style-name="T11">評量方法</text:span></text:p>
              </text:list-item>
            </text:list>
            <text:list xml:id="list3923298839" text:style-name="WWNum24">
              <text:list-item>
                <text:p text:style-name="P16"><text:bookmark-start text:name="_Hlk520841693"/><text:span text:style-name="T11">直接觀察受評者準備及製作各種酵母產品</text:span><text:bookmark-end text:name="_Hlk520841693"/></text:p>
              </text:list-item>
              <text:list-item>
                <text:p text:style-name="P16"><text:span text:style-name="T11">評估受評者所製作的酵母產品口感及外觀</text:span></text:p>
              </text:list-item>
              <text:list-item>
                <text:p text:style-name="P16"><text:span text:style-name="T11">評量受評者在指定期限為活動、宴會或會議製作各種酵母產品的能力的專案</text:span></text:p>
              </text:list-item>
              <text:list-item>
                <text:p text:style-name="P16"><text:soft-page-break/><text:span text:style-name="T11">受評者透過視覺及試吃的方式確認原料及產品特性</text:span></text:p>
              </text:list-item>
              <text:list-item>
                <text:p text:style-name="P16"><text:span text:style-name="T11">以書面或口頭詢問評量酵母性、原料呈現的品質狀態、設備、烹調方式、適當環境貯藏條件等知識</text:span></text:p>
              </text:list-item>
              <text:list-item>
                <text:p text:style-name="P16"><text:span text:style-name="T11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324159507" text:style-name="WWNum25">
              <text:list-item>
                <text:p text:style-name="P20"><text:span text:style-name="T5">食品生產需求包含：期限</text:span><text:span text:style-name="T7">；</text:span><text:span text:style-name="T5">食品分配的控制</text:span><text:span text:style-name="T7">；製作的數量；特殊顧客的要求；特殊飲食要求；標準食譜</text:span></text:p>
              </text:list-item>
              <text:list-item>
                <text:p text:style-name="P20"><text:span text:style-name="T5">設備包含：烘焙紙；打蛋器；</text:span><text:span text:style-name="T6">盆式細切機；砧板；商業用攪拌器及配件；</text:span><text:span text:style-name="T7">切割器；</text:span><text:span text:style-name="T6">刨刀；</text:span><text:span text:style-name="T7">刀具，包含</text:span><text:span text:style-name="T6">鋸齒狀蛋糕刀；</text:span><text:span text:style-name="T7">各種尺寸杓子；大理石平台；</text:span><text:span text:style-name="T6">測量器：公制校準量杯；</text:span><text:span text:style-name="T7">模具、模型、切割器；烤箱；糕點切割器及模型；擠花袋及配件；發酵箱；各種平底鍋及製作各種尺寸產品的深鍋；夾子及抹刀；磅秤；器皿；整套不鏽鋼盆；</text:span><text:span text:style-name="T6">刮刀；湯匙：</text:span><text:span text:style-name="T7">木</text:span><text:span text:style-name="T6">匙、</text:span><text:span text:style-name="T7">金屬大漏勺；貯藏容器及托盤；</text:span><text:span text:style-name="T6">攪拌器；冷卻架</text:span></text:p>
              </text:list-item>
              <text:list-item>
                <text:p text:style-name="P20"><text:span text:style-name="T5">酵母麵糰可製成：基本麵包及圓形麵包</text:span><text:span text:style-name="T6">；</text:span><text:span text:style-name="T5">酵母發酵糕點</text:span></text:p>
              </text:list-item>
              <text:list-item>
                <text:p text:style-name="P20"><text:span text:style-name="T5">酵母產品包含：</text:span><text:span text:style-name="T7">甜及鹹口味：麵包、麵包捲、</text:span><text:span text:style-name="T5">圓形</text:span><text:span text:style-name="T7">麵包</text:span><text:span text:style-name="T6">；</text:span><text:span text:style-name="T7">麵包及小圓麵包</text:span><text:span text:style-name="T5">包含：</text:span><text:span text:style-name="T7">法國麵包、</text:span><text:span text:style-name="T6">有餡奶油麵包、</text:span><text:span text:style-name="T7">麵包捲、早餐麵包、小餐包、十字麵包、午餐麵包捲、特製麵包</text:span><text:span text:style-name="T6">；</text:span><text:span text:style-name="T7">酵母糕點</text:span><text:span text:style-name="T5">包含：</text:span><text:span text:style-name="T7">丹麥麵包、可頌、布里歐、德式麵包、</text:span><text:span text:style-name="T6">朗姆糕、薩瓦蘭蛋糕；</text:span><text:span text:style-name="T7">以下項目：源自標準或現代的食譜、源自各種文化起源</text:span></text:p>
              </text:list-item>
              <text:list-item>
                <text:p text:style-name="P20"><text:span text:style-name="T5">內餡包含：巧克力；奶油：</text:span><text:span text:style-name="T7">牛油、鮮奶油、起司、白酒奶油；卡士達醬；</text:span><text:span text:style-name="T6">杏仁奶油餅；奶油</text:span><text:span text:style-name="T5">巧克力；新鮮或糖漬水果及果泥；果醬；鹹口味內餡使用：</text:span><text:span text:style-name="T7">培根、起司、魚肉、火腿、肉類、家禽、蔬菜；香料；完整或碎堅果</text:span></text:p>
              </text:list-item>
              <text:list-item>
                <text:p text:style-name="P20"><text:span text:style-name="T5">食品品質調整包含：</text:span><text:span text:style-name="T7">乾溼原料比例</text:span><text:span text:style-name="T6">；</text:span><text:span text:style-name="T7">口感：鹹的、辣的、甜的</text:span><text:span text:style-name="T6">；</text:span><text:span text:style-name="T7">溫度</text:span><text:span text:style-name="T6">；</text:span><text:span text:style-name="T7">質地：味覺的濃淡、清爽、含乳脂的、</text:span><text:span text:style-name="T6">酥脆的、鬆脆的、含纖維的、紮實的、</text:span><text:span text:style-name="T7">似棉花糖的、濕潤的、</text:span><text:span text:style-name="T13">多泡沫的、</text:span><text:span text:style-name="T7">濃郁的、黏滑的、滑順的、</text:span><text:span text:style-name="T6">鵝絨般</text:span><text:span text:style-name="T7">的</text:span></text:p>
              </text:list-item>
              <text:list-item>
                <text:p text:style-name="P20"><text:soft-page-break/><text:span text:style-name="T5">裝飾物包含：有色彩及香味的糖</text:span><text:span text:style-name="T6">；</text:span><text:span text:style-name="T5">新鮮、醃漬或糖漬水果</text:span><text:span text:style-name="T6">；</text:span><text:span text:style-name="T5">果泥</text:span><text:span text:style-name="T6">；</text:span><text:span text:style-name="T5">糖漿</text:span><text:span text:style-name="T6">；</text:span><text:span text:style-name="T5">糖霜</text:span><text:span text:style-name="T6">；</text:span><text:span text:style-name="T5">果凍</text:span><text:span text:style-name="T6">；</text:span><text:span text:style-name="T5">堅果</text:span><text:span text:style-name="T6">；</text:span><text:span text:style-name="T5">種子</text:span><text:span text:style-name="T6">；</text:span><text:span text:style-name="T7">糖霜顆粒</text:span><text:span text:style-name="T6">；</text:span><text:span text:style-name="T7">完整或碎堅果</text:span></text:p>
              </text:list-item>
              <text:list-item>
                <text:p text:style-name="P20"><text:span text:style-name="T5">調整產品的展示包含：</text:span><text:span text:style-name="T7">變更附加物及裝飾以達最佳視覺效果：平衡、色彩、對比</text:span><text:span text:style-name="T6">；</text:span><text:span text:style-name="T7">依實際狀況修正以下情形：顧客的消費量、服務、擦拭水滴或溢出物</text:span></text:p>
              </text:list-item>
              <text:list-item>
                <text:p text:style-name="P20"><text:span text:style-name="T5">環境條件相關事項：空氣</text:span><text:span text:style-name="T6">；</text:span><text:span text:style-name="T5">濕度</text:span><text:span text:style-name="T6">；</text:span><text:span text:style-name="T5">光線</text:span><text:span text:style-name="T6">；</text:span><text:span text:style-name="T5">包裝</text:span><text:span text:style-name="T6">；</text:span><text:span text:style-name="T5">溫度</text:span><text:span text:style-name="T6">；</text:span><text:span text:style-name="T5">使用的容器</text:span><text:span text:style-name="T6">；</text:span><text:span text:style-name="T5">通風狀況</text:span></text:p>
              </text:list-item>
            </text:list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5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4:45:00</meta:creation-date>
    <dc:date>2018-10-02T04:4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84" meta:word-count="2598" meta:character-count="2658" meta:non-whitespace-character-count="2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