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2">
      <style:paragraph-properties fo:line-height="0.706cm"/>
    </style:style>
    <style:style style:name="P2" style:family="paragraph" style:parent-style-name="List_20_Paragraph" style:list-style-name="WWNum13">
      <style:paragraph-properties fo:line-height="0.706cm"/>
    </style:style>
    <style:style style:name="P3" style:family="paragraph" style:parent-style-name="List_20_Paragraph" style:list-style-name="WWNum14">
      <style:paragraph-properties fo:line-height="0.706cm"/>
    </style:style>
    <style:style style:name="P4" style:family="paragraph" style:parent-style-name="List_20_Paragraph" style:list-style-name="WWNum15">
      <style:paragraph-properties fo:line-height="0.706cm"/>
    </style:style>
    <style:style style:name="P5" style:family="paragraph" style:parent-style-name="List_20_Paragraph" style:list-style-name="WWNum16">
      <style:paragraph-properties fo:line-height="0.706cm"/>
    </style:style>
    <style:style style:name="P6" style:family="paragraph" style:parent-style-name="List_20_Paragraph" style:list-style-name="WWNum17">
      <style:paragraph-properties fo:line-height="0.706cm"/>
    </style:style>
    <style:style style:name="P7" style:family="paragraph" style:parent-style-name="List_20_Paragraph" style:list-style-name="WWNum18">
      <style:paragraph-properties fo:line-height="0.706cm"/>
    </style:style>
    <style:style style:name="P8" style:family="paragraph" style:parent-style-name="List_20_Paragraph" style:list-style-name="WWNum19">
      <style:paragraph-properties fo:line-height="0.706cm"/>
    </style:style>
    <style:style style:name="P9" style:family="paragraph" style:parent-style-name="List_20_Paragraph" style:list-style-name="WWNum18">
      <style:paragraph-properties fo:margin-left="1.261cm" fo:margin-right="0cm" fo:line-height="0.706cm" fo:text-indent="-1.261cm" style:auto-text-indent="false"/>
    </style:style>
    <style:style style:name="P10" style:family="paragraph" style:parent-style-name="List_20_Bullet" style:list-style-name="WWNum18">
      <style:paragraph-properties fo:margin-top="0cm" fo:margin-bottom="0cm" loext:contextual-spacing="true" fo:line-height="0.706cm"/>
    </style:style>
    <style:style style:name="P11" style:family="paragraph" style:parent-style-name="List_20_Bullet" style:list-style-name="WWNum19">
      <style:paragraph-properties fo:margin-top="0cm" fo:margin-bottom="0cm" loext:contextual-spacing="true" fo:line-height="0.706cm"/>
    </style:style>
    <style:style style:name="P12" style:family="paragraph" style:parent-style-name="List_20_Bullet" style:list-style-name="WWNum20">
      <style:paragraph-properties fo:margin-top="0cm" fo:margin-bottom="0cm" loext:contextual-spacing="true" fo:line-height="0.706cm"/>
    </style:style>
    <style:style style:name="P13" style:family="paragraph" style:parent-style-name="List_20_Bullet" style:list-style-name="WWNum21">
      <style:paragraph-properties fo:margin-top="0cm" fo:margin-bottom="0cm" loext:contextual-spacing="true" fo:line-height="0.706cm"/>
    </style:style>
    <style:style style:name="P14" style:family="paragraph" style:parent-style-name="List_20_Bullet" style:list-style-name="WWNum22">
      <style:paragraph-properties fo:margin-top="0cm" fo:margin-bottom="0cm" loext:contextual-spacing="true" fo:line-height="0.706cm"/>
    </style:style>
    <style:style style:name="P15" style:family="paragraph" style:parent-style-name="List_20_Bullet" style:list-style-name="WWNum23">
      <style:paragraph-properties fo:margin-top="0cm" fo:margin-bottom="0cm" loext:contextual-spacing="true" fo:line-height="0.706cm"/>
    </style:style>
    <style:style style:name="P16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17" style:family="paragraph" style:parent-style-name="List_20_Bullet" style:list-style-name="">
      <style:paragraph-properties fo:margin-left="0.847cm" fo:margin-right="0cm" fo:margin-top="0cm" fo:margin-bottom="0cm" loext:contextual-spacing="true" fo:line-height="0.706cm" fo:text-indent="-0.353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 style:font-size-complex="12pt"/>
    </style:style>
    <style:style style:name="T3" style:family="text">
      <style:text-properties fo:language="en" fo:country="AU" style:font-size-complex="12pt"/>
    </style:style>
    <style:style style:name="T4" style:family="text">
      <style:text-properties fo:letter-spacing="-0.018cm" style:font-size-complex="12pt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style:font-name-asian="微軟正黑體1" style:language-asian="zh" style:country-asian="TW" style:font-size-complex="12pt"/>
    </style:style>
    <style:style style:name="T7" style:family="text">
      <style:text-properties style:font-name="微軟正黑體" fo:language="en" fo:country="AU" style:font-name-asian="微軟正黑體1" style:language-asian="zh" style:country-asian="TW"/>
    </style:style>
    <style:style style:name="T8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9" style:family="text">
      <style:text-properties style:font-name="微軟正黑體" fo:language="en" fo:country="NZ" style:font-name-asian="微軟正黑體1" style:language-asian="zh" style:country-asian="TW"/>
    </style:style>
    <style:style style:name="T10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1" style:family="text">
      <style:text-properties style:font-name="微軟正黑體" fo:language="en" fo:country="NZ" style:font-name-asian="微軟正黑體1" style:language-asian="zh" style:country-asian="TW" style:font-name-complex="新細明體"/>
    </style:style>
    <style:style style:name="T12" style:family="text">
      <style:text-properties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T13" style:family="text">
      <style:text-properties style:font-name="微軟正黑體" fo:language="en" fo:country="NZ" style:font-name-asian="微軟正黑體1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fo:language="en" fo:country="NZ"/>
    </style:style>
    <style:style style:name="T17" style:family="text">
      <style:text-properties fo:language="en" fo:country="NZ" style:font-size-complex="12pt"/>
    </style:style>
    <style:style style:name="T18" style:family="text">
      <style:text-properties fo:language="en" fo:country="NZ" style:font-name-complex="新細明體" style:font-size-complex="12pt"/>
    </style:style>
    <style:style style:name="T19" style:family="text">
      <style:text-properties fo:color="#000000" style:font-name="微軟正黑體" fo:language="en" fo:country="AU" fo:background-color="#ffffff" loext:char-shading-value="0" style:font-name-asian="微軟正黑體1" style:language-asian="zh" style:country-asian="TW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bookmark text:name="_GoBack"/><text:span text:style-name="T1">職能單元代碼</text:span></text:p>
          </table:table-cell>
          <table:table-cell table:style-name="表格1.B1" office:value-type="string">
            <text:p text:style-name="P20"><text:span text:style-name="T1">TFB4R2317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19">蛋糕製作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19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19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218387119" text:style-name="WWNum12">
              <text:list-item>
                <text:p text:style-name="P1"><text:span text:style-name="T3">選擇原料</text:span></text:p>
              </text:list-item>
            </text:list>
            <text:list xml:id="list3930946367" text:style-name="WWNum13">
              <text:list-item>
                <text:p text:style-name="P2"><text:span text:style-name="T3">依照食品準備清單及標準食譜確認食品生產需求.</text:span></text:p>
              </text:list-item>
              <text:list-item>
                <text:p text:style-name="P2"><text:span text:style-name="T3">依照需求計算原料數量</text:span></text:p>
              </text:list-item>
              <text:list-item>
                <text:p text:style-name="P2"><text:span text:style-name="T3">依照食譜、品質、新鮮度與庫存調節需求，至商店確認及選擇原料</text:span></text:p>
              </text:list-item>
            </text:list>
            <text:list xml:id="list161749863694353" text:continue-list="list218387119" text:style-name="WWNum12">
              <text:list-item>
                <text:p text:style-name="P1"><text:span text:style-name="T3">選擇、準備與使用設備</text:span></text:p>
              </text:list-item>
            </text:list>
            <text:list xml:id="list1512583779" text:style-name="WWNum14">
              <text:list-item>
                <text:p text:style-name="P3"><text:span text:style-name="T3">選擇類型及尺寸符合需求的設備</text:span></text:p>
              </text:list-item>
              <text:list-item>
                <text:p text:style-name="P3"><text:span text:style-name="T3">使用設備前謹慎組裝並確保整潔</text:span></text:p>
              </text:list-item>
              <text:list-item>
                <text:p text:style-name="P3"><text:span text:style-name="T3">依照製造商說明書謹慎使用設備並注意衛生</text:span></text:p>
              </text:list-item>
            </text:list>
            <text:list xml:id="list161749109433808" text:continue-list="list161749863694353" text:style-name="WWNum12">
              <text:list-item>
                <text:p text:style-name="P1"><text:span text:style-name="T3">分配及準備原料</text:span></text:p>
              </text:list-item>
            </text:list>
            <text:list xml:id="list2684951712" text:style-name="WWNum15">
              <text:list-item>
                <text:p text:style-name="P4"><text:span text:style-name="T3">依照食品生產順序分類及組合原料</text:span></text:p>
              </text:list-item>
              <text:list-item>
                <text:p text:style-name="P4"><text:span text:style-name="T3">依照食譜及糕餅所需數量秤重及測量乾性和濕性原料</text:span></text:p>
              </text:list-item>
              <text:list-item>
                <text:p text:style-name="P4"><text:span text:style-name="T3">將浪費降到最低以使糕餅產品的製作達最佳收益</text:span></text:p>
              </text:list-item>
            </text:list>
            <text:list xml:id="list161749505075040" text:continue-list="list161749109433808" text:style-name="WWNum12">
              <text:list-item>
                <text:p text:style-name="P1"><text:span text:style-name="T3">烘烤蛋糕及海綿蛋糕</text:span></text:p>
              </text:list-item>
            </text:list>
            <text:list xml:id="list4032586587" text:style-name="WWNum16">
              <text:list-item>
                <text:p text:style-name="P5"><text:span text:style-name="T3">依照所屬責任範圍調整食品品質</text:span></text:p>
              </text:list-item>
              <text:list-item>
                <text:p text:style-name="P5"><text:span text:style-name="T3">選擇烘焙條件、所需的烘焙溫度烘焙糕餅</text:span></text:p>
              </text:list-item>
              <text:list-item>
                <text:p text:style-name="P5"><text:span text:style-name="T3">以適當條件冷卻蛋糕及海綿蛋糕，以保留最佳新鮮度及產品特性</text:span></text:p>
              </text:list-item>
            </text:list>
            <text:list xml:id="list161748662504125" text:continue-list="list161749505075040" text:style-name="WWNum12">
              <text:list-item>
                <text:p text:style-name="P1"><text:span text:style-name="T3">裝飾現有及貯藏的蛋糕</text:span></text:p>
              </text:list-item>
            </text:list>
            <text:list xml:id="list935976589" text:style-name="WWNum17">
              <text:list-item>
                <text:p text:style-name="P6"><text:span text:style-name="T3">依照標準食譜使用合適的餡料、糖霜與裝飾物提升糕餅外觀及口感</text:span></text:p>
              </text:list-item>
              <text:list-item>
                <text:p text:style-name="P6"><text:span text:style-name="T3">應用糖霜確保成品外觀呈現平滑、無裂縫</text:span></text:p>
              </text:list-item>
              <text:list-item>
                <text:p text:style-name="P6"><text:span text:style-name="T3">於展示前，以觀察方式評估糕餅並調整外觀</text:span></text:p>
              </text:list-item>
              <text:list-item>
                <text:p text:style-name="P6"><text:span text:style-name="T3">依照組織標準使用合適的器皿呈現具吸引力的蛋糕</text:span></text:p>
              </text:list-item>
              <text:list-item>
                <text:p text:style-name="P6"><text:span text:style-name="T3">依照適當條件展示蛋糕以保留最佳新鮮度及產品特性</text:span></text:p>
              </text:list-item>
              <text:list-item>
                <text:p text:style-name="P6"><text:span text:style-name="T3">在適當的環境條件下貯藏糕餅</text:span></text:p>
              </text:list-item>
              <text:list-item>
                <text:p text:style-name="P6"><text:span text:style-name="T3">依照組織程序、環境考量因素與降低成本提案，</text:span><text:soft-page-break/><text:span text:style-name="T3">清理工作區、處理或貯藏剩餘食材和可再使用的副產品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2939372752" text:style-name="WWNum18">
              <text:list-item>
                <text:p text:style-name="P10"><text:span text:style-name="T6">烘焙術語及商品名稱：製作</text:span><text:span text:style-name="T8">蛋糕</text:span><text:span text:style-name="T6">及海綿蛋糕的常用原料</text:span><text:span text:style-name="T10">；</text:span><text:span text:style-name="T6">各種標準及現代的</text:span><text:span text:style-name="T8">蛋糕</text:span><text:span text:style-name="T6">及海綿蛋糕</text:span></text:p>
              </text:list-item>
              <text:list-item>
                <text:p text:style-name="P7"><text:span text:style-name="T1">各種標準及現代的</text:span><text:span text:style-name="T3">蛋糕</text:span><text:span text:style-name="T1">和海綿蛋糕的產品特色：外觀、顏色、硬度、含水量、造型、口感、質地</text:span></text:p>
              </text:list-item>
              <text:list-item>
                <text:p text:style-name="P10"><text:span text:style-name="T6">各種標準及現代的</text:span><text:span text:style-name="T8">蛋糕</text:span><text:span text:style-name="T6">和海綿蛋糕的營養價值</text:span></text:p>
              </text:list-item>
              <text:list-item>
                <text:p text:style-name="P10"><text:span text:style-name="T6">各種</text:span><text:span text:style-name="T8">蛋糕</text:span><text:span text:style-name="T6">和海綿蛋糕的歷史及文化起源</text:span></text:p>
              </text:list-item>
              <text:list-item>
                <text:p text:style-name="P10"><text:span text:style-name="T6">庫存日期碼及便利標籤的內容</text:span></text:p>
              </text:list-item>
              <text:list-item>
                <text:p text:style-name="P10"><text:span text:style-name="T6">糕餅和海綿蛋糕顯示的新鮮度及庫存原料的品質</text:span></text:p>
              </text:list-item>
              <text:list-item>
                <text:p text:style-name="P10"><text:span text:style-name="T6">製作糕餅、海綿蛋糕與內餡的場地需求</text:span></text:p>
              </text:list-item>
              <text:list-item>
                <text:p text:style-name="P10"><text:span text:style-name="T6">糕餅、海綿蛋糕與內餡的操作方式：將油脂及液體加入乾性原料</text:span><text:span text:style-name="T10">；</text:span><text:span text:style-name="T6">準備及使用預烘焙加工和裝飾</text:span><text:span text:style-name="T10">；</text:span><text:span text:style-name="T6">選擇及準備適合的糕餅烤模</text:span><text:span text:style-name="T10">；</text:span><text:span text:style-name="T6">攪打注入空氣以達所需硬度及質地</text:span><text:span text:style-name="T10">；</text:span><text:span text:style-name="T6">依照成品預期特性使用所需的麵糊量</text:span><text:span text:style-name="T10">；</text:span><text:span text:style-name="T6">秤重及測量乾性原料並過篩</text:span><text:span text:style-name="T10">；</text:span><text:span text:style-name="T6">攪打、秤重</text:span></text:p>
              </text:list-item>
              <text:list-item>
                <text:p text:style-name="P10"><text:span text:style-name="T6">適合製作糕餅、海綿蛋糕與內餡的烘焙溫度及時間</text:span></text:p>
              </text:list-item>
              <text:list-item>
                <text:p text:style-name="P7"><text:span text:style-name="T1">製作糕餅、海綿蛋糕所使用的設備：主要特性及功能</text:span><text:span text:style-name="T17">；</text:span><text:span text:style-name="T1">安全操作常規</text:span></text:p>
              </text:list-item>
              <text:list-item>
                <text:p text:style-name="P9"><text:span text:style-name="T1">貯藏糕餅、海綿蛋糕及可再使用的副產品：正確的環境條件以確保食品安全</text:span><text:span text:style-name="T17">；</text:span><text:span text:style-name="T1">最佳保存期限的適當方法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2837210955" text:style-name="WWNum19">
              <text:list-item>
                <text:p text:style-name="P11"><text:span text:style-name="T12">主動積極將浪費降到最低之技能</text:span></text:p>
              </text:list-item>
              <text:list-item>
                <text:p text:style-name="P8"><text:span text:style-name="T17">讀寫技能：閱讀及理解食品準備清單、標準食譜、日期碼、存貨翻動標籤、設備的製造商說明書；</text:span><text:span text:style-name="T18">註記食譜要求與計算成果</text:span></text:p>
              </text:list-item>
              <text:list-item>
                <text:p text:style-name="P8"><text:span text:style-name="T16">計算技能：秤重及測量糕餅所需數量的原料</text:span><text:span text:style-name="T17">；</text:span><text:span text:style-name="T16">確定烘焙時間及溫度</text:span></text:p>
              </text:list-item>
              <text:list-item>
                <text:p text:style-name="P8"><text:span text:style-name="T17">有效處理食品準備及生產順序的規劃及組織技能</text:span></text:p>
              </text:list-item>
              <text:list-item>
                <text:p text:style-name="P8"><text:span text:style-name="T17">問題解決技能：評估原料品質、</text:span><text:span text:style-name="T3">蛋糕</text:span><text:span text:style-name="T17">成品，進行確保產品品質的調整；依產品缺陷調整食品口感、質地與外觀</text:span></text:p>
              </text:list-item>
              <text:list-item>
                <text:p text:style-name="P11"><text:span text:style-name="T10">管理個人速度、時間與生產效率的自我管理技能</text:span></text:p>
              </text:list-item>
              <text:list-item>
                <text:p text:style-name="P8"><text:span text:style-name="T17">使用食品準備及烹調設備的科技技能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2173408925" text:style-name="WWNum20">
              <text:list-item>
                <text:p text:style-name="P12"><text:span text:style-name="T10">評量證據</text:span></text:p>
              </text:list-item>
            </text:list>
            <text:list xml:id="list2590511662" text:style-name="WWNum21">
              <text:list-item>
                <text:p text:style-name="P13"><text:span text:style-name="T10">依照標準食譜製作及裝飾</text:span><text:span text:style-name="T8">糕餅和海綿蛋糕</text:span><text:span text:style-name="T10">，包含：基本海綿蛋糕、水果類糕點、巧克力蛋糕(清蛋糕)、磅蛋糕、瑞士捲</text:span></text:p>
              </text:list-item>
              <text:list-item>
                <text:p text:style-name="P13"><text:span text:style-name="T10">製作品質、尺寸、形狀與外觀皆一致的各式同類型糕餅</text:span></text:p>
              </text:list-item>
              <text:list-item>
                <text:p text:style-name="P13"><text:span text:style-name="T10">整合以下知識：原料呈現的品質；</text:span><text:span text:style-name="T8">糕餅和海綿蛋糕</text:span><text:span text:style-name="T10">的烘焙方式；食品準備設備的主要特性、功能與安全使用方式；處理及貯藏</text:span><text:span text:style-name="T8">糕餅和海綿蛋糕</text:span><text:span text:style-name="T10">的食品安全常規</text:span></text:p>
              </text:list-item>
              <text:list-item>
                <text:p text:style-name="P13"><text:span text:style-name="T10">依照商業時間限制製作</text:span><text:span text:style-name="T8">糕餅</text:span></text:p>
              </text:list-item>
            </text:list>
            <text:list xml:id="list161750007051687" text:continue-list="list2173408925" text:style-name="WWNum20">
              <text:list-item>
                <text:p text:style-name="P12"><text:span text:style-name="T10">評量情境與資源</text:span></text:p>
              </text:list-item>
            </text:list>
            <text:list xml:id="list2421925237" text:style-name="WWNum22">
              <text:list-item>
                <text:p text:style-name="P14"><text:span text:style-name="T10">附有固定裝置、各種尺寸的設備、評量手冊中訂定的工作場域文件的糕點製作廚房，包含：真實產業工作場域；模擬產業環境，例如：服務顧客的訓練用廚房</text:span></text:p>
              </text:list-item>
              <text:list-item>
                <text:p text:style-name="P14"><text:span text:style-name="T10">真實產業的廚房員工與顧客的比例</text:span></text:p>
              </text:list-item>
              <text:list-item>
                <text:p text:style-name="P14"><text:span text:style-name="T10">食品準備清單及標準食譜</text:span></text:p>
              </text:list-item>
              <text:list-item>
                <text:p text:style-name="P14"><text:span text:style-name="T10">各種</text:span><text:span text:style-name="T8">糕餅和海綿蛋糕</text:span><text:span text:style-name="T10">的商業用原料</text:span></text:p>
              </text:list-item>
            </text:list>
            <text:list xml:id="list161749078976840" text:continue-list="list161750007051687" text:style-name="WWNum20">
              <text:list-item>
                <text:p text:style-name="P12"><text:span text:style-name="T13">評量方法</text:span></text:p>
              </text:list-item>
            </text:list>
            <text:list xml:id="list2805095876" text:style-name="WWNum23">
              <text:list-item>
                <text:p text:style-name="P15"><text:span text:style-name="T10">直接觀察受評者準備及製作各種</text:span><text:span text:style-name="T8">糕餅和海綿蛋糕</text:span></text:p>
              </text:list-item>
              <text:list-item>
                <text:p text:style-name="P15"><text:span text:style-name="T10">評估受評者所製作</text:span><text:span text:style-name="T8">糕餅和海綿蛋糕的</text:span><text:span text:style-name="T10">口感及外觀</text:span></text:p>
              </text:list-item>
              <text:list-item>
                <text:p text:style-name="P15"><text:span text:style-name="T10">評估受評者在指定期限為活動、宴會或會議製作各種</text:span><text:span text:style-name="T8">糕餅和海綿蛋糕</text:span><text:span text:style-name="T10">的能力的專案</text:span></text:p>
              </text:list-item>
              <text:list-item>
                <text:p text:style-name="P15"><text:span text:style-name="T10">受評者透過視覺及試吃的方式確認原料及產品特性</text:span></text:p>
              </text:list-item>
              <text:list-item>
                <text:p text:style-name="P15"><text:span text:style-name="T10">以書面或口頭詢問評量烹調術語、原料呈現的品質狀態、設備、烹調方式、適當環境貯藏條件等知識</text:span></text:p>
              </text:list-item>
              <text:list-item>
                <text:p text:style-name="P15"><text:span text:style-name="T10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list xml:id="list2139009149" text:style-name="WWNum24">
              <text:list-item>
                <text:p text:style-name="P16"><text:span text:style-name="T7">食品生產需求包含：期限</text:span><text:span text:style-name="T10">；</text:span><text:span text:style-name="T7">食品分配的控制</text:span><text:span text:style-name="T10">；</text:span><text:span text:style-name="T9">製作的數量</text:span><text:span text:style-name="T10">；</text:span><text:span text:style-name="T9">特殊顧客的要求</text:span><text:span text:style-name="T10">；</text:span><text:span text:style-name="T9">特殊飲食要求</text:span><text:span text:style-name="T10">；</text:span><text:span text:style-name="T9">標準食譜</text:span></text:p>
              </text:list-item>
              <text:list-item>
                <text:p text:style-name="P16"><text:span text:style-name="T7">設備包含：打蛋器</text:span><text:span text:style-name="T10">；</text:span><text:span text:style-name="T11">盆式細切機</text:span><text:span text:style-name="T10">；</text:span><text:span text:style-name="T11">蛋糕烤模</text:span><text:span text:style-name="T10">；</text:span><text:span text:style-name="T11">砧板</text:span><text:span text:style-name="T10">；</text:span><text:span text:style-name="T11">商業用攪拌器及配件</text:span><text:span text:style-name="T10">；</text:span><text:span text:style-name="T9">堅果及水果切割器具</text:span><text:span text:style-name="T10">；</text:span><text:span text:style-name="T11">刨刀</text:span><text:span text:style-name="T10">；</text:span><text:soft-page-break/><text:span text:style-name="T9">刀具，包含</text:span><text:span text:style-name="T11">鋸齒狀蛋糕刀</text:span><text:span text:style-name="T10">；</text:span><text:span text:style-name="T11">測量器：公制校準量杯</text:span><text:span text:style-name="T10">；</text:span><text:span text:style-name="T11">烤箱</text:span><text:span text:style-name="T10">；</text:span><text:span text:style-name="T9">擠花袋及配件</text:span><text:span text:style-name="T10">；</text:span><text:span text:style-name="T9">夾子及抹刀</text:span><text:span text:style-name="T10">；</text:span><text:span text:style-name="T9">整套不鏽鋼盆</text:span><text:span text:style-name="T10">；</text:span><text:span text:style-name="T9">磅秤</text:span><text:span text:style-name="T10">；</text:span><text:span text:style-name="T9">整套器皿</text:span><text:span text:style-name="T10">；</text:span><text:span text:style-name="T9">刮刀</text:span><text:span text:style-name="T10">；</text:span><text:span text:style-name="T11">湯匙：</text:span><text:span text:style-name="T9">木</text:span><text:span text:style-name="T11">匙、</text:span><text:span text:style-name="T9">金屬大</text:span><text:span text:style-name="T11">漏勺</text:span><text:span text:style-name="T10">；</text:span><text:span text:style-name="T9">貯藏容器及托盤</text:span><text:span text:style-name="T10">；</text:span><text:span text:style-name="T11">攪拌器</text:span><text:span text:style-name="T10">；</text:span><text:span text:style-name="T11">冷卻架</text:span></text:p>
              </text:list-item>
              <text:list-item>
                <text:p text:style-name="P16"><text:span text:style-name="T7">糕餅及海綿蛋糕包含：</text:span><text:span text:style-name="T9">基本海綿蛋糕</text:span><text:span text:style-name="T10">；</text:span><text:span text:style-name="T9">水果類糕餅</text:span><text:span text:style-name="T10">；</text:span><text:span text:style-name="T9">巧克力蛋糕</text:span><text:span text:style-name="T10">；</text:span><text:span text:style-name="T9">磅蛋糕</text:span><text:span text:style-name="T10">；</text:span><text:span text:style-name="T9">瑞士捲</text:span><text:span text:style-name="T10">；</text:span><text:span text:style-name="T9">以下項目：源自標準或現代的食譜、源自各種文化起源</text:span></text:p>
              </text:list-item>
              <text:list-item>
                <text:p text:style-name="P16"><text:span text:style-name="T7">內餡可能包含：鮮奶油</text:span><text:span text:style-name="T10">；</text:span><text:span text:style-name="T9">卡士達醬</text:span><text:span text:style-name="T10">；</text:span><text:span text:style-name="T7">新鮮及糖漬水果</text:span><text:span text:style-name="T10">；</text:span><text:span text:style-name="T7">果泥</text:span><text:span text:style-name="T10">；</text:span><text:span text:style-name="T7">果醬</text:span><text:span text:style-name="T10">；</text:span><text:span text:style-name="T7">慕斯</text:span><text:span text:style-name="T10">；</text:span><text:span text:style-name="T7">堅果</text:span></text:p>
              </text:list-item>
              <text:list-item>
                <text:p text:style-name="P16"><text:span text:style-name="T7">食品品質調整包含：、</text:span><text:span text:style-name="T9">乾溼原料比例</text:span><text:span text:style-name="T10">；</text:span><text:span text:style-name="T9">口感：鹹的、辣的、甜的</text:span><text:span text:style-name="T10">；</text:span><text:span text:style-name="T9">溫度</text:span><text:span text:style-name="T10">；</text:span><text:span text:style-name="T9">質地：味覺的濃淡、清爽、含乳脂的、</text:span><text:span text:style-name="T11">酥脆的、鬆脆的、含纖維的、紮實的、</text:span><text:span text:style-name="T9">似棉花糖的、濕潤的、</text:span><text:span text:style-name="T19">多泡沫的、</text:span><text:span text:style-name="T9">濃郁的、黏滑的、滑順的、</text:span><text:span text:style-name="T11">鵝絨般</text:span><text:span text:style-name="T9">的</text:span></text:p>
              </text:list-item>
              <text:list-item>
                <text:p text:style-name="P16"><text:span text:style-name="T7">裝飾物包含：巧克力；有色彩及香味的糖；新鮮、醃漬或糖漬水果；果泥；糖漿及果凍；糖霜；</text:span><text:span text:style-name="T9">糖霜顆粒；完整或碎堅果</text:span></text:p>
              </text:list-item>
              <text:list-item>
                <text:p text:style-name="P16"><text:span text:style-name="T7">調整產品的展示包含：</text:span><text:span text:style-name="T9">變更添加物及裝飾以達最佳視覺效果：平衡、色彩、對比</text:span><text:span text:style-name="T10">；</text:span><text:span text:style-name="T9">依實際狀況修正以下情形：顧客的消費量、服務、擦拭水滴或溢出物</text:span></text:p>
              </text:list-item>
            </text:list>
            <text:p text:style-name="P17"><text:span text:style-name="T7">環境條件相關事項：濕度</text:span><text:span text:style-name="T10">；</text:span><text:span text:style-name="T7">光線</text:span><text:span text:style-name="T10">；</text:span><text:span text:style-name="T7">包裝</text:span><text:span text:style-name="T10">；</text:span><text:span text:style-name="T7">溫度</text:span><text:span text:style-name="T10">；</text:span><text:span text:style-name="T7">使用的容器</text:span><text:span text:style-name="T10">；</text:span><text:span text:style-name="T7">通風狀況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4:45:00</meta:creation-date>
    <dc:date>2018-10-02T04:4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84" meta:word-count="2189" meta:character-count="2252" meta:non-whitespace-character-count="2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