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9.09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21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5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6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7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0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1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2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3" style:family="paragraph" style:parent-style-name="List_20_Paragraph" style:list-style-name="WWNum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2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9" style:family="paragraph" style:parent-style-name="Standard_20__28_user_29_" style:list-style-name="WWNum61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2" style:font-size-complex="12pt"/>
    </style:style>
    <style:style style:name="P32" style:family="paragraph" style:parent-style-name="Standard_20__28_user_29_" style:list-style-name="WWNum61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name-complex="新細明體" style:font-size-complex="12pt"/>
    </style:style>
    <style:style style:name="P33" style:family="paragraph" style:parent-style-name="Standard_20__28_user_29_" style:list-style-name="WWNum61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name-complex="新細明體" style:font-size-complex="12pt" style:font-style-complex="italic" style:font-weight-complex="bold"/>
    </style:style>
    <style:style style:name="T1" style:family="text">
      <style:text-properties style:font-name="微軟正黑體1" style:font-name-asian="微軟正黑體2" style:font-name-complex="Times New Roman2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style:font-name-asian="微軟正黑體2" style:font-name-complex="新細明體" style:font-size-complex="12pt" style:font-style-complex="italic" style:font-weight-complex="bold"/>
    </style:style>
    <style:style style:name="T4" style:family="text">
      <style:text-properties style:font-name="微軟正黑體1" fo:font-weight="bold" style:font-name-asian="微軟正黑體2" style:font-weight-asian="bold" style:font-name-complex="Times New Roman2" style:font-size-complex="12pt"/>
    </style:style>
    <style:style style:name="T5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style style:name="T6" style:family="text">
      <style:text-properties style:font-name-complex="Times New Roman2"/>
    </style:style>
    <style:style style:name="T7" style:family="text">
      <style:text-properties fo:letter-spacing="-0.018cm" style:font-name-complex="Times New Roman2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style:text-position="super 58%" style:text-underline-style="solid" style:text-underline-width="auto" style:text-underline-color="font-color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style:font-name-complex="新細明體" style:font-style-complex="italic" style:font-weight-complex="bold"/>
    </style:style>
    <style:style style:name="T12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8"><text:span text:style-name="T6">TFB4R0545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8"><text:span text:style-name="T6">製作肉類餐點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8"><text:span text:style-name="T6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2319841805" text:style-name="WWNum32">
              <text:list-item text:start-value="1">
                <text:p text:style-name="P2"><text:span text:style-name="T6">選擇食材</text:span></text:p>
              </text:list-item>
            </text:list>
            <text:list xml:id="list3758526318" text:style-name="WWNum33">
              <text:list-item text:start-value="1">
                <text:p text:style-name="P9"><text:span text:style-name="T6">根據食物調理清單與標準食譜，確認食物</text:span><text:span text:style-name="T10">製作要求</text:span><text:span text:style-name="T8">【註1】</text:span><text:span text:style-name="T6">。</text:span></text:p>
              </text:list-item>
              <text:list-item text:style-override="WWNum2a">
                <text:p text:style-name="P10"><text:span text:style-name="T6">根據食譜、品質、新鮮度與庫存輪替要求，辨識並挑選</text:span><text:span text:style-name="T10">肉品</text:span><text:span text:style-name="T8">【註2】</text:span><text:span text:style-name="T6">及其他食材。</text:span></text:p>
              </text:list-item>
            </text:list>
            <text:list xml:id="list165723400961218" text:continue-list="list2319841805" text:style-name="WWNum3a">
              <text:list-item>
                <text:p text:style-name="P3"><text:span text:style-name="T6">選擇、準備與使用設備</text:span></text:p>
              </text:list-item>
            </text:list>
            <text:list xml:id="list899853588" text:style-name="WWNum34">
              <text:list-item text:start-value="1">
                <text:p text:style-name="P11"><text:span text:style-name="T6">選擇正確類型與尺寸的刀具與其他</text:span><text:span text:style-name="T10">設備</text:span><text:span text:style-name="T8">【註3】</text:span><text:span text:style-name="T6">。</text:span></text:p>
              </text:list-item>
              <text:list-item text:style-override="WWNum11a">
                <text:p text:style-name="P12"><text:span text:style-name="T6">在使用前安全地組裝並確保設備乾淨。</text:span></text:p>
              </text:list-item>
            </text:list>
            <text:list xml:id="list165722989435972" text:continue-list="list165723400961218" text:style-name="WWNum3a">
              <text:list-item>
                <text:p text:style-name="P3"><text:span text:style-name="T6">分裝與準備食材</text:span></text:p>
              </text:list-item>
            </text:list>
            <text:list xml:id="list2983915048" text:style-name="WWNum35">
              <text:list-item text:start-value="1">
                <text:p text:style-name="P13"><text:span text:style-name="T6">安全地解凍肉類。</text:span></text:p>
              </text:list-item>
              <text:list-item text:style-override="WWNum12a">
                <text:p text:style-name="P14"><text:span text:style-name="T6">根據食物製作順序分類並組合食材。</text:span></text:p>
              </text:list-item>
              <text:list-item text:style-override="WWNum12a">
                <text:p text:style-name="P14"><text:span text:style-name="T6">秤重與測量食材，根據食譜份量分裝。</text:span></text:p>
              </text:list-item>
              <text:list-item text:style-override="WWNum12a">
                <text:p text:style-name="P14"><text:span text:style-name="T6">根據食譜要求使用肉類調理技巧。</text:span></text:p>
              </text:list-item>
              <text:list-item text:style-override="WWNum12a">
                <text:p text:style-name="P14"><text:span text:style-name="T6">使浪費最小化，妥善保存多餘食材，以利其他餐點備製。</text:span></text:p>
              </text:list-item>
            </text:list>
            <text:list xml:id="list165722948340923" text:continue-list="list165722989435972" text:style-name="WWNum3a">
              <text:list-item>
                <text:p text:style-name="P3"><text:span text:style-name="T6">烹調肉類餐點</text:span></text:p>
              </text:list-item>
            </text:list>
            <text:list xml:id="list3796547703" text:style-name="WWNum36">
              <text:list-item text:start-value="1">
                <text:p text:style-name="P15"><text:span text:style-name="T6">挑選並使用肉類烹調方式。</text:span></text:p>
              </text:list-item>
              <text:list-item text:style-override="WWNum13a">
                <text:p text:style-name="P16"><text:span text:style-name="T6">視需要準備醃漬液與肉類配菜。</text:span></text:p>
              </text:list-item>
              <text:list-item text:style-override="WWNum13a">
                <text:p text:style-name="P16"><text:span text:style-name="T6">遵照標準食譜，在責任範圍內進行</text:span><text:span text:style-name="T10">食物品質調整</text:span><text:span text:style-name="T8">【註4】</text:span><text:span text:style-name="T6">。</text:span></text:p>
              </text:list-item>
            </text:list>
            <text:list xml:id="list165723268517208" text:continue-list="list165722948340923" text:style-name="WWNum3a">
              <text:list-item>
                <text:p text:style-name="P3"><text:span text:style-name="T6">呈現肉類餐點</text:span></text:p>
              </text:list-item>
            </text:list>
            <text:list xml:id="list3014150450" text:style-name="WWNum37">
              <text:list-item text:start-value="1">
                <text:p text:style-name="P17"><text:span text:style-name="T6">根據食譜要求分裝肉類並上菜。</text:span></text:p>
              </text:list-item>
              <text:list-item text:style-override="WWNum14a">
                <text:p text:style-name="P18"><text:span text:style-name="T6">使用適當的工具與技巧切肉，要考慮肉類與骨頭的構造，使浪費降到最低。</text:span></text:p>
              </text:list-item>
              <text:list-item text:style-override="WWNum14a">
                <text:p text:style-name="P18"><text:span text:style-name="T6">根據標準食譜添加醬汁與盤飾。</text:span></text:p>
              </text:list-item>
              <text:list-item text:style-override="WWNum14a">
                <text:p text:style-name="P18"><text:span text:style-name="T6">目測評估餐點，視需要</text:span><text:span text:style-name="T10">調整擺盤</text:span><text:span text:style-name="T8">【註5】</text:span><text:span text:style-name="T6">。</text:span></text:p>
              </text:list-item>
              <text:list-item text:style-override="WWNum14a">
                <text:p text:style-name="P18"><text:span text:style-name="T6">在適當的</text:span><text:span text:style-name="T10">環境條件</text:span><text:span text:style-name="T8">【註6】</text:span><text:span text:style-name="T6">下儲藏餐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肉類餐點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7">(K=knowledge知識)</text:span></text:p>
          </table:table-cell>
          <table:table-cell table:style-name="表格1.B7" office:value-type="string">
            <text:list xml:id="list996994667" text:style-name="WWNum38">
              <text:list-item text:start-value="1">
                <text:p text:style-name="P4"><text:span text:style-name="T10">烹飪術語與商品名稱</text:span><text:span text:style-name="T8">【註7】</text:span><text:span text:style-name="T6">相關知識</text:span></text:p>
              </text:list-item>
              <text:list-item text:style-override="WWNum21a">
                <text:p text:style-name="P5"><text:span text:style-name="T10">肉品與肉類餐點的特徵</text:span><text:span text:style-name="T9">【</text:span><text:span text:style-name="T8">註8】</text:span></text:p>
              </text:list-item>
              <text:list-item text:style-override="WWNum21a">
                <text:p text:style-name="P5"><text:span text:style-name="T6">肉類餐點的前置準備工作要求</text:span></text:p>
              </text:list-item>
              <text:list-item text:style-override="WWNum21a">
                <text:p text:style-name="P5"><text:soft-page-break/><text:span text:style-name="T6">不同部位及不同種類</text:span><text:span text:style-name="T10">肉品的調理方式</text:span><text:span text:style-name="T9">【</text:span><text:span text:style-name="T8">註9】</text:span><text:span text:style-name="T6"> </text:span></text:p>
              </text:list-item>
              <text:list-item text:style-override="WWNum21a">
                <text:p text:style-name="P5"><text:span text:style-name="T6">不同部位及不同種類肉品的烹調方式</text:span></text:p>
              </text:list-item>
              <text:list-item text:style-override="WWNum21a">
                <text:p text:style-name="P5"><text:span text:style-name="T6">肉類餐點設備保養維護、特色功能與安全操作方式</text:span></text:p>
              </text:list-item>
              <text:list-item text:style-override="WWNum21a">
                <text:p text:style-name="P5"><text:span text:style-name="T6">肉品安全儲存環境及條件相關知識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1245352638" text:style-name="WWNum45">
              <text:list-item text:start-value="1">
                <text:p text:style-name="P6"><text:span text:style-name="T6">正確解讀食譜、庫存日期標示和設備操作說明的讀寫能力</text:span></text:p>
              </text:list-item>
              <text:list-item>
                <text:p text:style-name="P6"><text:span text:style-name="T6">正確測量份數與食材及烹飪時間溫度判斷的計算能力</text:span></text:p>
              </text:list-item>
              <text:list-item>
                <text:p text:style-name="P6">食品調理與製作程序規劃能力</text:p>
              </text:list-item>
              <text:list-item>
                <text:p text:style-name="P6"><text:span text:style-name="T6">評估肉類與成品品質並加以調整確保餐點品質的問題解決能力</text:span></text:p>
              </text:list-item>
              <text:list-item>
                <text:p text:style-name="P6"><text:span text:style-name="T6">食品調理及烹飪設備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證據與方法</text:span></text:p>
          </table:table-cell>
          <table:table-cell table:style-name="表格1.B9" office:value-type="string">
            <text:list xml:id="list1155320143" text:style-name="WWNum49">
              <text:list-item text:start-value="1">
                <text:p text:style-name="P7"><text:span text:style-name="T6">評量證據</text:span></text:p>
              </text:list-item>
            </text:list>
            <text:list xml:id="list4010802049" text:style-name="WWNum50">
              <text:list-item text:start-value="1">
                <text:p text:style-name="P19"><text:span text:style-name="T6">能使用下列肉類製作肉類餐點：牛肉；</text:span>野味；內臟。</text:p>
              </text:list-item>
              <text:list-item text:style-override="WWNum6a">
                <text:p text:style-name="P20"><text:span text:style-name="T6">能使用肉類調理技術，如熟成、</text:span>去骨、切塊、醃漬、修整、綑綁等。</text:p>
              </text:list-item>
              <text:list-item text:style-override="WWNum6a">
                <text:p text:style-name="P20"><text:span text:style-name="T6">能使用下列各種烹飪方式，遵照標準食譜準備多樣肉類餐點：如乾熱法；濕熱法；混合烹調法等。</text:span></text:p>
              </text:list-item>
              <text:list-item text:style-override="WWNum6a">
                <text:p text:style-name="P20"><text:span text:style-name="T6">能為多位顧客在商業時間限制內製作餐點。</text:span></text:p>
              </text:list-item>
              <text:list-item text:style-override="WWNum6a">
                <text:p text:style-name="P20"><text:span text:style-name="T6">能展現肉類分類知識。</text:span></text:p>
              </text:list-item>
            </text:list>
            <text:list xml:id="list165721485451517" text:continue-list="list1155320143" text:style-name="WWNum5a">
              <text:list-item>
                <text:p text:style-name="P8"><text:span text:style-name="T6">評量情境資源</text:span></text:p>
              </text:list-item>
            </text:list>
            <text:list xml:id="list3081858233" text:style-name="WWNum7a">
              <text:list-item>
                <text:p text:style-name="P21"><text:span text:style-name="T6">產業實際工作人員與顧客的比例。</text:span></text:p>
              </text:list-item>
              <text:list-item>
                <text:p text:style-name="P21"><text:span text:style-name="T6">食物製備清單和標準食譜。</text:span></text:p>
              </text:list-item>
              <text:list-item>
                <text:p text:style-name="P21"><text:span text:style-name="T6">各種商業用食材。</text:span></text:p>
              </text:list-item>
            </text:list>
            <text:list xml:id="list165723056391836" text:continue-list="list165721485451517" text:style-name="WWNum5a">
              <text:list-item>
                <text:p text:style-name="P8"><text:span text:style-name="T6">評量方法</text:span></text:p>
              </text:list-item>
            </text:list>
            <text:list xml:id="list423288729" text:style-name="WWNum57">
              <text:list-item text:start-value="1">
                <text:p text:style-name="P22"><text:span text:style-name="T6">直接觀察受評者準備與製作肉類餐點。</text:span></text:p>
              </text:list-item>
              <text:list-item text:style-override="WWNum9a">
                <text:p text:style-name="P23"><text:span text:style-name="T6">評估受評者準備的肉類餐點的味道和視覺吸引力。</text:span></text:p>
              </text:list-item>
              <text:list-item text:style-override="WWNum9a">
                <text:p text:style-name="P23"><text:span text:style-name="T6">評量受評者製作各種肉類餐點的專案。</text:span></text:p>
              </text:list-item>
              <text:list-item text:style-override="WWNum9a">
                <text:p text:style-name="P23"><text:span text:style-name="T6">使用視覺與味覺辨識練習，使受評者可辨識原料與產品特徵。</text:span></text:p>
              </text:list-item>
              <text:list-item text:style-override="WWNum9a">
                <text:p text:style-name="P23"><text:span text:style-name="T6">書面或口頭提問，以評估受評者對烹飪術語、肉類原料品質指標、設備、烹飪方法與適當的儲存環境條件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list xml:id="list1088243566" text:style-name="WWNum61">
              <text:list-item>
                <text:p text:style-name="P32"><text:span text:style-name="T12">製作要求：如鮮度、期限、份量控制、特殊要求、廢棄物的利用等。</text:span></text:p>
              </text:list-item>
              <text:list-item>
                <text:p text:style-name="P32"><text:span text:style-name="T12">肉品：可能為新鮮的、冷凍的、真空包裝或防腐的，如牛肉、生鮮、野味與內臟、冷凍食品等。</text:span></text:p>
              </text:list-item>
              <text:list-item>
                <text:p text:style-name="P33"><text:soft-page-break/>設備：如食物調理機、刀具、溫度計、磅秤等。</text:p>
              </text:list-item>
              <text:list-item>
                <text:p text:style-name="P33">食物品質調整：如：烹飪偏好以牛肉為主：生、中熟、熟；味道（苦、鹹、酸、甜、鮮）；溫度；口感。</text:p>
              </text:list-item>
              <text:list-item>
                <text:p text:style-name="P33">調整擺盤：如平衡、顏色、對比等。</text:p>
              </text:list-item>
              <text:list-item>
                <text:p text:style-name="P33">環境條件：如包裝、溫度、容器使用、通風等。</text:p>
              </text:list-item>
              <text:list-item>
                <text:p text:style-name="P33">烹飪術語與商品名稱：如經典與現代的肉類餐點及各類相關食材、肉的不同部位與烹飪方式等。</text:p>
              </text:list-item>
              <text:list-item>
                <text:p text:style-name="P33">肉品與肉類餐點的特徵：如外觀、脂肪含量、質地、口感等。</text:p>
              </text:list-item>
              <text:list-item>
                <text:p text:style-name="P29"><text:span text:style-name="T11">肉品的調理方式：如熟成、去骨、切塊、醃漬、修整、綑綁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7" style:display-name="ListLabel 7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dc:creator>謝秉蓉</dc:creator>
    <meta:editing-cycles>8</meta:editing-cycles>
    <meta:print-date>2023-05-11T02:43:00</meta:print-date>
    <meta:creation-date>2023-08-08T09:21:00</meta:creation-date>
    <dc:date>2023-12-07T02:44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9" meta:word-count="1379" meta:character-count="1443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