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24">
      <style:paragraph-properties fo:margin-top="0cm" fo:margin-bottom="0cm" loext:contextual-spacing="true" fo:line-height="0.706cm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 style:list-style-name="WWNum12">
      <style:paragraph-properties fo:line-height="0.706cm"/>
    </style:style>
    <style:style style:name="P6" style:family="paragraph" style:parent-style-name="Standard" style:list-style-name="WWNum13">
      <style:paragraph-properties fo:line-height="0.706cm"/>
    </style:style>
    <style:style style:name="P7" style:family="paragraph" style:parent-style-name="Standard" style:list-style-name="WWNum14">
      <style:paragraph-properties fo:line-height="0.706cm"/>
    </style:style>
    <style:style style:name="P8" style:family="paragraph" style:parent-style-name="Standard" style:list-style-name="WWNum15">
      <style:paragraph-properties fo:line-height="0.706cm"/>
    </style:style>
    <style:style style:name="P9" style:family="paragraph" style:parent-style-name="Standard" style:list-style-name="WWNum16">
      <style:paragraph-properties fo:line-height="0.706cm"/>
    </style:style>
    <style:style style:name="P10" style:family="paragraph" style:parent-style-name="Standard" style:list-style-name="WWNum17">
      <style:paragraph-properties fo:line-height="0.706cm"/>
    </style:style>
    <style:style style:name="P11" style:family="paragraph" style:parent-style-name="Standard" style:list-style-name="WWNum19">
      <style:paragraph-properties fo:line-height="0.706cm"/>
    </style:style>
    <style:style style:name="P12" style:family="paragraph" style:parent-style-name="Standard" style:list-style-name="WWNum18">
      <style:paragraph-properties fo:line-height="0.706cm"/>
    </style:style>
    <style:style style:name="P13" style:family="paragraph" style:parent-style-name="Standard" style:list-style-name="WWNum20">
      <style:paragraph-properties fo:line-height="0.706cm"/>
    </style:style>
    <style:style style:name="P14" style:family="paragraph" style:parent-style-name="Standard" style:list-style-name="WWNum21">
      <style:paragraph-properties fo:line-height="0.706cm"/>
    </style:style>
    <style:style style:name="P15" style:family="paragraph" style:parent-style-name="Standard" style:list-style-name="WWNum22">
      <style:paragraph-properties fo:line-height="0.706cm"/>
    </style:style>
    <style:style style:name="P16" style:family="paragraph" style:parent-style-name="Standard" style:list-style-name="WWNum23">
      <style:paragraph-properties fo:line-height="0.706cm"/>
    </style:style>
    <style:style style:name="P17" style:family="paragraph" style:parent-style-name="Standard" style:list-style-name="WWNum24">
      <style:paragraph-properties fo:line-height="0.706cm"/>
    </style:style>
    <style:style style:name="T1" style:family="text">
      <style:text-properties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 style:text-position="super 58%" style:font-name="新細明體" fo:language="en" fo:country="NZ" style:font-name-asian="新細明體1" style:font-name-complex="新細明體1" style:font-size-complex="12pt"/>
    </style:style>
    <style:style style:name="T5" style:family="text">
      <style:text-properties fo:color="#000000" style:text-position="super 58%" fo:language="en" fo:country="NZ" style:font-name-complex="新細明體1" style:font-size-complex="12pt"/>
    </style:style>
    <style:style style:name="T6" style:family="text">
      <style:text-properties fo:color="#000000" style:text-position="super 58%" style:font-name="標楷體" fo:language="en" fo:country="NZ" style:font-name-asian="標楷體1" style:font-name-complex="新細明體1" style:font-size-complex="12pt"/>
    </style:style>
    <style:style style:name="T7" style:family="text">
      <style:text-properties fo:letter-spacing="-0.018cm" style:font-size-complex="12pt"/>
    </style:style>
    <style:style style:name="T8" style:family="text">
      <style:text-properties fo:language="en" fo:country="NZ"/>
    </style:style>
    <style:style style:name="T9" style:family="text">
      <style:text-properties style:font-name="微軟正黑體" style:font-name-asian="微軟正黑體1" style:language-asian="zh" style:country-asian="TW"/>
    </style:style>
    <style:style style:name="T10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1" style:family="text">
      <style:text-properties style:font-name="微軟正黑體" fo:font-size="12pt" style:font-name-asian="微軟正黑體1" style:font-size-asian="12pt" style:font-size-complex="12pt"/>
    </style:style>
    <style:style style:name="T12" style:family="text">
      <style:text-properties style:font-name="新細明體" style:font-name-asian="新細明體1" style:language-asian="zh" style:country-asian="TW" style:font-name-complex="新細明體1"/>
    </style:style>
    <style:style style:name="T13" style:family="text">
      <style:text-properties style:letter-kern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1">職能單元代碼</text:span></text:p>
          </table:table-cell>
          <table:table-cell table:style-name="表格1.B1" office:value-type="string">
            <text:p text:style-name="P4"><text:span text:style-name="T1">TFB2R2333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職能單元名稱</text:span></text:p>
          </table:table-cell>
          <table:table-cell table:style-name="表格1.B2" office:value-type="string">
            <text:p text:style-name="P3">製作米飯及麵食料理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領域類別</text:span></text:p>
          </table:table-cell>
          <table:table-cell table:style-name="表格1.B3" office:value-type="string">
            <text:p text:style-name="P3"><text:span text:style-name="T1">休閒與觀光旅遊／餐飲管理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職能單元級別</text:span></text:p>
          </table:table-cell>
          <table:table-cell table:style-name="表格1.B4" office:value-type="string">
            <text:p text:style-name="P3"><text:span text:style-name="T1">2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工作任務與行為指標</text:span></text:p>
          </table:table-cell>
          <table:table-cell table:style-name="表格1.B5" office:value-type="string">
            <text:list xml:id="list3647616324" text:style-name="WWNum12">
              <text:list-item>
                <text:p text:style-name="P5">挑選食材</text:p>
              </text:list-item>
            </text:list>
            <text:list xml:id="list1426436649" text:style-name="WWNum13">
              <text:list-item>
                <text:p text:style-name="P6">根據餐飲準備清單及標準食譜，確認餐飲製作要求</text:p>
              </text:list-item>
              <text:list-item>
                <text:p text:style-name="P6">依要求計算食材數量</text:p>
              </text:list-item>
              <text:list-item>
                <text:p text:style-name="P6">依照食譜、品質、新鮮度及存貨周轉等<text:span text:style-name="T3">餐飲製作規定</text:span><text:span text:style-name="T4">【</text:span><text:span text:style-name="T5">註1</text:span><text:span text:style-name="T6">】</text:span>，確認<text:span text:style-name="T3">米飯及麵食料理</text:span><text:span text:style-name="T4">【</text:span><text:span text:style-name="T5">註3</text:span><text:span text:style-name="T6">】</text:span>所需<text:span text:style-name="T3">食材</text:span><text:span text:style-name="T4">【</text:span><text:span text:style-name="T5">註2</text:span><text:span text:style-name="T6">】</text:span>，並從店鋪中挑選食材</text:p>
              </text:list-item>
            </text:list>
            <text:list xml:id="list170123448882894" text:continue-list="list3647616324" text:style-name="WWNum12">
              <text:list-item>
                <text:p text:style-name="P5">挑選、準備及使用<text:span text:style-name="T3">設備</text:span><text:span text:style-name="T4">【</text:span><text:span text:style-name="T5">註4</text:span><text:span text:style-name="T6">】</text:span></text:p>
              </text:list-item>
            </text:list>
            <text:list xml:id="list3595592261" text:style-name="WWNum14">
              <text:list-item>
                <text:p text:style-name="P7">挑選正確型號及尺寸的設備</text:p>
              </text:list-item>
              <text:list-item>
                <text:p text:style-name="P7">使用前妥善組裝設備，並確保其清潔乾淨</text:p>
              </text:list-item>
              <text:list-item>
                <text:p text:style-name="P7">依照製造商說明書，安全衛生地使用設備</text:p>
              </text:list-item>
            </text:list>
            <text:list xml:id="list170121904927722" text:continue-list="list170123448882894" text:style-name="WWNum12">
              <text:list-item>
                <text:p text:style-name="P5">分配份量及準備食材</text:p>
              </text:list-item>
            </text:list>
            <text:list xml:id="list1586766233" text:style-name="WWNum15">
              <text:list-item>
                <text:p text:style-name="P8">依照餐飲製作順序，分類及組合食材</text:p>
              </text:list-item>
              <text:list-item>
                <text:p text:style-name="P8">依食譜規定測量所需香草、香料及其他食材之份量，將其秤重並混合</text:p>
              </text:list-item>
              <text:list-item>
                <text:p text:style-name="P8">依規定浸泡、清洗及醃製食材</text:p>
              </text:list-item>
              <text:list-item>
                <text:p text:style-name="P8">盡量減少浪費，保存可重複使用的副產品</text:p>
              </text:list-item>
            </text:list>
            <text:list xml:id="list170122501864018" text:continue-list="list170121904927722" text:style-name="WWNum12">
              <text:list-item>
                <text:p text:style-name="P5">烹調米飯及麵食料理</text:p>
              </text:list-item>
            </text:list>
            <text:list xml:id="list644347312" text:style-name="WWNum16">
              <text:list-item>
                <text:p text:style-name="P9">根據食譜，挑選米飯及麵食料理的烹調方法，並使用所選方法進行烹調</text:p>
              </text:list-item>
              <text:list-item>
                <text:p text:style-name="P9">準備<text:span text:style-name="T3">配菜</text:span><text:span text:style-name="T4">【</text:span><text:span text:style-name="T5">註5</text:span><text:span text:style-name="T6">】</text:span>、滷汁、調味料及混合醬料；在需使用前，將其存放於正確溫度下</text:p>
              </text:list-item>
              <text:list-item>
                <text:p text:style-name="P9">依照標準食譜，在職責範圍內<text:span text:style-name="T3">餐飲品質調整</text:span><text:span text:style-name="T4">【</text:span><text:span text:style-name="T5">註6</text:span><text:span text:style-name="T6">】</text:span></text:p>
              </text:list-item>
              <text:list-item>
                <text:p text:style-name="P9">依規定挑選加熱米飯及麵食的方法，以維持其品質、新鮮度、飲食特點及外觀</text:p>
              </text:list-item>
            </text:list>
            <text:list xml:id="list170123257770064" text:continue-list="list170122501864018" text:style-name="WWNum12">
              <text:list-item>
                <text:p text:style-name="P5">擺盤烹煮的米飯及麵食料理</text:p>
              </text:list-item>
            </text:list>
            <text:list xml:id="list1359677620" text:style-name="WWNum17">
              <text:list-item>
                <text:p text:style-name="P10">以合適的餐具擺盤盛裝米飯及麵食料理</text:p>
              </text:list-item>
              <text:list-item>
                <text:p text:style-name="P10">依規定加入配菜、裝飾及醬料</text:p>
              </text:list-item>
              <text:list-item>
                <text:p text:style-name="P10">以目測評估餐點，<text:span text:style-name="T3">調整餐點擺盤</text:span><text:span text:style-name="T4">【</text:span><text:span text:style-name="T5">註7</text:span><text:span text:style-name="T6">】</text:span></text:p>
              </text:list-item>
              <text:list-item>
                <text:p text:style-name="P10">將食物存放於適當的<text:span text:style-name="T3">環境條件</text:span><text:span text:style-name="T4">【</text:span><text:span text:style-name="T5">註8</text:span><text:span text:style-name="T6">】</text:span>下，以確保食品安全、品質及保存期限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4"><text:span text:style-name="T1">職能內涵</text:span></text:p>
            <text:p text:style-name="P4"><text:span text:style-name="T1">(K=</text:span><text:span text:style-name="T7">knowledge</text:span><text:span text:style-name="T1">知識)</text:span></text:p>
          </table:table-cell>
          <table:table-cell table:style-name="表格1.B6" office:value-type="string">
            <text:list xml:id="list3525749869" text:style-name="WWNum19">
              <text:list-item>
                <text:p text:style-name="P11">米飯及麵食料理常用之食材商品名稱及烹飪詞彙：香草及香料、稻米種類、麵條種類</text:p>
              </text:list-item>
              <text:list-item>
                <text:p text:style-name="P11">米飯及麵食料理製作在各文化及區域間的考量及差異</text:p>
              </text:list-item>
              <text:list-item>
                <text:p text:style-name="P11">米飯及麵食料理特點及其食材：配菜及醬料、外觀及呈現、香料組成、營養價值、品質指標、上菜方式、味道濃淡、口味、口感</text:p>
              </text:list-item>
              <text:list-item>
                <text:p text:style-name="P11">庫存日期碼及翻動標籤內容</text:p>
              </text:list-item>
              <text:list-item>
                <text:p text:style-name="P11">米飯及麵食料理準備方法：醃泡、浸泡、清洗</text:p>
              </text:list-item>
              <text:list-item>
                <text:p text:style-name="P11">米飯及麵食料理烹調方法：水煮、油炸、清蒸、溫度、計時</text:p>
              </text:list-item>
              <text:list-item>
                <text:p text:style-name="P11">用於製作米飯及麵食料理的設備：基本特徵及功能、安全操作流程</text:p>
              </text:list-item>
              <text:list-item>
                <text:p text:style-name="P11">米飯及麵食料理保存方法：正確的環境條件，以確保食品安全；可提升保存期限的相關方法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4"><text:span text:style-name="T1">職能內涵</text:span></text:p>
            <text:p text:style-name="P4"><text:span text:style-name="T1">(S=skills技能)</text:span></text:p>
          </table:table-cell>
          <table:table-cell table:style-name="表格1.B7" office:value-type="string">
            <text:list xml:id="list726879563" text:style-name="WWNum18">
              <text:list-item>
                <text:p text:style-name="P12">主動積極將浪費降至最低之技能</text:p>
              </text:list-item>
              <text:list-item>
                <text:p text:style-name="P12">讀寫技能，用以：閱讀餐飲準備清單、標準食譜、日期碼與庫存翻動標籤及製造商設備使用說明書，並理解其內容；註記食譜要求與計算成果</text:p>
              </text:list-item>
              <text:list-item>
                <text:p text:style-name="P12">計算技能，用以：計算份量多寡；將食材稱重及量測食材；決定烹調時間及溫度</text:p>
              </text:list-item>
              <text:list-item>
                <text:p text:style-name="P12">規劃組織技能，以有效在各餐飲準備及製作階段排定工作順序</text:p>
              </text:list-item>
              <text:list-item>
                <text:p text:style-name="P12">問題解決技能，用以：評估食材、餐點及食物品項之品質；發現問題時，調整烹調方式</text:p>
              </text:list-item>
              <text:list-item>
                <text:p text:style-name="P12">自我管理技能，以管理自己烹調的速度、時間及生產力</text:p>
              </text:list-item>
              <text:list-item>
                <text:p text:style-name="P12">使用餐飲準備及烹調設備的技術技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span text:style-name="T1">評量設計參考</text:span></text:p>
          </table:table-cell>
          <table:table-cell table:style-name="表格1.B8" office:value-type="string">
            <text:list xml:id="list2387398438" text:style-name="WWNum20">
              <text:list-item>
                <text:p text:style-name="P13"><text:span text:style-name="T8">評量證據</text:span></text:p>
              </text:list-item>
            </text:list>
            <text:list xml:id="list1767344271" text:style-name="WWNum21">
              <text:list-item>
                <text:p text:style-name="P14"><text:span text:style-name="T8">針對一種或多種料理製作各類米飯及麵食</text:span></text:p>
              </text:list-item>
              <text:list-item>
                <text:p text:style-name="P14"><text:span text:style-name="T8">可在營業時間限制內為多位顧客製作餐點</text:span></text:p>
              </text:list-item>
              <text:list-item>
                <text:p text:style-name="P14"><text:span text:style-name="T8">整合下列知識：米飯及麵食料理品質指標；食材；文化考量；餐飲準備設備之特徵、功能及安全使用方法；處理及儲藏亞洲米飯及麵食料理之食品安全作業流程</text:span></text:p>
              </text:list-item>
            </text:list>
            <text:list xml:id="list170122318575678" text:continue-list="list2387398438" text:style-name="WWNum20">
              <text:list-item>
                <text:p text:style-name="P13"><text:span text:style-name="T8">評量情境與資源</text:span></text:p>
              </text:list-item>
            </text:list>
            <text:list xml:id="list1301364062" text:style-name="WWNum22">
              <text:list-item>
                <text:p text:style-name="P15"><text:span text:style-name="T8">可作業的商用廚房：其中內含評量指南規定的固定用具、大小型設備及工作文件，可以是：業界實際的工作場域；模擬的業界環境，如服務顧客的培訓廚房</text:span></text:p>
              </text:list-item>
              <text:list-item>
                <text:p text:style-name="P15"><text:span text:style-name="T8">符合業界現況的廚房人員與顧客比例</text:span></text:p>
              </text:list-item>
              <text:list-item>
                <text:p text:style-name="P15"><text:span text:style-name="T8">餐飲準備清單及標準食譜</text:span></text:p>
              </text:list-item>
              <text:list-item>
                <text:p text:style-name="P15"><text:span text:style-name="T8">各種商用食材</text:span></text:p>
              </text:list-item>
            </text:list>
            <text:list xml:id="list170121757366036" text:continue-list="list170122318575678" text:style-name="WWNum20">
              <text:list-item>
                <text:p text:style-name="P13"><text:span text:style-name="T8">評量方法</text:span></text:p>
              </text:list-item>
            </text:list>
            <text:list xml:id="list410924199" text:style-name="WWNum23">
              <text:list-item>
                <text:p text:style-name="P16"><text:span text:style-name="T8">直接觀察受評者準備米飯及麵食料理</text:span></text:p>
              </text:list-item>
              <text:list-item>
                <text:p text:style-name="P16"><text:span text:style-name="T8">評估受評者準備的米飯及麵食料理味道</text:span></text:p>
              </text:list-item>
              <text:list-item>
                <text:p text:style-name="P16"><text:span text:style-name="T8">以專案評量受評者能否針對不同場合製作各種米飯及麵食料理</text:span></text:p>
              </text:list-item>
              <text:list-item>
                <text:p text:style-name="P16"><text:span text:style-name="T8">使用視覺及味覺辨識練習，確保受評者可辨別食材及產品特性</text:span></text:p>
              </text:list-item>
              <text:list-item>
                <text:p text:style-name="P16"><text:span text:style-name="T8">以書面或口頭方式提問，評量所具備的相關知識，包含烹飪詞彙、米飯及麵食料理品質指標、設備及烹調方法</text:span></text:p>
              </text:list-item>
              <text:list-item>
                <text:p text:style-name="P16"><text:span text:style-name="T8">食品相關的環境保存條件</text:span></text:p>
              </text:list-item>
              <text:list-item>
                <text:p text:style-name="P16"><text:span text:style-name="T8">檢核作品集及關於受評者在職表現的第三方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span text:style-name="T1">說明與補充事項</text:span></text:p>
          </table:table-cell>
          <table:table-cell table:style-name="表格1.B9" office:value-type="string">
            <text:list xml:id="list1042688827" text:style-name="WWNum24">
              <text:list-item>
                <text:p text:style-name="P2"><text:span text:style-name="T9">餐飲製作規定：如期限、飲食規定、份量控制、數量、特殊顧客需求等。</text:span></text:p>
              </text:list-item>
              <text:list-item>
                <text:p text:style-name="P2"><text:span text:style-name="T9">食材：</text:span><text:span text:style-name="T12">如</text:span><text:span text:style-name="T9">辛香料、油脂、調味料、水果、食用油、肉類、堅果、海鮮、海帶、蔬菜</text:span><text:span text:style-name="T12">等。</text:span></text:p>
              </text:list-item>
              <text:list-item>
                <text:p text:style-name="P2"><text:span text:style-name="T9">米飯及麵食料理：</text:span><text:span text:style-name="T12">如</text:span><text:span text:style-name="T9">中式：蛋麵、冬粉；印度：印度炒麵、雞湯麵（mee soto）；日式：蛋麵、烏龍麵、蕎麥麵、白麵、蕎麥冷麵及蕎麥湯麵；馬來及娘惹：印尼炒飯、馬來炒麵、暹羅麵；泰式：泰式糕點（khanom）、泰式炒麵；越式：蛋麵、米線</text:span><text:span text:style-name="T12">等。</text:span></text:p>
              </text:list-item>
              <text:list-item>
                <text:p text:style-name="P2"><text:span text:style-name="T9">設備：</text:span><text:span text:style-name="T12">如</text:span><text:span text:style-name="T9">深淺煮鍋及煎鍋、電子式飯鍋及蒸鍋、傳統蒸鍋</text:span><text:span text:style-name="T12">等。</text:span></text:p>
              </text:list-item>
              <text:list-item>
                <text:p text:style-name="P2"><text:span text:style-name="T9">配菜：</text:span><text:span text:style-name="T12">如</text:span><text:span text:style-name="T9">調料、主菜、沙拉、高湯及醬汁</text:span><text:span text:style-name="T12">等。</text:span></text:p>
              </text:list-item>
              <text:list-item>
                <text:p text:style-name="P17">餐飲品質調整：如<text:span text:style-name="T13">口味：苦、鹹、酸、甜、鮮；溫度；口感：清爽、綿密、酥脆、鬆脆、富纖維口感、濕潤、泡沫狀、豐富、滑順、順口、可口</text:span>等。</text:p>
              </text:list-item>
              <text:list-item>
                <text:p text:style-name="P2"><text:span text:style-name="T9">調整餐點擺盤：涉及調整配菜及裝飾，以增進視覺效果：平衡、色彩、對比；改變裝盤的食物，以配合：客戶食量、服務；擦拭滴濺出的醬汁</text:span><text:span text:style-name="T12">等。</text:span></text:p>
              </text:list-item>
              <text:list-item>
                <text:p text:style-name="P2"><text:span text:style-name="T9">環境條件關於：</text:span><text:span text:style-name="T12">如</text:span><text:span text:style-name="T9">空氣、濕度、亮度、包裝、溫度、使用容器、通風</text:span><text:span text:style-name="T12">等。</text:span><text:bookmark text:name="_GoBack"/>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  <style:text-properties style:rfc-language-tag="x-none" style:rfc-language-tag-asian="x-non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language="en" fo:country="US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style:num-prefix="【註" style:num-suffix="】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 </dc:creator>
    <meta:editing-cycles>2</meta:editing-cycles>
    <meta:print-date>2015-08-03T07:53:00</meta:print-date>
    <meta:creation-date>2018-12-04T16:10:00</meta:creation-date>
    <dc:date>2018-12-04T16:10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80" meta:word-count="1928" meta:character-count="2001" meta:non-whitespace-character-count="2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