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1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3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4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5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6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7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8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9" style:family="paragraph" style:parent-style-name="List_20_Paragraph" style:list-style-name="WWNum3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10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11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12" style:family="paragraph" style:parent-style-name="List_20_Paragraph" style:list-style-name="WWNum1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13" style:family="paragraph" style:parent-style-name="List_20_Paragraph" style:list-style-name="WWNum3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14" style:family="paragraph" style:parent-style-name="List_20_Paragraph" style:list-style-name="WWNum1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15" style:family="paragraph" style:parent-style-name="List_20_Paragraph" style:list-style-name="WWNum3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16" style:family="paragraph" style:parent-style-name="List_20_Paragraph" style:list-style-name="WWNum1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17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18" style:family="paragraph" style:parent-style-name="List_20_Paragraph" style:list-style-name="WWNum1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19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20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21" style:family="paragraph" style:parent-style-name="List_20_Paragraph" style:list-style-name="WWNum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22" style:family="paragraph" style:parent-style-name="List_20_Paragraph" style:list-style-name="WWNum5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23" style:family="paragraph" style:parent-style-name="List_20_Paragraph" style:list-style-name="WWNum9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2" style:font-size-complex="12pt"/>
    </style:style>
    <style:style style:name="P24" style:family="paragraph" style:parent-style-name="List_20_Paragraph" style:list-style-name="WWNum6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2" style:font-size-complex="12pt"/>
    </style:style>
    <style:style style:name="P25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2" style:font-size-complex="12pt"/>
    </style:style>
    <style:style style:name="P26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2" style:font-size-complex="12pt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0.706cm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31" style:family="paragraph" style:parent-style-name="Standard_20__28_user_29_" style:list-style-name="WWNum6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2" style:font-size-complex="12pt"/>
    </style:style>
    <style:style style:name="P32" style:family="paragraph" style:parent-style-name="Standard_20__28_user_29_">
      <style:paragraph-properties fo:line-height="0.706cm"/>
      <style:text-properties style:font-name="微軟正黑體" style:font-name-asian="微軟正黑體2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2" style:font-size-complex="12pt"/>
    </style:style>
    <style:style style:name="P34" style:family="paragraph" style:parent-style-name="Standard_20__28_user_29_" style:list-style-name="WWNum6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2" style:font-name-complex="Times New Roman2" style:font-size-complex="12pt"/>
    </style:style>
    <style:style style:name="T1" style:family="text">
      <style:text-properties style:font-name="微軟正黑體" style:font-name-asian="微軟正黑體2" style:font-name-complex="Times New Roman2" style:font-size-complex="12pt"/>
    </style:style>
    <style:style style:name="T2" style:family="text">
      <style:text-properties style:font-name="微軟正黑體" style:font-name-asian="微軟正黑體2" style:font-size-complex="12pt"/>
    </style:style>
    <style:style style:name="T3" style:family="text">
      <style:text-properties style:font-name="微軟正黑體" fo:font-weight="bold" style:font-name-asian="微軟正黑體2" style:font-weight-asian="bold" style:font-name-complex="Times New Roman2" style:font-size-complex="12pt"/>
    </style:style>
    <style:style style:name="T4" style:family="text">
      <style:text-properties style:font-name="微軟正黑體" fo:font-size="12pt" style:font-name-asian="微軟正黑體2" style:font-size-asian="12pt" style:font-name-complex="Times New Roman2" style:font-size-complex="12pt"/>
    </style:style>
    <style:style style:name="T5" style:family="text">
      <style:text-properties style:font-name-complex="Times New Roman2"/>
    </style:style>
    <style:style style:name="T6" style:family="text">
      <style:text-properties style:language-asian="zh" style:country-asian="CN" style:font-name-complex="Times New Roman2"/>
    </style:style>
    <style:style style:name="T7" style:family="text">
      <style:text-properties fo:letter-spacing="-0.018cm" style:font-name-complex="Times New Roman2"/>
    </style:style>
    <style:style style:name="T8" style:family="text">
      <style:text-properties style:text-position="super 58%" style:font-name="微軟正黑體" style:font-name-asian="微軟正黑體2" style:font-size-complex="12pt"/>
    </style:style>
    <style:style style:name="T9" style:family="text">
      <style:text-properties style:text-position="super 58%" style:font-name-complex="Times New Roman2"/>
    </style:style>
    <style:style style:name="T10" style:family="text">
      <style:text-properties style:text-underline-style="solid" style:text-underline-width="auto" style:text-underline-color="font-color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5">職能單元代碼</text:span></text:p>
          </table:table-cell>
          <table:table-cell table:style-name="表格1.B1" office:value-type="string">
            <text:p text:style-name="P30"><text:span text:style-name="T5">TFB4R0544</text:span><text:span text:style-name="T6">v</text:span><text:span text:style-name="T5">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5">職能單元名稱</text:span></text:p>
          </table:table-cell>
          <table:table-cell table:style-name="表格1.B2" office:value-type="string">
            <text:p text:style-name="P30"><text:span text:style-name="T5">製作海鮮餐點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5">領域類別</text:span></text:p>
          </table:table-cell>
          <table:table-cell table:style-name="表格1.B3" office:value-type="string">
            <text:p text:style-name="P30"><text:span text:style-name="T5">休閒與觀光旅遊/餐飲管理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5">職能單元級別</text:span></text:p>
          </table:table-cell>
          <table:table-cell table:style-name="表格1.B4" office:value-type="string">
            <text:p text:style-name="P30"><text:span text:style-name="T5">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工作任務與行為指標</text:span></text:p>
          </table:table-cell>
          <table:table-cell table:style-name="表格1.B5" office:value-type="string">
            <text:list xml:id="list3087669754" text:style-name="WWNum31">
              <text:list-item text:start-value="1">
                <text:p text:style-name="P2"><text:span text:style-name="T5">選擇食材</text:span></text:p>
              </text:list-item>
            </text:list>
            <text:list xml:id="list2758284623" text:style-name="WWNum32">
              <text:list-item text:start-value="1">
                <text:p text:style-name="P9"><text:span text:style-name="T5">根據食物調理清單與標準食譜，確認</text:span><text:span text:style-name="T10">食物製作要求</text:span><text:span text:style-name="T9">【註1】</text:span><text:span text:style-name="T5">。</text:span></text:p>
              </text:list-item>
              <text:list-item text:style-override="WWNum2a">
                <text:p text:style-name="P10"><text:span text:style-name="T5">根據食譜、品質、新鮮度與庫存輪替要求，辨識並挑選</text:span><text:span text:style-name="T10">海鮮產品</text:span><text:span text:style-name="T9">【註2】</text:span><text:span text:style-name="T5">及其他食材。</text:span></text:p>
              </text:list-item>
            </text:list>
            <text:list xml:id="list165721844430432" text:continue-list="list3087669754" text:style-name="WWNum3a">
              <text:list-item>
                <text:p text:style-name="P3"><text:span text:style-name="T5">選擇、準備與使用設備</text:span></text:p>
              </text:list-item>
            </text:list>
            <text:list xml:id="list454693945" text:style-name="WWNum33">
              <text:list-item text:start-value="1">
                <text:p text:style-name="P11"><text:span text:style-name="T5">選擇正確類型與尺寸的刀具與其他設備。</text:span></text:p>
              </text:list-item>
              <text:list-item text:style-override="WWNum11a">
                <text:p text:style-name="P12"><text:span text:style-name="T5">在使用前安全地組裝並確保設備乾淨。</text:span></text:p>
              </text:list-item>
              <text:list-item text:style-override="WWNum11a">
                <text:p text:style-name="P12"><text:span text:style-name="T5">安全衛生地使用刀具與其他設備。</text:span></text:p>
              </text:list-item>
            </text:list>
            <text:list xml:id="list165721507920709" text:continue-list="list165721844430432" text:style-name="WWNum3a">
              <text:list-item>
                <text:p text:style-name="P3"><text:span text:style-name="T5">分裝與準備食材</text:span></text:p>
              </text:list-item>
            </text:list>
            <text:list xml:id="list3409159061" text:style-name="WWNum34">
              <text:list-item text:start-value="1">
                <text:p text:style-name="P13"><text:span text:style-name="T5">安全地解凍海鮮。</text:span></text:p>
              </text:list-item>
              <text:list-item text:style-override="WWNum12a">
                <text:p text:style-name="P14"><text:span text:style-name="T5">根據食物製作順序分類並組合食材。</text:span></text:p>
              </text:list-item>
              <text:list-item text:style-override="WWNum12a">
                <text:p text:style-name="P14"><text:span text:style-name="T5">秤重與測量食材，根據食譜份量分裝。</text:span></text:p>
              </text:list-item>
              <text:list-item text:style-override="WWNum12a">
                <text:p text:style-name="P14"><text:span text:style-name="T5">根據食譜要求使用海鮮</text:span><text:span text:style-name="T10">處理</text:span><text:span text:style-name="T9">【註3】</text:span><text:span text:style-name="T5">技巧。</text:span></text:p>
              </text:list-item>
              <text:list-item text:style-override="WWNum12a">
                <text:p text:style-name="P14"><text:span text:style-name="T5">使浪費最小化，妥善保存多餘食材，以利其他餐點備製。</text:span></text:p>
              </text:list-item>
            </text:list>
            <text:list xml:id="list165720479471160" text:continue-list="list165721507920709" text:style-name="WWNum3a">
              <text:list-item>
                <text:p text:style-name="P3"><text:span text:style-name="T5">烹飪魚貝類</text:span></text:p>
              </text:list-item>
            </text:list>
            <text:list xml:id="list2017545453" text:style-name="WWNum35">
              <text:list-item text:start-value="1">
                <text:p text:style-name="P15"><text:span text:style-name="T5">挑選並使用海鮮</text:span><text:span text:style-name="T10">烹飪方法</text:span><text:span text:style-name="T9">【註4】</text:span><text:span text:style-name="T5">。</text:span></text:p>
              </text:list-item>
              <text:list-item text:style-override="WWNum13a">
                <text:p text:style-name="P16"><text:span text:style-name="T5">調理海鮮配菜並視需要加入醬汁。</text:span></text:p>
              </text:list-item>
              <text:list-item text:style-override="WWNum13a">
                <text:p text:style-name="P16"><text:span text:style-name="T5">遵照標準食譜，在責任範圍內進行</text:span><text:span text:style-name="T10">食物品質調整</text:span><text:span text:style-name="T9">【註5】</text:span><text:span text:style-name="T5">。</text:span></text:p>
              </text:list-item>
            </text:list>
            <text:list xml:id="list165721917500748" text:continue-list="list165720479471160" text:style-name="WWNum3a">
              <text:list-item>
                <text:p text:style-name="P3"><text:span text:style-name="T5">呈現魚貝類</text:span></text:p>
              </text:list-item>
            </text:list>
            <text:list xml:id="list3616260810" text:style-name="WWNum36">
              <text:list-item text:start-value="1">
                <text:p text:style-name="P17"><text:span text:style-name="T5">根據食譜要求將魚貝類分裝與上菜。</text:span></text:p>
              </text:list-item>
              <text:list-item text:style-override="WWNum14a">
                <text:p text:style-name="P18"><text:span text:style-name="T5">根據標準食譜添加醬汁與盤飾。</text:span></text:p>
              </text:list-item>
              <text:list-item text:style-override="WWNum14a">
                <text:p text:style-name="P18"><text:span text:style-name="T5">目測評估餐點與</text:span><text:span text:style-name="T10">調整擺盤</text:span><text:span text:style-name="T9">【註6】</text:span><text:span text:style-name="T5">。</text:span></text:p>
              </text:list-item>
              <text:list-item text:style-override="WWNum14a">
                <text:p text:style-name="P18"><text:span text:style-name="T5">在適當的</text:span><text:span text:style-name="T10">環境條件</text:span><text:span text:style-name="T9">【註7】</text:span><text:span text:style-name="T5">下儲藏餐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工作產出</text:p>
          </table:table-cell>
          <table:table-cell table:style-name="表格1.B6" office:value-type="string">
            <text:p text:style-name="P26">海鮮餐點</text:p>
          </table:table-cell>
        </table:table-row>
        <table:table-row table:style-name="表格1.1">
          <table:table-cell table:style-name="表格1.A1" office:value-type="string">
            <text:p text:style-name="P30"><text:span text:style-name="T5">職能內涵</text:span></text:p>
            <text:p text:style-name="P30"><text:span text:style-name="T7">(K=knowledge知識)</text:span></text:p>
          </table:table-cell>
          <table:table-cell table:style-name="表格1.B7" office:value-type="string">
            <text:list xml:id="list980859386" text:style-name="WWNum37">
              <text:list-item text:start-value="1">
                <text:p text:style-name="P4"><text:span text:style-name="T10">烹飪術語與商品名稱</text:span><text:span text:style-name="T9">【註8】</text:span><text:span text:style-name="T5">相關知識</text:span></text:p>
              </text:list-item>
              <text:list-item text:style-override="WWNum20a">
                <text:p text:style-name="P5"><text:span text:style-name="T10">海鮮產品和魚貝類餐點特徵</text:span><text:span text:style-name="T9">【註9】</text:span><text:span text:style-name="T5">相關知識</text:span></text:p>
              </text:list-item>
              <text:list-item text:style-override="WWNum20a">
                <text:p text:style-name="P5"><text:span text:style-name="T5">海鮮餐點的前置準備工作要求</text:span></text:p>
              </text:list-item>
              <text:list-item text:style-override="WWNum20a">
                <text:p text:style-name="P5"><text:span text:style-name="T5">魚貝類的處理方法</text:span></text:p>
              </text:list-item>
              <text:list-item text:style-override="WWNum20a">
                <text:p text:style-name="P5"><text:soft-page-break/><text:span text:style-name="T5">不同種類與部位的魚貝類烹飪方式</text:span></text:p>
              </text:list-item>
              <text:list-item text:style-override="WWNum20a">
                <text:p text:style-name="P5"><text:span text:style-name="T5">海鮮餐點設備保養維護、特色功能與安全操作方式</text:span></text:p>
              </text:list-item>
              <text:list-item text:style-override="WWNum20a">
                <text:p text:style-name="P5"><text:span text:style-name="T5">魚貝類產品安全儲存環境及條件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5">職能內涵</text:span></text:p>
            <text:p text:style-name="P30"><text:span text:style-name="T5">(S=skills技能)</text:span></text:p>
          </table:table-cell>
          <table:table-cell table:style-name="表格1.B8" office:value-type="string">
            <text:list xml:id="list644226377" text:style-name="WWNum17a">
              <text:list-item>
                <text:p text:style-name="P25">正確解讀食譜、庫存日期標示和設備操作說明的讀寫能力</text:p>
              </text:list-item>
              <text:list-item>
                <text:p text:style-name="P6"><text:span text:style-name="T5">正確測量份數與食材及烹飪時間溫度判斷的計算能力</text:span></text:p>
              </text:list-item>
              <text:list-item>
                <text:p text:style-name="P6">食品調理與製作程序規劃能力</text:p>
              </text:list-item>
              <text:list-item>
                <text:p text:style-name="P6"><text:span text:style-name="T5">評估海鮮與成品品質並加以調整確保餐點品質的問題解決能力</text:span></text:p>
              </text:list-item>
              <text:list-item>
                <text:p text:style-name="P6"><text:span text:style-name="T5">食品調理及烹飪設備操作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5">評量證據與方法</text:span></text:p>
          </table:table-cell>
          <table:table-cell table:style-name="表格1.B9" office:value-type="string">
            <text:list xml:id="list2181833291" text:style-name="WWNum47">
              <text:list-item text:start-value="1">
                <text:p text:style-name="P7"><text:span text:style-name="T5">評量證據</text:span></text:p>
              </text:list-item>
            </text:list>
            <text:list xml:id="list807648497" text:style-name="WWNum48">
              <text:list-item text:start-value="1">
                <text:p text:style-name="P19"><text:span text:style-name="T5">能使用下列海鮮製作餐點：魚類；</text:span>貝類 - 軟體動物和甲殼類。</text:p>
              </text:list-item>
              <text:list-item text:style-override="WWNum6a">
                <text:p text:style-name="P20"><text:span text:style-name="T5">能正確處理海鮮，如：清洗、</text:span>去鱗、除去魚刺、切片、儲存。</text:p>
              </text:list-item>
              <text:list-item text:style-override="WWNum6a">
                <text:p text:style-name="P20"><text:span text:style-name="T5">能遵照標準食譜，使用下列各種烹飪方式準備多樣海鮮餐點：乾熱法、濕熱法、混合烹調法等。</text:span></text:p>
              </text:list-item>
              <text:list-item text:style-override="WWNum6a">
                <text:p text:style-name="P20"><text:span text:style-name="T5">能在標準作業流程規範下，同時為多位顧客製作餐點。</text:span></text:p>
              </text:list-item>
              <text:list-item text:style-override="WWNum6a">
                <text:p text:style-name="P20"><text:span text:style-name="T5">能展現海鮮分類知識。</text:span></text:p>
              </text:list-item>
              <text:list-item text:style-override="WWNum6a">
                <text:p text:style-name="P20"><text:span text:style-name="T5">能整合下列知識：品質指標、烹飪方式；調理設備的特色、功能與安全使用方式；依照食品安全處理與儲藏海鮮。</text:span></text:p>
              </text:list-item>
            </text:list>
            <text:list xml:id="list165721882025371" text:continue-list="list2181833291" text:style-name="WWNum5a">
              <text:list-item>
                <text:p text:style-name="P8"><text:span text:style-name="T5">評量情境資源</text:span></text:p>
              </text:list-item>
            </text:list>
            <text:list xml:id="list789250837" text:style-name="WWNum7a">
              <text:list-item>
                <text:p text:style-name="P21"><text:span text:style-name="T5">產業實際工作人員與顧客的比例。</text:span></text:p>
              </text:list-item>
              <text:list-item>
                <text:p text:style-name="P21"><text:span text:style-name="T5">食物製備清單和標準食譜。</text:span></text:p>
              </text:list-item>
              <text:list-item>
                <text:p text:style-name="P21"><text:span text:style-name="T5">各種商業用食材。</text:span></text:p>
              </text:list-item>
            </text:list>
            <text:list xml:id="list165722136166619" text:continue-list="list165721882025371" text:style-name="WWNum5a">
              <text:list-item>
                <text:p text:style-name="P8"><text:span text:style-name="T5">評量方法</text:span></text:p>
              </text:list-item>
            </text:list>
            <text:list xml:id="list1456499677" text:style-name="WWNum55">
              <text:list-item text:start-value="1">
                <text:p text:style-name="P22"><text:span text:style-name="T5">直接觀察受評者準備與製作的海鮮餐點。</text:span></text:p>
              </text:list-item>
              <text:list-item text:style-override="WWNum9a">
                <text:p text:style-name="P23"><text:span text:style-name="T5">評估受評者準備的海鮮餐點的味道和視覺吸引力。</text:span></text:p>
              </text:list-item>
              <text:list-item text:style-override="WWNum9a">
                <text:p text:style-name="P23"><text:span text:style-name="T5">評量受評者為不同場合製作各種海鮮餐點的專案。</text:span></text:p>
              </text:list-item>
              <text:list-item text:style-override="WWNum9a">
                <text:p text:style-name="P23"><text:span text:style-name="T5">使用視覺與味覺辨識練習，使受評者可辨識原料與產品特徵。</text:span></text:p>
              </text:list-item>
              <text:list-item text:style-override="WWNum9a">
                <text:p text:style-name="P23"><text:span text:style-name="T5">書面或口頭提問，以評估受評者對烹飪術語、海鮮品質指標、設備、烹飪方法與適當的儲存環境條件的知</text:span><text:soft-page-break/><text:span text:style-name="T5">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5">說明與補充事項</text:span></text:p>
          </table:table-cell>
          <table:table-cell table:style-name="表格1.B10" office:value-type="string">
            <text:list xml:id="list1988155118" text:style-name="WWNum68">
              <text:list-item>
                <text:p text:style-name="P24">食物製作要求：如鮮度、期限、份量控制、特殊要求、廢棄物的利用等。</text:p>
              </text:list-item>
              <text:list-item>
                <text:p text:style-name="P24">海鮮產品：可能為新鮮的、冷凍的或防腐處理的，如海水魚、淡水魚、養殖、甲殼類、軟體動物、食品加工類等。</text:p>
              </text:list-item>
              <text:list-item>
                <text:p text:style-name="P31"><text:span text:style-name="T5">處理：如清洗</text:span>、<text:span text:style-name="T5">去鱗</text:span>、<text:span text:style-name="T5">除去魚刺</text:span>、<text:span text:style-name="T5">切片</text:span>、<text:span text:style-name="T5">儲存等。</text:span></text:p>
              </text:list-item>
              <text:list-item>
                <text:p text:style-name="P31"><text:span text:style-name="T5">烹飪方法：</text:span>如<text:span text:style-name="T5">乾熱法</text:span>、<text:span text:style-name="T5">濕熱法</text:span>、<text:span text:style-name="T5">混合烹調法等。</text:span></text:p>
              </text:list-item>
              <text:list-item>
                <text:p text:style-name="P31"><text:span text:style-name="T5">食物品質調整：如味道（苦、鹹、酸、甜、鮮）</text:span>、<text:span text:style-name="T5">溫度</text:span>、<text:span text:style-name="T5">口感等。</text:span></text:p>
              </text:list-item>
              <text:list-item>
                <text:p text:style-name="P31"><text:span text:style-name="T5">調整擺盤：</text:span>如<text:span text:style-name="T5">平衡</text:span>、<text:span text:style-name="T5">顏色</text:span>、<text:span text:style-name="T5">對比等。</text:span></text:p>
              </text:list-item>
              <text:list-item>
                <text:p text:style-name="P31"><text:span text:style-name="T5">環境條件：如包裝</text:span>、<text:span text:style-name="T5">溫度</text:span>、<text:span text:style-name="T5">容器使用</text:span>、<text:span text:style-name="T5">通風等。</text:span></text:p>
              </text:list-item>
              <text:list-item>
                <text:p text:style-name="P34">烹飪術語與商品名稱：如各種經典與當代海鮮餐點及各類相關食材、海鮮的不同種類與烹飪方式等。</text:p>
              </text:list-item>
              <text:list-item>
                <text:p text:style-name="P31"><text:span text:style-name="T5">海鮮產品和魚貝類餐點特徵：如外觀、新鮮度與其他品質指標、營養價值、味道、口感等。</text:span></text:p>
              </text:list-item>
            </text:list>
          </table:table-cell>
        </table:table-row>
      </table:table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8">2023年修訂職能內容。<text:bookmark text:name="_Hlk136958965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6.175cm"/>
          <style:tab-stop style:position="6.35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left="0.75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4" style:display-name="ListLabel 4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7" style:display-name="ListLabel 7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8" style:display-name="ListLabel 8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ListLabel_20_9" style:display-name="ListLabel 9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9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</meta:initial-creator>
    <dc:creator>謝秉蓉</dc:creator>
    <meta:editing-cycles>8</meta:editing-cycles>
    <meta:print-date>2023-05-11T01:59:00</meta:print-date>
    <meta:creation-date>2023-08-08T09:18:00</meta:creation-date>
    <dc:date>2023-12-06T07:12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0" meta:word-count="1423" meta:character-count="1488" meta:non-whitespace-character-count="1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