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Paragraph" style:list-style-name="WWNum12">
      <style:paragraph-properties fo:line-height="0.706cm"/>
    </style:style>
    <style:style style:name="P5" style:family="paragraph" style:parent-style-name="List_20_Paragraph" style:list-style-name="WWNum13">
      <style:paragraph-properties fo:line-height="0.706cm"/>
    </style:style>
    <style:style style:name="P6" style:family="paragraph" style:parent-style-name="List_20_Paragraph" style:list-style-name="WWNum14">
      <style:paragraph-properties fo:line-height="0.706cm"/>
    </style:style>
    <style:style style:name="P7" style:family="paragraph" style:parent-style-name="List_20_Paragraph" style:list-style-name="WWNum15">
      <style:paragraph-properties fo:line-height="0.706cm"/>
    </style:style>
    <style:style style:name="P8" style:family="paragraph" style:parent-style-name="List_20_Paragraph" style:list-style-name="WWNum16">
      <style:paragraph-properties fo:line-height="0.706cm"/>
    </style:style>
    <style:style style:name="P9" style:family="paragraph" style:parent-style-name="List_20_Paragraph" style:list-style-name="WWNum17">
      <style:paragraph-properties fo:line-height="0.706cm"/>
    </style:style>
    <style:style style:name="P10" style:family="paragraph" style:parent-style-name="List_20_Paragraph" style:list-style-name="WWNum18">
      <style:paragraph-properties fo:line-height="0.706cm"/>
    </style:style>
    <style:style style:name="P11" style:family="paragraph" style:parent-style-name="List_20_Paragraph" style:list-style-name="WWNum20">
      <style:paragraph-properties fo:line-height="0.706cm"/>
    </style:style>
    <style:style style:name="P12" style:family="paragraph" style:parent-style-name="List_20_Paragraph" style:list-style-name="WWNum19">
      <style:paragraph-properties fo:line-height="0.706cm"/>
    </style:style>
    <style:style style:name="P13" style:family="paragraph" style:parent-style-name="List_20_Paragraph" style:list-style-name="WWNum21">
      <style:paragraph-properties fo:line-height="0.706cm"/>
    </style:style>
    <style:style style:name="P14" style:family="paragraph" style:parent-style-name="List_20_Paragraph" style:list-style-name="WWNum22">
      <style:paragraph-properties fo:line-height="0.706cm"/>
    </style:style>
    <style:style style:name="P15" style:family="paragraph" style:parent-style-name="List_20_Paragraph" style:list-style-name="WWNum23">
      <style:paragraph-properties fo:line-height="0.706cm"/>
    </style:style>
    <style:style style:name="P16" style:family="paragraph" style:parent-style-name="List_20_Paragraph" style:list-style-name="WWNum25">
      <style:paragraph-properties fo:line-height="0.706cm"/>
    </style:style>
    <style:style style:name="P17" style:family="paragraph" style:parent-style-name="List_20_Paragraph" style:list-style-name="WWNum20">
      <style:paragraph-properties fo:margin-left="0.94cm" fo:margin-right="0cm" fo:line-height="0.706cm" fo:text-indent="-0.94cm" style:auto-text-indent="false"/>
    </style:style>
    <style:style style:name="P18" style:family="paragraph" style:parent-style-name="List_20_Paragraph" style:list-style-name="WWNum19">
      <style:paragraph-properties fo:margin-left="1.261cm" fo:margin-right="0cm" fo:line-height="0.706cm" fo:text-indent="-1.261cm" style:auto-text-indent="false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 style:font-size-complex="12pt"/>
    </style:style>
    <style:style style:name="T4" style:family="text">
      <style:text-properties fo:language="en" fo:country="NZ"/>
    </style:style>
    <style:style style:name="T5" style:family="text">
      <style:text-properties style:letter-kerning="false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<text:span text:style-name="T1">職能單元代碼</text:span></text:p>
          </table:table-cell>
          <table:table-cell table:style-name="表格1.B1" office:value-type="string">
            <text:p text:style-name="P3"><text:span text:style-name="T1">TFB3R230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2">製作海綿蛋糕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2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2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736556210" text:style-name="WWNum12">
              <text:list-item>
                <text:p text:style-name="P4">準備作業</text:p>
              </text:list-item>
            </text:list>
            <text:list xml:id="list3776095120" text:style-name="WWNum13">
              <text:list-item>
                <text:p text:style-name="P5">確認產品類型及數量以安排生產時程表</text:p>
              </text:list-item>
              <text:list-item>
                <text:p text:style-name="P5">計算產量並調整食譜以符合所需生產的數量</text:p>
              </text:list-item>
              <text:list-item>
                <text:p text:style-name="P5">確認工作場域及工作場域及常規以符合食品衛生安全需求</text:p>
              </text:list-item>
              <text:list-item>
                <text:p text:style-name="P5">依照安全需求選擇及穿戴個人服儀</text:p>
              </text:list-item>
              <text:list-item>
                <text:p text:style-name="P5">選擇海綿蛋糕烘焙設備並確認備妥可供使用</text:p>
              </text:list-item>
              <text:list-item>
                <text:p text:style-name="P5">選擇原料並確認品質及數量</text:p>
              </text:list-item>
              <text:list-item>
                <text:p text:style-name="P5">準備符合海綿蛋糕類產品所需的烤模、烤盤與平底鍋</text:p>
              </text:list-item>
            </text:list>
            <text:list xml:id="list172128105926334" text:continue-list="list736556210" text:style-name="WWNum12">
              <text:list-item>
                <text:p text:style-name="P4">混合海綿蛋糕麵糊</text:p>
              </text:list-item>
            </text:list>
            <text:list xml:id="list3914723715" text:style-name="WWNum14">
              <text:list-item>
                <text:p text:style-name="P6">依照食譜測量原料數量</text:p>
              </text:list-item>
              <text:list-item>
                <text:p text:style-name="P6">依照食譜要求順序將原料置入攪拌機</text:p>
              </text:list-item>
              <text:list-item>
                <text:p text:style-name="P6">操作及監控攪拌機，將麵糊攪拌至所需成品類型</text:p>
              </text:list-item>
              <text:list-item>
                <text:p text:style-name="P6">依照所需成品類型添加食品原料</text:p>
              </text:list-item>
              <text:list-item>
                <text:p text:style-name="P6">檢查麵糊，找出瑕疵並進行調整</text:p>
              </text:list-item>
            </text:list>
            <text:list xml:id="list172128349689149" text:continue-list="list172128105926334" text:style-name="WWNum12">
              <text:list-item>
                <text:p text:style-name="P4">烘焙海綿蛋糕</text:p>
              </text:list-item>
            </text:list>
            <text:list xml:id="list1546301548" text:style-name="WWNum15">
              <text:list-item>
                <text:p text:style-name="P7">將麵糊倒入烤模、烤盤並均勻攤平，準備烘烤</text:p>
              </text:list-item>
              <text:list-item>
                <text:p text:style-name="P7">依照所需的海綿蛋糕類型及大小設定烘焙溫度及時間</text:p>
              </text:list-item>
              <text:list-item>
                <text:p text:style-name="P7">置入烤箱並監控烘焙過程，以達產品類型所需外觀顏色及穩定性</text:p>
              </text:list-item>
              <text:list-item>
                <text:p text:style-name="P7">運用視覺及觸覺及時評估海綿蛋糕烘焙狀況</text:p>
              </text:list-item>
              <text:list-item>
                <text:p text:style-name="P7">取出海綿蛋糕並冷卻</text:p>
              </text:list-item>
              <text:list-item>
                <text:p text:style-name="P7">檢查產品，找出瑕疵並進行修整</text:p>
              </text:list-item>
            </text:list>
            <text:list xml:id="list172128555209697" text:continue-list="list172128349689149" text:style-name="WWNum12">
              <text:list-item>
                <text:p text:style-name="P4">準備加工媒介</text:p>
              </text:list-item>
            </text:list>
            <text:list xml:id="list2072195462" text:style-name="WWNum16">
              <text:list-item>
                <text:p text:style-name="P8">備妥加工原料及設備以供使用</text:p>
              </text:list-item>
              <text:list-item>
                <text:p text:style-name="P8">依照食譜秤量加工原料所需數量</text:p>
              </text:list-item>
              <text:list-item>
                <text:p text:style-name="P8">操作及監控攪拌機，依產品所需準備奶油及糖衣</text:p>
              </text:list-item>
              <text:list-item>
                <text:p text:style-name="P8">依照產品所需融化及準備裝飾用巧克力</text:p>
              </text:list-item>
              <text:list-item>
                <text:p text:style-name="P8">依照產品所需準備裝飾用及內餡用果醬</text:p>
              </text:list-item>
              <text:list-item>
                <text:p text:style-name="P8">依照產品所需準備裝飾用配料</text:p>
              </text:list-item>
              <text:list-item>
                <text:p text:style-name="P8">準備巧克力用的紙擠花袋</text:p>
              </text:list-item>
              <text:list-item>
                <text:p text:style-name="P8">準備擠花袋以進行加工裝飾</text:p>
              </text:list-item>
              <text:list-item>
                <text:p text:style-name="P8">檢查加工用媒介，找出瑕疵並進行調整</text:p>
              </text:list-item>
            </text:list>
            <text:list xml:id="list172127527801454" text:continue-list="list172128555209697" text:style-name="WWNum12">
              <text:list-item>
                <text:p text:style-name="P4">加工海綿蛋糕</text:p>
              </text:list-item>
            </text:list>
            <text:list xml:id="list3064377461" text:style-name="WWNum17">
              <text:list-item>
                <text:p text:style-name="P9">依照產品所需切割海綿蛋糕</text:p>
              </text:list-item>
              <text:list-item>
                <text:p text:style-name="P9">依照產品所需劃分海綿蛋糕並填入餡料，並放置於蛋糕紙托盤上</text:p>
              </text:list-item>
              <text:list-item>
                <text:p text:style-name="P9">依照產品所需將奶油及糖衣塗抹於海綿蛋糕上</text:p>
              </text:list-item>
              <text:list-item>
                <text:p text:style-name="P9">依照產品所需應用配料及裝飾物裝飾海綿蛋糕</text:p>
              </text:list-item>
              <text:list-item>
                <text:p text:style-name="P9">依照產品所需以書寫簡易文字方式裝飾海綿蛋糕</text:p>
              </text:list-item>
              <text:list-item>
                <text:p text:style-name="P9">檢查加工後的海綿蛋糕，找出瑕疵並進行修整</text:p>
              </text:list-item>
              <text:list-item>
                <text:p text:style-name="P9">依照包裝及食品安全需求準備及運送產品，以供展示及貯藏</text:p>
              </text:list-item>
            </text:list>
            <text:list xml:id="list172128035472870" text:continue-list="list172127527801454" text:style-name="WWNum12">
              <text:list-item>
                <text:p text:style-name="P4">完成作業</text:p>
              </text:list-item>
            </text:list>
            <text:list xml:id="list62218816" text:style-name="WWNum18">
              <text:list-item>
                <text:p text:style-name="P10">清理設備及工作區域以符合企業內部衛生管理標準</text:p>
              </text:list-item>
              <text:list-item>
                <text:p text:style-name="P10">依照工作場域需求處理廚餘</text:p>
              </text:list-item>
              <text:list-item>
                <text:p text:style-name="P10">依照工作需求完成工作紀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<text:span text:style-name="T1">職能內涵</text:span></text:p>
            <text:p text:style-name="P3"><text:span text:style-name="T1">(K=</text:span><text:span text:style-name="T3">knowledge</text:span><text:span text:style-name="T1">知識)</text:span></text:p>
          </table:table-cell>
          <table:table-cell table:style-name="表格1.B6" office:value-type="string">
            <text:list xml:id="list2168219064" text:style-name="WWNum20">
              <text:list-item>
                <text:p text:style-name="P11">糕餅、海綿蛋糕及製作餅乾的基本原則</text:p>
              </text:list-item>
              <text:list-item>
                <text:p text:style-name="P17">完成品的原料特性及目的，包含所需的麵粉類型、糖的等級、奶油、乳化劑、新鮮或液態蛋液、預拌粉成分</text:p>
              </text:list-item>
              <text:list-item>
                <text:p text:style-name="P11">確認測量設備精確性所使用的方法</text:p>
              </text:list-item>
              <text:list-item>
                <text:p text:style-name="P11">原料貯藏需求</text:p>
              </text:list-item>
              <text:list-item>
                <text:p text:style-name="P11">準備蛋糕糊所使用的方法</text:p>
              </text:list-item>
              <text:list-item>
                <text:p text:style-name="P11">將空氣打入麵糊的物理及化學方法</text:p>
              </text:list-item>
              <text:list-item>
                <text:p text:style-name="P11">因素的重要性，例如：完成品的麵糊溫度</text:p>
              </text:list-item>
              <text:list-item>
                <text:p text:style-name="P11">影響製作海綿蛋糕的因素</text:p>
              </text:list-item>
              <text:list-item>
                <text:p text:style-name="P11">麵糊所需特性</text:p>
              </text:list-item>
              <text:list-item>
                <text:p text:style-name="P11">程序需求，例如：攪拌時間及速度、麵糊規格</text:p>
              </text:list-item>
              <text:list-item>
                <text:p text:style-name="P11">設備的設定、操作需求、安全特性</text:p>
              </text:list-item>
              <text:list-item>
                <text:p text:style-name="P11">放置麵糊的方法，包含：使用脫模劑</text:p>
              </text:list-item>
              <text:list-item>
                <text:p text:style-name="P11">各種變動因素及所需的修正方式</text:p>
              </text:list-item>
              <text:list-item>
                <text:p text:style-name="P11">控制要點及相關監控需求</text:p>
              </text:list-item>
              <text:list-item>
                <text:p text:style-name="P11">職業安全衛生的相關風險及控制方式</text:p>
              </text:list-item>
              <text:list-item>
                <text:p text:style-name="P11">廚餘處理、清理與程序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379436699" text:style-name="WWNum19">
              <text:list-item>
                <text:p text:style-name="P12">取得工作場域資訊確認食譜中原物料需求</text:p>
              </text:list-item>
              <text:list-item>
                <text:p text:style-name="P12">確認原料的條件、類型、品質及數量，包含：選擇奶油類型以符合食譜及環境溫度需求</text:p>
              </text:list-item>
              <text:list-item>
                <text:p text:style-name="P12">依所需稱重或秤量原料</text:p>
              </text:list-item>
              <text:list-item>
                <text:p text:style-name="P12">依照工作場域常規每批的重量及主要原料重量計算產品出產數量</text:p>
              </text:list-item>
              <text:list-item>
                <text:p text:style-name="P12">確認設備狀態及條件</text:p>
              </text:list-item>
              <text:list-item>
                <text:p text:style-name="P12">依照需求的順序將原料置入攪拌器</text:p>
              </text:list-item>
              <text:list-item>
                <text:p text:style-name="P12">依照生產需求設定攪拌器，例如：選擇適合的配件、設定攪拌器的時間及速度</text:p>
              </text:list-item>
              <text:list-item>
                <text:p text:style-name="P12">操作及監控攪拌器流程，例如：攪拌時間及速度；原料及麵糊溫度；麵糊稠度、外觀及質地</text:p>
              </text:list-item>
              <text:list-item>
                <text:p text:style-name="P12">確認未符合品質需求的麵糊，採取必要的修正措施</text:p>
              </text:list-item>
              <text:list-item>
                <text:p text:style-name="P12">準備所需模具/托盤、烘焙墊、烘焙紙</text:p>
              </text:list-item>
              <text:list-item>
                <text:p text:style-name="P12">放置、擠壓或攤平麵糊以符合產品及體積/重量需求</text:p>
              </text:list-item>
              <text:list-item>
                <text:p text:style-name="P12">清潔設備及器皿需符合衛生標準</text:p>
              </text:list-item>
              <text:list-item>
                <text:p text:style-name="P12">依需求維護工作場域紀錄</text:p>
              </text:list-item>
              <text:list-item>
                <text:p text:style-name="P12">維護工作區域以符合企業內部管理標準</text:p>
              </text:list-item>
              <text:list-item>
                <text:p text:style-name="P18">使用口頭溝通技能/語言能力達成企業訂定的工作角色需求，包含詢問、主動聆聽，向業務主管確認及尋求建議</text:p>
              </text:list-item>
              <text:list-item>
                <text:p text:style-name="P12">在多元文化的工作場域環境下團隊合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386082336" text:style-name="WWNum21">
              <text:list-item>
                <text:p text:style-name="P13"><text:span text:style-name="T4">評量證據</text:span></text:p>
              </text:list-item>
            </text:list>
            <text:list xml:id="list2633251555" text:style-name="WWNum22">
              <text:list-item>
                <text:p text:style-name="P14"><text:span text:style-name="T4">規劃準備麵糊所需的原料、設備與程序</text:span></text:p>
              </text:list-item>
              <text:list-item>
                <text:p text:style-name="P14"><text:span text:style-name="T4">依照麵糊類型需求混合及處理原料</text:span></text:p>
              </text:list-item>
              <text:list-item>
                <text:p text:style-name="P14"><text:span text:style-name="T4">依照品質標準評估麵糊成果</text:span></text:p>
              </text:list-item>
              <text:list-item>
                <text:p text:style-name="P14"><text:span text:style-name="T4">採取修正方式處理常見錯誤及異常</text:span></text:p>
              </text:list-item>
              <text:list-item>
                <text:p text:style-name="P14"><text:span text:style-name="T4">應用安全工作常規及確認職業安全衛生風險及控制方式</text:span></text:p>
              </text:list-item>
              <text:list-item>
                <text:p text:style-name="P14"><text:span text:style-name="T4">清潔設備</text:span></text:p>
              </text:list-item>
              <text:list-item>
                <text:p text:style-name="P14"><text:span text:style-name="T4">應用食品安全程序</text:span></text:p>
              </text:list-item>
            </text:list>
            <text:list xml:id="list172128847628937" text:continue-list="list386082336" text:style-name="WWNum21">
              <text:list-item>
                <text:p text:style-name="P13"><text:span text:style-name="T4">評量情境與資源</text:span></text:p>
              </text:list-item>
            </text:list>
            <text:list xml:id="list488871546" text:style-name="WWNum23">
              <text:list-item>
                <text:p text:style-name="P15"><text:span text:style-name="T4">工作程序，包含：相關產品需求建議、工作安全常規、食品安全、品質及環境需求</text:span></text:p>
              </text:list-item>
              <text:list-item>
                <text:p text:style-name="P15"><text:span text:style-name="T4">食譜指引</text:span></text:p>
              </text:list-item>
              <text:list-item>
                <text:p text:style-name="P15"><text:span text:style-name="T4">產品規格及相關檢驗/控制要點</text:span></text:p>
              </text:list-item>
              <text:list-item>
                <text:p text:style-name="P15"><text:span text:style-name="T4">生產設備，例如：產品類型所需攪拌及存放設備</text:span></text:p>
              </text:list-item>
              <text:list-item>
                <text:p text:style-name="P15"><text:span text:style-name="T4">素材/原料</text:span></text:p>
              </text:list-item>
              <text:list-item>
                <text:p text:style-name="P15"><text:span text:style-name="T4">所需的個人防護裝備、設備與物質安全資料表</text:span></text:p>
              </text:list-item>
              <text:list-item>
                <text:p text:style-name="P15"><text:span text:style-name="T4">所需的清潔程序、材料及設備</text:span></text:p>
              </text:list-item>
            </text:list>
            <text:list xml:id="list172129028918921" text:continue-list="list172128847628937" text:style-name="WWNum21">
              <text:list-item>
                <text:p text:style-name="P13"><text:span text:style-name="T4">評量方法：本單元應與必修單元及相關職務或工作角色的職能單元共同評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585905334" text:style-name="WWNum25">
              <text:list-item>
                <text:p text:style-name="P16">海綿蛋糕烘焙設備須包含：<text:span text:style-name="T5">工業用烤箱</text:span><text:span text:style-name="T4">、</text:span><text:span text:style-name="T5">廚房用水槽</text:span><text:span text:style-name="T4">、</text:span><text:span text:style-name="T5">工業用攪拌機及配件</text:span></text:p>
              </text:list-item>
              <text:list-item>
                <text:p text:style-name="P16"><text:span text:style-name="T5">設備配件包含：打蛋器</text:span><text:span text:style-name="T4">、水槽水龍頭及配件、層爐烤箱及配件</text:span></text:p>
              </text:list-item>
              <text:list-item>
                <text:p text:style-name="P16"><text:span text:style-name="T4">輔助設備包含：海綿蛋糕烘焙烤盤、海綿蛋糕烤模、杯蛋糕烤模、海綿蛋糕涼架、原料貯藏容器</text:span></text:p>
              </text:list-item>
              <text:list-item>
                <text:p text:style-name="P16"><text:span text:style-name="T4">工具及器皿包含：抹刀、擠花袋、擠花嘴、塑膠刮刀、糖粉篩網、量杯、攪拌盆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0:53:00</meta:print-date>
    <meta:creation-date>2018-10-02T04:42:00</meta:creation-date>
    <dc:date>2018-10-02T04:42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3" meta:word-count="1944" meta:character-count="2025" meta:non-whitespace-character-count="20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