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Bullet" style:list-style-name="WWNum36">
      <style:paragraph-properties fo:margin-left="1.062cm" fo:margin-right="0cm" fo:margin-top="0cm" fo:margin-bottom="0cm" loext:contextual-spacing="true" fo:line-height="0.706cm" fo:text-indent="-1.062cm" style:auto-text-indent="false"/>
    </style:style>
    <style:style style:name="P3" style:family="paragraph" style:parent-style-name="List_20_Paragraph" style:list-style-name="WWNum12">
      <style:paragraph-properties fo:line-height="0.706cm"/>
    </style:style>
    <style:style style:name="P4" style:family="paragraph" style:parent-style-name="List_20_Paragraph" style:list-style-name="WWNum13">
      <style:paragraph-properties fo:line-height="0.706cm"/>
    </style:style>
    <style:style style:name="P5" style:family="paragraph" style:parent-style-name="List_20_Paragraph" style:list-style-name="WWNum14">
      <style:paragraph-properties fo:line-height="0.706cm"/>
    </style:style>
    <style:style style:name="P6" style:family="paragraph" style:parent-style-name="List_20_Paragraph" style:list-style-name="WWNum15">
      <style:paragraph-properties fo:line-height="0.706cm"/>
    </style:style>
    <style:style style:name="P7" style:family="paragraph" style:parent-style-name="List_20_Paragraph" style:list-style-name="WWNum31">
      <style:paragraph-properties fo:line-height="0.706cm"/>
    </style:style>
    <style:style style:name="P8" style:family="paragraph" style:parent-style-name="List_20_Paragraph" style:list-style-name="WWNum32">
      <style:paragraph-properties fo:line-height="0.706cm"/>
    </style:style>
    <style:style style:name="P9" style:family="paragraph" style:parent-style-name="List_20_Paragraph" style:list-style-name="WWNum33">
      <style:paragraph-properties fo:line-height="0.706cm"/>
    </style:style>
    <style:style style:name="P10" style:family="paragraph" style:parent-style-name="List_20_Paragraph" style:list-style-name="WWNum16">
      <style:paragraph-properties fo:line-height="0.706cm"/>
    </style:style>
    <style:style style:name="P11" style:family="paragraph" style:parent-style-name="List_20_Paragraph" style:list-style-name="WWNum16">
      <style:paragraph-properties fo:line-height="0.706cm">
        <style:tab-stops>
          <style:tab-stop style:position="1.311cm"/>
        </style:tab-stops>
      </style:paragraph-properties>
    </style:style>
    <style:style style:name="P12" style:family="paragraph" style:parent-style-name="List_20_Paragraph" style:list-style-name="WWNum17">
      <style:paragraph-properties fo:line-height="0.706cm"/>
    </style:style>
    <style:style style:name="P13" style:family="paragraph" style:parent-style-name="List_20_Paragraph" style:list-style-name="WWNum18">
      <style:paragraph-properties fo:line-height="0.706cm"/>
    </style:style>
    <style:style style:name="P14" style:family="paragraph" style:parent-style-name="List_20_Paragraph" style:list-style-name="WWNum19">
      <style:paragraph-properties fo:line-height="0.706cm"/>
    </style:style>
    <style:style style:name="P15" style:family="paragraph" style:parent-style-name="List_20_Paragraph" style:list-style-name="WWNum34">
      <style:paragraph-properties fo:line-height="0.706cm"/>
    </style:style>
    <style:style style:name="P16" style:family="paragraph" style:parent-style-name="List_20_Paragraph" style:list-style-name="WWNum35">
      <style:paragraph-properties fo:line-height="0.706cm"/>
    </style:style>
    <style:style style:name="P17" style:family="paragraph" style:parent-style-name="List_20_Paragraph" style:list-style-name="WWNum17">
      <style:paragraph-properties fo:margin-left="1.335cm" fo:margin-right="0cm" fo:line-height="0.706cm" fo:text-indent="-1.335cm" style:auto-text-indent="false">
        <style:tab-stops>
          <style:tab-stop style:position="1.311cm"/>
        </style:tab-stops>
      </style:paragraph-properties>
    </style:style>
    <style:style style:name="P18" style:family="paragraph" style:parent-style-name="List_20_Paragraph" style:list-style-name="WWNum34">
      <style:paragraph-properties fo:margin-left="1.879cm" fo:margin-right="0cm" fo:line-height="0.706cm" fo:text-indent="-0.997cm" style:auto-text-indent="false"/>
    </style:style>
    <style:style style:name="P19" style:family="paragraph" style:parent-style-name="List_20_Paragraph" style:list-style-name="WWNum34">
      <style:paragraph-properties fo:margin-left="1.879cm" fo:margin-right="0cm" fo:line-height="0.706cm" fo:text-indent="-0.947cm" style:auto-text-indent="false"/>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style:tab-stops>
          <style:tab-stop style:position="3.84cm"/>
        </style:tab-stops>
      </style:paragraph-properties>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fo:background-color="#d8d8d8" loext:char-shading-value="38" style:font-size-complex="12pt"/>
    </style:style>
    <style:style style:name="T4" style:family="text">
      <style:text-properties fo:language="en" fo:country="AU"/>
    </style:style>
    <style:style style:name="T5" style:family="text">
      <style:text-properties fo:font-style="normal" fo:font-weight="normal" style:font-style-asian="normal" style:font-weight-asian="normal" style:font-size-complex="12pt"/>
    </style:style>
    <style:style style:name="T6" style:family="text">
      <style:text-properties fo:language="en" fo:country="NZ"/>
    </style:style>
    <style:style style:name="T7" style:family="text">
      <style:text-properties fo:language="en" fo:country="NZ" style:font-size-complex="12pt"/>
    </style:style>
    <style:style style:name="T8" style:family="text">
      <style:text-properties fo:letter-spacing="-0.018cm" style:font-name-complex="Times New Roman1" style:font-size-complex="12pt"/>
    </style:style>
    <style:style style:name="T9" style:family="text">
      <style:text-properties style:letter-kerning="false" style:font-size-complex="12pt"/>
    </style:style>
    <style:style style:name="T10" style:family="text">
      <style:text-properties style:font-name="微軟正黑體" fo:background-color="#ffffff" loext:char-shading-value="0" style:font-name-asian="微軟正黑體1" style:language-asian="zh" style:country-asian="TW" style:font-name-complex="細明體" style:font-size-complex="12pt"/>
    </style:style>
    <style:style style:name="T11" style:family="text">
      <style:text-properties style:font-name="微軟正黑體" style:font-name-asian="微軟正黑體1" style:language-asian="zh" style:country-asian="TW"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bookmark text:name="_GoBack"/><text:span text:style-name="T1">職能單元代碼</text:span></text:p>
          </table:table-cell>
          <table:table-cell table:style-name="表格1.B1" office:value-type="string">
            <text:p text:style-name="P22"><text:span text:style-name="T1">TFB4R2308<text:tab/></text:span></text:p>
          </table:table-cell>
        </table:table-row>
        <table:table-row table:style-name="表格1.1">
          <table:table-cell table:style-name="表格1.A1" office:value-type="string">
            <text:p text:style-name="P21"><text:span text:style-name="T1">職能單元名稱</text:span></text:p>
          </table:table-cell>
          <table:table-cell table:style-name="表格1.B2" office:value-type="string">
            <text:p text:style-name="P20">製作專用麵粉麵包</text:p>
          </table:table-cell>
        </table:table-row>
        <table:table-row table:style-name="表格1.1">
          <table:table-cell table:style-name="表格1.A1" office:value-type="string">
            <text:p text:style-name="P21"><text:span text:style-name="T1">領域類別</text:span></text:p>
          </table:table-cell>
          <table:table-cell table:style-name="表格1.B3" office:value-type="string">
            <text:p text:style-name="P20"><text:span text:style-name="T2">休閒與觀光旅遊／餐飲管理</text:span></text:p>
          </table:table-cell>
        </table:table-row>
        <table:table-row table:style-name="表格1.1">
          <table:table-cell table:style-name="表格1.A1" office:value-type="string">
            <text:p text:style-name="P21"><text:span text:style-name="T1">職能單元級別</text:span></text:p>
          </table:table-cell>
          <table:table-cell table:style-name="表格1.B4" office:value-type="string">
            <text:p text:style-name="P20"><text:span text:style-name="T1">4</text:span></text:p>
          </table:table-cell>
        </table:table-row>
        <table:table-row table:style-name="表格1.1">
          <table:table-cell table:style-name="表格1.A1" office:value-type="string">
            <text:p text:style-name="P21"><text:span text:style-name="T1">工作任務與行為指標</text:span></text:p>
          </table:table-cell>
          <table:table-cell table:style-name="表格1.B5" office:value-type="string">
            <text:list xml:id="list3323523431" text:style-name="WWNum12">
              <text:list-item>
                <text:p text:style-name="P3"><text:span text:style-name="T4">準備作業</text:span></text:p>
              </text:list-item>
            </text:list>
            <text:list xml:id="list3329386654" text:style-name="WWNum13">
              <text:list-item>
                <text:p text:style-name="P4"><text:span text:style-name="T4">確認產品類型及數量以安排生產時程表</text:span></text:p>
              </text:list-item>
              <text:list-item>
                <text:p text:style-name="P4"><text:span text:style-name="T4">計算產量並調整食譜以符合特殊飲食需求及需生產的數量</text:span></text:p>
              </text:list-item>
              <text:list-item>
                <text:p text:style-name="P4"><text:span text:style-name="T4">確認工作場域及工作常規以符合食品安全及工作場域衛生和安全需求</text:span></text:p>
              </text:list-item>
              <text:list-item>
                <text:p text:style-name="P4"><text:span text:style-name="T4">依照安全需求選擇及穿戴個人防護裝備</text:span></text:p>
              </text:list-item>
              <text:list-item>
                <text:p text:style-name="P4"><text:span text:style-name="T4">選擇專用麵粉麵包烘焙設備並確認備妥可供使用</text:span></text:p>
              </text:list-item>
              <text:list-item>
                <text:p text:style-name="P4"><text:span text:style-name="T4">選擇原料並確認品質及數量</text:span></text:p>
              </text:list-item>
            </text:list>
            <text:list xml:id="list165426081081053" text:continue-list="list3323523431" text:style-name="WWNum12">
              <text:list-item>
                <text:p text:style-name="P3"><text:span text:style-name="T4">專用麵粉麵包麵糰</text:span></text:p>
              </text:list-item>
            </text:list>
            <text:list xml:id="list2209024822" text:style-name="WWNum14">
              <text:list-item>
                <text:p text:style-name="P5"><text:span text:style-name="T4">依照食譜秤量原料重量</text:span></text:p>
              </text:list-item>
              <text:list-item>
                <text:p text:style-name="P5"><text:span text:style-name="T4">依需求將原料置入攪拌機</text:span></text:p>
              </text:list-item>
              <text:list-item>
                <text:p text:style-name="P5"><text:span text:style-name="T4">操作及監控攪拌機，進行產品類型所需的專用麵粉麵包麵糰攪拌作業</text:span></text:p>
              </text:list-item>
              <text:list-item>
                <text:p text:style-name="P5"><text:span text:style-name="T4">檢查專用麵粉麵糰，找出瑕疵並進行調整</text:span></text:p>
              </text:list-item>
            </text:list>
            <text:list xml:id="list165425288658530" text:continue-list="list165426081081053" text:style-name="WWNum12">
              <text:list-item>
                <text:p text:style-name="P3"><text:span text:style-name="T4">加工專用麵粉麵包麵糰</text:span></text:p>
              </text:list-item>
            </text:list>
            <text:list xml:id="list2248421314" text:style-name="WWNum15">
              <text:list-item>
                <text:p text:style-name="P6"><text:span text:style-name="T4">分割、秤重、塑形、靜置麵糰，以符合專用麵粉成品所需的形狀及重量</text:span></text:p>
              </text:list-item>
              <text:list-item>
                <text:p text:style-name="P6"><text:span text:style-name="T4">完成麵糰塑形，並放置於烘焙平台進行最後一次發酵</text:span></text:p>
              </text:list-item>
              <text:list-item>
                <text:p text:style-name="P6"><text:span text:style-name="T4">依產品類型所需進行最後一次專用麵粉麵糰發酵</text:span></text:p>
              </text:list-item>
              <text:list-item>
                <text:p text:style-name="P6"><text:span text:style-name="T4">檢查加工後的專用麵粉麵糰，找出瑕疵並進行調整</text:span></text:p>
              </text:list-item>
            </text:list>
            <text:list xml:id="list165426044047173" text:continue-list="list165425288658530" text:style-name="WWNum12">
              <text:list-item>
                <text:p text:style-name="P3"><text:span text:style-name="T6">預烘焙</text:span><text:span text:style-name="T4">專用麵粉麵包</text:span></text:p>
              </text:list-item>
            </text:list>
            <text:list xml:id="list1281818606" text:style-name="WWNum31">
              <text:list-item>
                <text:p text:style-name="P7"><text:span text:style-name="T4">依照食譜規格準備</text:span><text:span text:style-name="T6">預烘焙</text:span><text:span text:style-name="T4">加工方式</text:span></text:p>
              </text:list-item>
              <text:list-item>
                <text:p text:style-name="P7"><text:span text:style-name="T4">依照成品所需規格</text:span><text:span text:style-name="T6">預烘焙</text:span><text:span text:style-name="T4">專用麵粉產品</text:span></text:p>
              </text:list-item>
              <text:list-item>
                <text:p text:style-name="P7"><text:span text:style-name="T4">檢查完成</text:span><text:span text:style-name="T6">預烘焙</text:span><text:span text:style-name="T4">的專用麵粉產品，找出瑕疵並進行調整</text:span></text:p>
              </text:list-item>
            </text:list>
            <text:list xml:id="list165426765256220" text:continue-list="list165426044047173" text:style-name="WWNum12">
              <text:list-item>
                <text:p text:style-name="P3"><text:span text:style-name="T6">烘焙</text:span><text:span text:style-name="T4">專用麵粉麵包</text:span></text:p>
              </text:list-item>
            </text:list>
            <text:list xml:id="list140327594" text:style-name="WWNum32">
              <text:list-item>
                <text:p text:style-name="P8"><text:span text:style-name="T4">設定烘焙溫度及時間，準備烘焙</text:span></text:p>
              </text:list-item>
              <text:list-item>
                <text:p text:style-name="P8"><text:span text:style-name="T4">檢視麵糰大小確認專用麵粉產品可準備烘焙</text:span></text:p>
              </text:list-item>
              <text:list-item>
                <text:p text:style-name="P8"><text:span text:style-name="T4">依照成品類型所需將麵糰置入烤箱及蒸鍋</text:span></text:p>
              </text:list-item>
              <text:list-item>
                <text:p text:style-name="P8"><text:span text:style-name="T4">監控烘焙過程，以達專用麵粉麵包所需外觀顏色及穩定性</text:span></text:p>
              </text:list-item>
              <text:list-item>
                <text:p text:style-name="P8"><text:span text:style-name="T4">取出完成烘焙的產品並冷卻</text:span></text:p>
              </text:list-item>
              <text:list-item>
                <text:p text:style-name="P8"><text:span text:style-name="T4">檢查產品，找出瑕疵並進行調整</text:span></text:p>
              </text:list-item>
              <text:list-item>
                <text:p text:style-name="P8"><text:span text:style-name="T4">依照包裝及食品安全需求準備及運送產品，以供展示及貯藏</text:span></text:p>
              </text:list-item>
            </text:list>
            <text:list xml:id="list165425401369088" text:continue-list="list165426765256220" text:style-name="WWNum12">
              <text:list-item>
                <text:p text:style-name="P3"><text:span text:style-name="T4">完成作業</text:span></text:p>
              </text:list-item>
            </text:list>
            <text:list xml:id="list3576416532" text:style-name="WWNum33">
              <text:list-item>
                <text:p text:style-name="P9"><text:span text:style-name="T4">清理設備及工作區域以符合</text:span><text:span text:style-name="T6">企業內部管理標準</text:span></text:p>
              </text:list-item>
              <text:list-item>
                <text:p text:style-name="P9"><text:span text:style-name="T4">依照工作場域需求處理廚餘</text:span></text:p>
              </text:list-item>
              <text:list-item>
                <text:p text:style-name="P9">依照工作需求完成工作紀錄</text:p>
              </text:list-item>
            </text:list>
          </table:table-cell>
        </table:table-row>
        <table:table-row table:style-name="表格1.6">
          <table:table-cell table:style-name="表格1.A1" office:value-type="string">
            <text:p text:style-name="P21"><text:span text:style-name="T1">職能內涵</text:span></text:p>
            <text:p text:style-name="P21"><text:span text:style-name="T1">(K=</text:span><text:span text:style-name="T8">knowledge</text:span><text:span text:style-name="T1">知識)</text:span></text:p>
          </table:table-cell>
          <table:table-cell table:style-name="表格1.B6" office:value-type="string">
            <text:list xml:id="list1780751054" text:style-name="WWNum16">
              <text:list-item>
                <text:p text:style-name="P10">麵糰形狀<text:span text:style-name="T9">／</text:span>大小對完成品的影響</text:p>
              </text:list-item>
              <text:list-item>
                <text:p text:style-name="P10">使麵糰發酵所需的目的及時間</text:p>
              </text:list-item>
              <text:list-item>
                <text:p text:style-name="P10">確認測量設備精確性所使用的方法</text:p>
              </text:list-item>
              <text:list-item>
                <text:p text:style-name="P10">發酵麵糰所需特性，例如：大小、高度與外觀</text:p>
              </text:list-item>
              <text:list-item>
                <text:p text:style-name="P10">各種變動因素及所需的修正方式</text:p>
              </text:list-item>
              <text:list-item>
                <text:p text:style-name="P10">設定、操作需求、分割及環型設備的安全特性</text:p>
              </text:list-item>
              <text:list-item>
                <text:p text:style-name="P10">最後發酵過程需求，包含：發酵階段相對濕度及溫度重要性</text:p>
              </text:list-item>
              <text:list-item>
                <text:p text:style-name="P10">進行乾式或濕式發酵的目的及操作程序</text:p>
              </text:list-item>
              <text:list-item>
                <text:p text:style-name="P10">未用烤模而達到所需的產品形狀的整型技能</text:p>
              </text:list-item>
              <text:list-item>
                <text:p text:style-name="P10">控制要點及相關監控需求</text:p>
              </text:list-item>
              <text:list-item>
                <text:p text:style-name="P11">職業安全衛生的相關風險及控制方式</text:p>
              </text:list-item>
              <text:list-item>
                <text:p text:style-name="P11">廚餘處理、清理與程序</text:p>
              </text:list-item>
            </text:list>
          </table:table-cell>
        </table:table-row>
        <table:table-row table:style-name="表格1.6">
          <table:table-cell table:style-name="表格1.A1" office:value-type="string">
            <text:p text:style-name="P21"><text:span text:style-name="T1">職能內涵</text:span></text:p>
            <text:p text:style-name="P21"><text:span text:style-name="T1">(S=skills技能)</text:span></text:p>
          </table:table-cell>
          <table:table-cell table:style-name="表格1.B7" office:value-type="string">
            <text:list xml:id="list1141458681" text:style-name="WWNum17">
              <text:list-item>
                <text:p text:style-name="P12"><text:span text:style-name="T6">取得工作場域資訊確認食譜需求</text:span></text:p>
              </text:list-item>
              <text:list-item>
                <text:p text:style-name="P12"><text:span text:style-name="T6">確認可取得所需的麵糰數量</text:span></text:p>
              </text:list-item>
              <text:list-item>
                <text:p text:style-name="P12"><text:span text:style-name="T6">依照所需重量分割麵糰</text:span></text:p>
              </text:list-item>
              <text:list-item>
                <text:p text:style-name="P12"><text:span text:style-name="T6">揉圓麵糰或將麵糰整型至符合中間發酵的重量需求</text:span></text:p>
              </text:list-item>
              <text:list-item>
                <text:p text:style-name="P12"><text:span text:style-name="T6">讓麵糰依所需時間發酵（中間發酵）</text:span></text:p>
              </text:list-item>
              <text:list-item>
                <text:p text:style-name="P12"><text:span text:style-name="T6">於中間發酵期間監控麵糰大小及形狀與表面狀態</text:span></text:p>
              </text:list-item>
              <text:list-item>
                <text:p text:style-name="P12"><text:span text:style-name="T6">確認、修正及</text:span><text:span text:style-name="T9">／</text:span><text:span text:style-name="T6">或移除大小</text:span><text:span text:style-name="T9">／</text:span><text:span text:style-name="T6">形狀不合規格的麵糰</text:span></text:p>
              </text:list-item>
              <text:list-item>
                <text:p text:style-name="P12"><text:span text:style-name="T6">確認烤模及</text:span><text:span text:style-name="T9">／</text:span><text:span text:style-name="T6">或烤盤可取得且備妥</text:span></text:p>
              </text:list-item>
              <text:list-item>
                <text:p text:style-name="P12"><text:span text:style-name="T6">進行最後整型（可手工完成或使用模型或環型設備）</text:span></text:p>
              </text:list-item>
              <text:list-item>
                <text:p text:style-name="P12"><text:span text:style-name="T6">依所需將麵糰置入模具或烤盤</text:span></text:p>
              </text:list-item>
              <text:list-item>
                <text:p text:style-name="P17"><text:span text:style-name="T6">進行麵糰的最後發酵（設定發酵箱功能使麵糰達所需發酵程度</text:span><text:span text:style-name="T9">／</text:span><text:span text:style-name="T6">發酵時間及條件，例如：溫度及濕度）</text:span></text:p>
              </text:list-item>
              <text:list-item>
                <text:p text:style-name="P17"><text:span text:style-name="T6">烘焙麵糰準備工作，例如：依照產品需求及特殊造型麵包進行裝飾、將烤模加蓋</text:span></text:p>
              </text:list-item>
              <text:list-item>
                <text:p text:style-name="P17"><text:span text:style-name="T6">監控麵糰體積及熟度</text:span></text:p>
              </text:list-item>
              <text:list-item>
                <text:p text:style-name="P17"><text:span text:style-name="T6">查看完成品外觀及確認應用的裝飾符合品質需求</text:span></text:p>
              </text:list-item>
              <text:list-item>
                <text:p text:style-name="P17"><text:span text:style-name="T6">確認、修正及</text:span><text:span text:style-name="T9">／</text:span><text:span text:style-name="T6">或移除大小</text:span><text:span text:style-name="T9">／</text:span><text:span text:style-name="T6">形狀不合規格的麵糰</text:span></text:p>
              </text:list-item>
              <text:list-item>
                <text:p text:style-name="P17"><text:span text:style-name="T6">清潔設備及器皿需符合衛生標準</text:span></text:p>
              </text:list-item>
              <text:list-item>
                <text:p text:style-name="P17"><text:span text:style-name="T6">依需求維護工作場域紀錄</text:span></text:p>
              </text:list-item>
              <text:list-item>
                <text:p text:style-name="P17"><text:span text:style-name="T6">維護工作區域以符合企業內部管理標準</text:span></text:p>
              </text:list-item>
              <text:list-item>
                <text:p text:style-name="P17"><text:span text:style-name="T6">使用口頭溝通技能</text:span><text:span text:style-name="T9">／</text:span><text:span text:style-name="T6">語言能力達成企業訂定的工作角色需求，包含詢問、主動聆聽，向業務主管確認及尋求建議</text:span></text:p>
              </text:list-item>
              <text:list-item>
                <text:p text:style-name="P17"><text:span text:style-name="T6">在多元文化的工作場域環境下團隊合作</text:span></text:p>
              </text:list-item>
            </text:list>
          </table:table-cell>
        </table:table-row>
        <table:table-row table:style-name="表格1.1">
          <table:table-cell table:style-name="表格1.A1" office:value-type="string">
            <text:p text:style-name="P21"><text:span text:style-name="T1">評量設計參考</text:span></text:p>
          </table:table-cell>
          <table:table-cell table:style-name="表格1.B8" office:value-type="string">
            <text:list xml:id="list235888195" text:style-name="WWNum18">
              <text:list-item>
                <text:p text:style-name="P13"><text:span text:style-name="T7">評量證據</text:span></text:p>
              </text:list-item>
            </text:list>
            <text:list xml:id="list1675719549" text:style-name="WWNum19">
              <text:list-item>
                <text:p text:style-name="P14"><text:span text:style-name="T6">依照品質標準秤麵糰重量及整型</text:span></text:p>
              </text:list-item>
              <text:list-item>
                <text:p text:style-name="P14"><text:span text:style-name="T6">使用磅秤或電子秤精準確定重量</text:span></text:p>
              </text:list-item>
              <text:list-item>
                <text:p text:style-name="P14"><text:span text:style-name="T6">採取修正方式處理常見錯誤及異常</text:span></text:p>
              </text:list-item>
              <text:list-item>
                <text:p text:style-name="P14"><text:span text:style-name="T6">應用安全工作常規及確認職業安全衛生風險及控制方式</text:span></text:p>
              </text:list-item>
              <text:list-item>
                <text:p text:style-name="P14"><text:span text:style-name="T6">於進行烘焙作業前檢查烤箱</text:span></text:p>
              </text:list-item>
              <text:list-item>
                <text:p text:style-name="P14"><text:span text:style-name="T6">啟動、操作、監控與調整烤箱以達成品所需品質</text:span></text:p>
              </text:list-item>
              <text:list-item>
                <text:p text:style-name="P14"><text:span text:style-name="T6">依照品質標準評估麵包成果</text:span></text:p>
              </text:list-item>
              <text:list-item>
                <text:p text:style-name="P14"><text:span text:style-name="T6">安全地關閉烤箱</text:span></text:p>
              </text:list-item>
              <text:list-item>
                <text:p text:style-name="P14"><text:span text:style-name="T6">清潔設備</text:span></text:p>
              </text:list-item>
              <text:list-item>
                <text:p text:style-name="P14"><text:span text:style-name="T6">應用食品衛生安全程序</text:span></text:p>
              </text:list-item>
            </text:list>
            <text:list xml:id="list165425331126178" text:continue-list="list235888195" text:style-name="WWNum18">
              <text:list-item>
                <text:p text:style-name="P13"><text:span text:style-name="T7">評量情境與資源</text:span></text:p>
              </text:list-item>
            </text:list>
            <text:list xml:id="list2049910853" text:style-name="WWNum34">
              <text:list-item>
                <text:p text:style-name="P18"><text:span text:style-name="T6">工作</text:span>程序<text:span text:style-name="T6">，包含：與中間發酵相關的秤重及整型需求建議、工作安全常規、食品衛生安全、品質及環境需求</text:span></text:p>
              </text:list-item>
              <text:list-item>
                <text:p text:style-name="P19"><text:span text:style-name="T6">食譜步驟指引</text:span></text:p>
              </text:list-item>
              <text:list-item>
                <text:p text:style-name="P19"><text:span text:style-name="T6">產品規格及相關檢驗/控制要點</text:span></text:p>
              </text:list-item>
              <text:list-item>
                <text:p text:style-name="P19"><text:span text:style-name="T6">工作場域使用的分割、環型與中間發酵設備（有些工作場域以手工完成前述事項，未使用設備）</text:span></text:p>
              </text:list-item>
              <text:list-item>
                <text:p text:style-name="P15"><text:span text:style-name="T6">攪拌機設備</text:span></text:p>
              </text:list-item>
              <text:list-item>
                <text:p text:style-name="P15"><text:span text:style-name="T6">烘焙設備</text:span></text:p>
              </text:list-item>
              <text:list-item>
                <text:p text:style-name="P15"><text:span text:style-name="T6">食材</text:span><text:span text:style-name="T9">／</text:span><text:span text:style-name="T6">原料</text:span></text:p>
              </text:list-item>
              <text:list-item>
                <text:p text:style-name="P15"><text:span text:style-name="T6">麵糰</text:span></text:p>
              </text:list-item>
              <text:list-item>
                <text:p text:style-name="P15"><text:span text:style-name="T6">所需的個人防護裝備、設備資料表</text:span></text:p>
              </text:list-item>
              <text:list-item>
                <text:p text:style-name="P15"><text:span text:style-name="T6">所需的清潔程序、材料及設備</text:span></text:p>
              </text:list-item>
            </text:list>
            <text:list xml:id="list165425758276609" text:continue-list="list165425331126178" text:style-name="WWNum18">
              <text:list-item>
                <text:p text:style-name="P13"><text:span text:style-name="T7">評量方法</text:span></text:p>
              </text:list-item>
            </text:list>
            <text:list xml:id="list4057208773" text:style-name="WWNum35">
              <text:list-item>
                <text:p text:style-name="P16"><text:span text:style-name="T6">本單元應與必修單元及相關職務或工作角色的職能單元共同評量</text:span></text:p>
              </text:list-item>
            </text:list>
          </table:table-cell>
        </table:table-row>
        <table:table-row table:style-name="表格1.1">
          <table:table-cell table:style-name="表格1.A1" office:value-type="string">
            <text:p text:style-name="P21"><text:span text:style-name="T1">說明與補充事項</text:span></text:p>
          </table:table-cell>
          <table:table-cell table:style-name="表格1.B9" office:value-type="string">
            <text:list xml:id="list2633885400" text:style-name="WWNum36">
              <text:list-item>
                <text:p text:style-name="P2"><text:span text:style-name="T10">專用麵粉麵包烘焙設備包含：工業用烤箱、工業用攪拌機及配件、清洗器具區域</text:span></text:p>
              </text:list-item>
              <text:list-item>
                <text:p text:style-name="P2"><text:span text:style-name="T11">設備</text:span><text:span text:style-name="T10">配件包含：清洗器具區域水龍頭及配件</text:span></text:p>
              </text:list-item>
              <text:list-item>
                <text:p text:style-name="P2"><text:span text:style-name="T10">輔助設備包含：貯藏專用麵粉的容器、浸泡穀物的容器、貯藏麵糰的容器</text:span></text:p>
              </text:list-item>
              <text:list-item>
                <text:p text:style-name="P2"><text:span text:style-name="T10">工具及</text:span><text:span text:style-name="T11">器皿包含：麵粉篩、麵糰割紋刀、噴水瓶、溫度計</text:span></text:p>
              </text:list-item>
            </text:list>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text-blinking="false" style:font-style-asian="italic" style:font-weight-asian="bold" style:font-style-complex="normal" style:font-weight-complex="normal"/>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fo:font-size="8pt" style:font-size-asian="8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4:42:00</meta:creation-date>
    <dc:date>2018-10-02T04:42:00</dc:date>
    <meta:editing-duration>P0D</meta:editing-duration>
    <meta:generator>LibreOffice/6.1.4.2$Windows_X86_64 LibreOffice_project/9d0f32d1f0b509096fd65e0d4bec26ddd1938fd3</meta:generator>
    <meta:document-statistic meta:table-count="1" meta:image-count="0" meta:object-count="0" meta:page-count="1" meta:paragraph-count="110" meta:word-count="1866" meta:character-count="1947" meta:non-whitespace-character-count="194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