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06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3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21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6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7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0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1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1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3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4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5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6" style:family="paragraph" style:parent-style-name="List_20_Paragraph" style:list-style-name="WWNum1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7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8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19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0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1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2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3" style:family="paragraph" style:parent-style-name="List_20_Paragraph" style:list-style-name="WWNum9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1" style:font-name-asian="微軟正黑體2" style:font-size-complex="12pt"/>
    </style:style>
    <style:style style:name="P24" style:family="paragraph" style:parent-style-name="List_20_Paragraph" style:list-style-name="WWNum62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font-name-complex="Times New Roman2" style:font-size-complex="12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2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31" style:family="paragraph" style:parent-style-name="Standard_20__28_user_29_" style:list-style-name="WWNum62">
      <style:paragraph-properties fo:margin-left="1.6cm" fo:margin-right="0cm" fo:line-height="0.706cm" fo:orphans="0" fo:widows="0" fo:text-indent="-1.6cm" style:auto-text-indent="false"/>
      <style:text-properties style:font-name="微軟正黑體1" style:font-name-asian="微軟正黑體2" style:font-name-complex="Times New Roman2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fo:letter-spacing="-0.018cm" style:font-name-asian="微軟正黑體2" style:font-name-complex="Times New Roman2" style:font-size-complex="12pt"/>
    </style:style>
    <style:style style:name="T1" style:family="text">
      <style:text-properties style:font-name="微軟正黑體1" style:font-name-asian="微軟正黑體2" style:font-name-complex="Times New Roman2" style:font-size-complex="12pt"/>
    </style:style>
    <style:style style:name="T2" style:family="text">
      <style:text-properties style:font-name="微軟正黑體1" style:font-name-asian="微軟正黑體2" style:font-size-complex="12pt"/>
    </style:style>
    <style:style style:name="T3" style:family="text">
      <style:text-properties style:font-name="微軟正黑體1" fo:letter-spacing="-0.018cm" style:font-name-asian="微軟正黑體2" style:font-name-complex="Times New Roman2" style:font-size-complex="12pt"/>
    </style:style>
    <style:style style:name="T4" style:family="text">
      <style:text-properties style:font-name="微軟正黑體1" fo:font-weight="bold" style:font-name-asian="微軟正黑體2" style:font-weight-asian="bold" style:font-name-complex="Times New Roman2" style:font-size-complex="12pt"/>
    </style:style>
    <style:style style:name="T5" style:family="text">
      <style:text-properties style:font-name="微軟正黑體1" fo:font-size="12pt" style:font-name-asian="微軟正黑體2" style:font-size-asian="12pt" style:font-name-complex="Times New Roman2" style:font-size-complex="12pt"/>
    </style:style>
    <style:style style:name="T6" style:family="text">
      <style:text-properties style:font-name-complex="Times New Roman2"/>
    </style:style>
    <style:style style:name="T7" style:family="text">
      <style:text-properties fo:letter-spacing="-0.018cm" style:font-name-complex="Times New Roman2"/>
    </style:style>
    <style:style style:name="T8" style:family="text">
      <style:text-properties style:text-position="super 58%" style:font-name-complex="Times New Roman2"/>
    </style:style>
    <style:style style:name="T9" style:family="text">
      <style:text-properties style:text-underline-style="solid" style:text-underline-width="auto" style:text-underline-color="font-color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6">職能單元代碼</text:span></text:p>
          </table:table-cell>
          <table:table-cell table:style-name="表格1.B1" office:value-type="string">
            <text:p text:style-name="P29"><text:span text:style-name="T6">TFB4R0543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單元名稱</text:span></text:p>
          </table:table-cell>
          <table:table-cell table:style-name="表格1.B2" office:value-type="string">
            <text:p text:style-name="P29"><text:span text:style-name="T6">製作家禽肉餐點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領域類別</text:span></text:p>
          </table:table-cell>
          <table:table-cell table:style-name="表格1.B3" office:value-type="string">
            <text:p text:style-name="P29"><text:span text:style-name="T6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單元級別</text:span></text:p>
          </table:table-cell>
          <table:table-cell table:style-name="表格1.B4" office:value-type="string">
            <text:p text:style-name="P29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1482543374" text:style-name="WWNum32">
              <text:list-item text:start-value="1">
                <text:p text:style-name="P2"><text:span text:style-name="T6">選擇食材</text:span></text:p>
              </text:list-item>
            </text:list>
            <text:list xml:id="list3175321690" text:style-name="WWNum33">
              <text:list-item text:start-value="1">
                <text:p text:style-name="P9"><text:span text:style-name="T6">根據食物調理清單與標準食譜，確認</text:span><text:span text:style-name="T9">食物製作要求</text:span><text:span text:style-name="T8">【註1】</text:span><text:span text:style-name="T6">。</text:span></text:p>
              </text:list-item>
              <text:list-item text:style-override="WWNum2a">
                <text:p text:style-name="P10"><text:span text:style-name="T6">根據食譜、品質、新鮮度與庫存輪替要求，辨識並挑選家禽肉產品及野味其他食材。</text:span></text:p>
              </text:list-item>
            </text:list>
            <text:list xml:id="list165718952612104" text:continue-list="list1482543374" text:style-name="WWNum3a">
              <text:list-item>
                <text:p text:style-name="P3"><text:span text:style-name="T6">選擇、準備與使用設備</text:span></text:p>
              </text:list-item>
            </text:list>
            <text:list xml:id="list3429008504" text:style-name="WWNum34">
              <text:list-item text:start-value="1">
                <text:p text:style-name="P11"><text:span text:style-name="T6">選擇正確類型與尺寸的刀具與其他設備。</text:span></text:p>
              </text:list-item>
              <text:list-item text:style-override="WWNum11a">
                <text:p text:style-name="P12"><text:span text:style-name="T6">在使用前安全地組裝並確保設備乾淨。</text:span></text:p>
              </text:list-item>
            </text:list>
            <text:list xml:id="list165719377736066" text:continue-list="list165718952612104" text:style-name="WWNum3a">
              <text:list-item>
                <text:p text:style-name="P3"><text:span text:style-name="T6">分裝與準備食材</text:span></text:p>
              </text:list-item>
            </text:list>
            <text:list xml:id="list3482176584" text:style-name="WWNum35">
              <text:list-item text:start-value="1">
                <text:p text:style-name="P13"><text:span text:style-name="T6">安全地解凍家禽肉。</text:span></text:p>
              </text:list-item>
              <text:list-item text:style-override="WWNum12a">
                <text:p text:style-name="P14"><text:span text:style-name="T6">根據食物製作順序分類並組合食材。</text:span></text:p>
              </text:list-item>
              <text:list-item text:style-override="WWNum12a">
                <text:p text:style-name="P14"><text:span text:style-name="T6">秤重與測量食材，根據食譜份量分裝。</text:span></text:p>
              </text:list-item>
              <text:list-item text:style-override="WWNum12a">
                <text:p text:style-name="P14"><text:span text:style-name="T6">根據食譜要求使用家禽肉調理技巧。</text:span></text:p>
              </text:list-item>
              <text:list-item text:style-override="WWNum12a">
                <text:p text:style-name="P14"><text:span text:style-name="T6">使浪費最小化，妥善保存多餘食材，以利其他餐點備製。</text:span></text:p>
              </text:list-item>
            </text:list>
            <text:list xml:id="list165720066820937" text:continue-list="list165719377736066" text:style-name="WWNum3a">
              <text:list-item>
                <text:p text:style-name="P3"><text:span text:style-name="T6">烹調家禽肉餐點</text:span></text:p>
              </text:list-item>
            </text:list>
            <text:list xml:id="list1553323675" text:style-name="WWNum36">
              <text:list-item text:start-value="1">
                <text:p text:style-name="P15"><text:span text:style-name="T6">挑選並使用家禽肉烹調方式。</text:span></text:p>
              </text:list-item>
              <text:list-item text:style-override="WWNum13a">
                <text:p text:style-name="P16"><text:span text:style-name="T6">調理家禽肉配菜並視需要加入醃漬材料。</text:span></text:p>
              </text:list-item>
              <text:list-item text:style-override="WWNum13a">
                <text:p text:style-name="P16"><text:span text:style-name="T6">遵照標準食譜，在責任範圍內進行</text:span><text:span text:style-name="T9">食物品質調整</text:span><text:span text:style-name="T8">【註2】</text:span><text:span text:style-name="T6">。</text:span></text:p>
              </text:list-item>
            </text:list>
            <text:list xml:id="list165719302417087" text:continue-list="list165720066820937" text:style-name="WWNum3a">
              <text:list-item>
                <text:p text:style-name="P3"><text:span text:style-name="T6">呈現家禽肉餐點</text:span></text:p>
              </text:list-item>
            </text:list>
            <text:list xml:id="list1226503703" text:style-name="WWNum37">
              <text:list-item text:start-value="1">
                <text:p text:style-name="P17"><text:span text:style-name="T6">根據食譜要求，分裝與上菜。</text:span></text:p>
              </text:list-item>
              <text:list-item text:style-override="WWNum14a">
                <text:p text:style-name="P18"><text:span text:style-name="T6">使用適當的工具與技巧切家禽肉，要考慮肉類與骨頭的構造，使報廢降到最低。</text:span></text:p>
              </text:list-item>
              <text:list-item text:style-override="WWNum14a">
                <text:p text:style-name="P18"><text:span text:style-name="T6">根據標準食譜添加醬汁與盤飾。</text:span></text:p>
              </text:list-item>
              <text:list-item text:style-override="WWNum14a">
                <text:p text:style-name="P18"><text:span text:style-name="T6">目測評估餐點與</text:span><text:span text:style-name="T9">調整擺盤</text:span><text:span text:style-name="T8">【註3】</text:span><text:span text:style-name="T6">。</text:span></text:p>
              </text:list-item>
              <text:list-item text:style-override="WWNum14a">
                <text:p text:style-name="P18"><text:span text:style-name="T6">在適當的</text:span><text:span text:style-name="T9">環境條件</text:span><text:span text:style-name="T8">【註4】</text:span><text:span text:style-name="T6">下儲藏餐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5">家禽肉餐點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內涵</text:span></text:p>
            <text:p text:style-name="P29"><text:span text:style-name="T7">(K=knowledge知識)</text:span></text:p>
          </table:table-cell>
          <table:table-cell table:style-name="表格1.B7" office:value-type="string">
            <text:list xml:id="list1710001803" text:style-name="WWNum38">
              <text:list-item text:start-value="1">
                <text:p text:style-name="P4"><text:span text:style-name="T9">烹飪術語與商品名稱</text:span><text:span text:style-name="T8">【註5】</text:span><text:span text:style-name="T6">相關知識</text:span></text:p>
              </text:list-item>
              <text:list-item text:style-override="WWNum21a">
                <text:p text:style-name="P5"><text:span text:style-name="T9">家禽肉與野味餐點特徵</text:span><text:span text:style-name="T8">【註6】</text:span><text:span text:style-name="T6">相關知識</text:span></text:p>
              </text:list-item>
              <text:list-item text:style-override="WWNum21a">
                <text:p text:style-name="P5"><text:span text:style-name="T6">家禽肉餐點的前置準備工作要求</text:span></text:p>
              </text:list-item>
              <text:list-item text:style-override="WWNum21a">
                <text:p text:style-name="P5"><text:span text:style-name="T6">不同部位及不同種類</text:span><text:span text:style-name="T9">家禽肉的調理方式</text:span><text:span text:style-name="T8">【註7 】</text:span></text:p>
              </text:list-item>
              <text:list-item text:style-override="WWNum21a">
                <text:p text:style-name="P5"><text:soft-page-break/><text:span text:style-name="T6">不同部位及不同種類</text:span><text:span text:style-name="T9">家禽肉的烹調方式</text:span><text:span text:style-name="T8">【註8】</text:span><text:span text:style-name="T6"> </text:span></text:p>
              </text:list-item>
              <text:list-item text:style-override="WWNum21a">
                <text:p text:style-name="P5"><text:span text:style-name="T6">相關設備保養維護、特色功能及安全操作相關知識</text:span></text:p>
              </text:list-item>
              <text:list-item text:style-override="WWNum21a">
                <text:p text:style-name="P5"><text:span text:style-name="T6">家禽肉與野味安全儲存環境及條件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職能內涵</text:span></text:p>
            <text:p text:style-name="P29"><text:span text:style-name="T6">(S=skills技能)</text:span></text:p>
          </table:table-cell>
          <table:table-cell table:style-name="表格1.B8" office:value-type="string">
            <text:list xml:id="list4482113" text:style-name="WWNum17a">
              <text:list-item>
                <text:p text:style-name="P6"><text:span text:style-name="T6">正確解讀食譜、庫存日期標示和設備操作說明的讀寫能力</text:span></text:p>
              </text:list-item>
              <text:list-item>
                <text:p text:style-name="P6"><text:span text:style-name="T6">正確測量份數與食材及烹飪時間溫度判斷的計算能力</text:span></text:p>
              </text:list-item>
              <text:list-item>
                <text:p text:style-name="P6"><text:span text:style-name="T6">正確評估家禽肉品質並加以解決的問題解決能力</text:span></text:p>
              </text:list-item>
              <text:list-item>
                <text:p text:style-name="P6">食品調理與製作程序規劃能力</text:p>
              </text:list-item>
              <text:list-item>
                <text:p text:style-name="P6"><text:span text:style-name="T6">食品調理及烹飪設備操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評量證據與方法</text:span></text:p>
          </table:table-cell>
          <table:table-cell table:style-name="表格1.B9" office:value-type="string">
            <text:list xml:id="list386724062" text:style-name="WWNum49">
              <text:list-item text:start-value="1">
                <text:p text:style-name="P7"><text:span text:style-name="T6">評量證據</text:span></text:p>
              </text:list-item>
            </text:list>
            <text:list xml:id="list1887394348" text:style-name="WWNum50">
              <text:list-item text:start-value="1">
                <text:p text:style-name="P19"><text:span text:style-name="T6">能使用家禽肉、</text:span>野味等<text:span text:style-name="T6">製作餐點</text:span>。</text:p>
              </text:list-item>
              <text:list-item text:style-override="WWNum6a">
                <text:p text:style-name="P20"><text:span text:style-name="T6">能在標準作業流程規範下，同時為多位顧客製作餐點。</text:span></text:p>
              </text:list-item>
              <text:list-item text:style-override="WWNum6a">
                <text:p text:style-name="P20"><text:span text:style-name="T6">能具備對家禽肉種類與部位的知識。</text:span></text:p>
              </text:list-item>
            </text:list>
            <text:list xml:id="list165720309507395" text:continue-list="list386724062" text:style-name="WWNum5a">
              <text:list-item>
                <text:p text:style-name="P8"><text:span text:style-name="T6">評量情境資源</text:span></text:p>
              </text:list-item>
            </text:list>
            <text:list xml:id="list2282312979" text:style-name="WWNum7a">
              <text:list-item>
                <text:p text:style-name="P21"><text:span text:style-name="T6">產業實際工作人員與顧客的比例。</text:span></text:p>
              </text:list-item>
              <text:list-item>
                <text:p text:style-name="P21"><text:span text:style-name="T6">食物製備清單和標準食譜。</text:span></text:p>
              </text:list-item>
              <text:list-item>
                <text:p text:style-name="P21"><text:span text:style-name="T6">各種商業用食材。</text:span></text:p>
              </text:list-item>
            </text:list>
            <text:list xml:id="list165719280817107" text:continue-list="list165720309507395" text:style-name="WWNum5a">
              <text:list-item>
                <text:p text:style-name="P8"><text:span text:style-name="T6">評量方法</text:span></text:p>
              </text:list-item>
            </text:list>
            <text:list xml:id="list4029187373" text:style-name="WWNum57">
              <text:list-item text:start-value="1">
                <text:p text:style-name="P22"><text:span text:style-name="T6">直接觀察受評者準備與製作家禽肉餐點。</text:span></text:p>
              </text:list-item>
              <text:list-item text:style-override="WWNum9a">
                <text:p text:style-name="P23"><text:span text:style-name="T6">評估受評者準備的家禽肉餐點的味道和視覺吸引力。</text:span></text:p>
              </text:list-item>
              <text:list-item text:style-override="WWNum9a">
                <text:p text:style-name="P23"><text:span text:style-name="T6">評量受評者為不同場合製作各種家禽肉餐點的專案。</text:span></text:p>
              </text:list-item>
              <text:list-item text:style-override="WWNum9a">
                <text:p text:style-name="P23"><text:span text:style-name="T6">使用視覺與味覺辨識練習，使受評者可辨識原料與產品特徵。</text:span></text:p>
              </text:list-item>
              <text:list-item text:style-override="WWNum9a">
                <text:p text:style-name="P23"><text:span text:style-name="T6">書面或口頭提問，以評估受評者對烹飪術語、家禽肉設備品質指標、設備、烹飪方法與適當的儲存環境條件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6">說明與補充事項</text:span></text:p>
          </table:table-cell>
          <table:table-cell table:style-name="表格1.B10" office:value-type="string">
            <text:list xml:id="list2501370416" text:style-name="WWNum62">
              <text:list-item>
                <text:p text:style-name="P31">食物製作要求：如鮮度、期限、份量控制、特殊要求、廢棄物的利用等。</text:p>
              </text:list-item>
              <text:list-item>
                <text:p text:style-name="P31">食物品質調整：如味道（苦、鹹、酸、甜、鮮）、溫度、口感等。</text:p>
              </text:list-item>
              <text:list-item>
                <text:p text:style-name="P24">調整擺盤：如平衡、顏色、對比等。</text:p>
              </text:list-item>
              <text:list-item>
                <text:p text:style-name="P31">環境條件：如包裝、溫度、容器使用、通風等。</text:p>
              </text:list-item>
              <text:list-item>
                <text:p text:style-name="P31">烹飪術語與商品名稱：如各種經典與當代家禽肉餐點及各類相關食材、家禽肉的不同部位與烹飪方式等。</text:p>
              </text:list-item>
              <text:list-item>
                <text:p text:style-name="P31">家禽肉與野味餐點特徵：如外觀、脂肪含量、新鮮度與其他品質指標、歷史與文化淵源、營養價值、味<text:soft-page-break/>道、口感等。</text:p>
              </text:list-item>
              <text:list-item>
                <text:p text:style-name="P31">家禽肉的調理方式：如去骨、醃漬、捆捲與綁雞、填餡、修整等。</text:p>
              </text:list-item>
              <text:list-item>
                <text:p text:style-name="P31">家禽肉的烹調方式：如乾熱法、濕熱法、混合烹調法等。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6.175cm"/>
          <style:tab-stop style:position="6.35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0.75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List_20_2" style:default-outline-level="">
      <style:paragraph-properties>
        <style:tab-stops>
          <style:tab-stop style:position="1.834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7" style:display-name="ListLabel 7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8" style:display-name="ListLabel 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9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</meta:initial-creator>
    <dc:creator>謝秉蓉</dc:creator>
    <meta:editing-cycles>8</meta:editing-cycles>
    <meta:print-date>2023-05-11T01:25:00</meta:print-date>
    <meta:creation-date>2023-08-08T09:09:00</meta:creation-date>
    <dc:date>2023-12-06T07:13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6" meta:word-count="1303" meta:character-count="1365" meta:non-whitespace-character-count="1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