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26">
      <style:paragraph-properties fo:margin-top="0cm" fo:margin-bottom="0cm" loext:contextual-spacing="true" fo:line-height="0.706cm"/>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List_20_Paragraph" style:list-style-name="WWNum12">
      <style:paragraph-properties fo:line-height="0.706cm"/>
    </style:style>
    <style:style style:name="P6" style:family="paragraph" style:parent-style-name="List_20_Paragraph" style:list-style-name="WWNum13">
      <style:paragraph-properties fo:line-height="0.706cm"/>
    </style:style>
    <style:style style:name="P7" style:family="paragraph" style:parent-style-name="List_20_Paragraph" style:list-style-name="WWNum14">
      <style:paragraph-properties fo:line-height="0.706cm"/>
    </style:style>
    <style:style style:name="P8" style:family="paragraph" style:parent-style-name="List_20_Paragraph" style:list-style-name="WWNum15">
      <style:paragraph-properties fo:line-height="0.706cm"/>
    </style:style>
    <style:style style:name="P9" style:family="paragraph" style:parent-style-name="List_20_Paragraph" style:list-style-name="WWNum16">
      <style:paragraph-properties fo:line-height="0.706cm"/>
    </style:style>
    <style:style style:name="P10" style:family="paragraph" style:parent-style-name="List_20_Paragraph" style:list-style-name="WWNum17">
      <style:paragraph-properties fo:line-height="0.706cm"/>
    </style:style>
    <style:style style:name="P11" style:family="paragraph" style:parent-style-name="List_20_Paragraph" style:list-style-name="WWNum18">
      <style:paragraph-properties fo:line-height="0.706cm"/>
    </style:style>
    <style:style style:name="P12" style:family="paragraph" style:parent-style-name="List_20_Paragraph" style:list-style-name="WWNum20">
      <style:paragraph-properties fo:line-height="0.706cm"/>
    </style:style>
    <style:style style:name="P13" style:family="paragraph" style:parent-style-name="List_20_Paragraph" style:list-style-name="WWNum19">
      <style:paragraph-properties fo:line-height="0.706cm"/>
    </style:style>
    <style:style style:name="P14" style:family="paragraph" style:parent-style-name="List_20_Paragraph" style:list-style-name="WWNum21">
      <style:paragraph-properties fo:line-height="0.706cm"/>
    </style:style>
    <style:style style:name="P15" style:family="paragraph" style:parent-style-name="List_20_Paragraph" style:list-style-name="WWNum22">
      <style:paragraph-properties fo:line-height="0.706cm"/>
    </style:style>
    <style:style style:name="P16" style:family="paragraph" style:parent-style-name="List_20_Paragraph" style:list-style-name="WWNum23">
      <style:paragraph-properties fo:line-height="0.706cm"/>
    </style:style>
    <style:style style:name="P17" style:family="paragraph" style:parent-style-name="List_20_Paragraph" style:list-style-name="WWNum20">
      <style:paragraph-properties fo:margin-left="1.261cm" fo:margin-right="0cm" fo:line-height="0.706cm" fo:text-indent="-1.261cm" style:auto-text-indent="false"/>
    </style:style>
    <style:style style:name="P18" style:family="paragraph" style:parent-style-name="List_20_Paragraph" style:list-style-name="WWNum19">
      <style:paragraph-properties fo:margin-left="1.261cm" fo:margin-right="0cm" fo:line-height="0.706cm" fo:text-indent="-1.261cm" style:auto-text-indent="false"/>
    </style:style>
    <style:style style:name="T1" style:family="text">
      <style:text-properties style:font-size-complex="12pt"/>
    </style:style>
    <style:style style:name="T2" style:family="text">
      <style:text-properties fo:background-color="#d8d8d8" loext:char-shading-value="38"/>
    </style:style>
    <style:style style:name="T3" style:family="text">
      <style:text-properties fo:letter-spacing="-0.018cm" style:font-size-complex="12pt"/>
    </style:style>
    <style:style style:name="T4" style:family="text">
      <style:text-properties fo:language="en" fo:country="NZ"/>
    </style:style>
    <style:style style:name="T5" style:family="text">
      <style:text-properties style:font-name="微軟正黑體" style:font-name-asian="微軟正黑體1" style:language-asian="zh" style:country-asian="TW"/>
    </style:style>
    <style:style style:name="T6" style:family="text">
      <style:text-properties style:font-name="微軟正黑體" style:font-name-asian="微軟正黑體1" style:language-asian="zh" style:country-asian="TW" style:font-size-complex="12pt"/>
    </style:style>
    <style:style style:name="T7" style:family="text">
      <style:text-properties style:font-name="微軟正黑體" fo:language="en" fo:country="NZ" style:font-name-asian="微軟正黑體1" style:language-asian="zh" style:country-asian="TW"/>
    </style:style>
    <style:style style:name="T8" style:family="text">
      <style:text-properties style:font-name="微軟正黑體" fo:language="en" fo:country="NZ" style:font-name-asian="微軟正黑體1" style:language-asian="zh" style:country-asian="TW" style:font-size-complex="12pt"/>
    </style:style>
    <style:style style:name="T9" style:family="text">
      <style:text-properties style:font-name="微軟正黑體" fo:font-size="12pt" fo:font-weight="bold" style:font-name-asian="微軟正黑體1" style:font-size-asian="12pt" style:font-weight-asian="bold" style:font-size-complex="12pt"/>
    </style:style>
    <style:style style:name="T10" style:family="text">
      <style:text-properties style:font-name="微軟正黑體" fo:font-size="12pt" style:font-name-asian="微軟正黑體1" style:font-size-asian="12pt" style:font-size-complex="12pt"/>
    </style:style>
    <style:style style:name="T11" style:family="text">
      <style:text-properties fo:color="#000000" style:font-name="微軟正黑體" fo:language="en" fo:country="AU" style:font-name-asian="微軟正黑體1" style:language-asian="zh" style:country-asian="TW"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bookmark text:name="_GoBack"/><text:span text:style-name="T1">職能單元代碼</text:span></text:p>
          </table:table-cell>
          <table:table-cell table:style-name="表格1.B1" office:value-type="string">
            <text:p text:style-name="P4"><text:span text:style-name="T1">TFB3R2303</text:span></text:p>
          </table:table-cell>
        </table:table-row>
        <table:table-row table:style-name="表格1.1">
          <table:table-cell table:style-name="表格1.A1" office:value-type="string">
            <text:p text:style-name="P4"><text:span text:style-name="T1">職能單元名稱</text:span></text:p>
          </table:table-cell>
          <table:table-cell table:style-name="表格1.B2" office:value-type="string">
            <text:p text:style-name="P3">製作基本麵包</text:p>
          </table:table-cell>
        </table:table-row>
        <table:table-row table:style-name="表格1.1">
          <table:table-cell table:style-name="表格1.A1" office:value-type="string">
            <text:p text:style-name="P4"><text:span text:style-name="T1">領域類別</text:span></text:p>
          </table:table-cell>
          <table:table-cell table:style-name="表格1.B3" office:value-type="string">
            <text:p text:style-name="P3"><text:span text:style-name="T1">休閒與觀光旅遊／餐飲管理</text:span></text:p>
          </table:table-cell>
        </table:table-row>
        <table:table-row table:style-name="表格1.1">
          <table:table-cell table:style-name="表格1.A1" office:value-type="string">
            <text:p text:style-name="P4"><text:span text:style-name="T1">職能單元級別</text:span></text:p>
          </table:table-cell>
          <table:table-cell table:style-name="表格1.B4" office:value-type="string">
            <text:p text:style-name="P3"><text:span text:style-name="T1">3</text:span></text:p>
          </table:table-cell>
        </table:table-row>
        <table:table-row table:style-name="表格1.1">
          <table:table-cell table:style-name="表格1.A1" office:value-type="string">
            <text:p text:style-name="P4"><text:span text:style-name="T1">工作任務與行為指標</text:span></text:p>
          </table:table-cell>
          <table:table-cell table:style-name="表格1.B5" office:value-type="string">
            <text:list xml:id="list2407979576" text:style-name="WWNum12">
              <text:list-item>
                <text:p text:style-name="P5">準備作業</text:p>
              </text:list-item>
            </text:list>
            <text:list xml:id="list67014237" text:style-name="WWNum13">
              <text:list-item>
                <text:p text:style-name="P6">確認產品類型及數量以安排生產時程表</text:p>
              </text:list-item>
              <text:list-item>
                <text:p text:style-name="P6">計算產量並調整食譜以符合所需生產的數量</text:p>
              </text:list-item>
              <text:list-item>
                <text:p text:style-name="P6">確認工作場域及工作常規以符合食品安全及工作場域衛生和安全需求</text:p>
              </text:list-item>
              <text:list-item>
                <text:p text:style-name="P6">依照衛生安全需求選擇及穿戴個人服裝</text:p>
              </text:list-item>
              <text:list-item>
                <text:p text:style-name="P6">選擇基本麵包烘焙設備並確認備妥可供使用</text:p>
              </text:list-item>
              <text:list-item>
                <text:p text:style-name="P6">選擇原料並確認品質及數量</text:p>
              </text:list-item>
            </text:list>
            <text:list xml:id="list170142301183629" text:continue-list="list2407979576" text:style-name="WWNum12">
              <text:list-item>
                <text:p text:style-name="P5">混合基本麵包麵糰</text:p>
              </text:list-item>
            </text:list>
            <text:list xml:id="list1486089470" text:style-name="WWNum14">
              <text:list-item>
                <text:p text:style-name="P7">依照食譜原物料規格測量原物料重量</text:p>
              </text:list-item>
              <text:list-item>
                <text:p text:style-name="P7">依需求將原料置入攪拌機</text:p>
              </text:list-item>
              <text:list-item>
                <text:p text:style-name="P7">操作及監控攪拌機，進行產品類型所需的基本麵包麵糰攪拌作業</text:p>
              </text:list-item>
              <text:list-item>
                <text:p text:style-name="P7">檢查攪拌完成的麵糰，找出瑕疵並進行修整</text:p>
              </text:list-item>
            </text:list>
            <text:list xml:id="list170141855424672" text:continue-list="list170142301183629" text:style-name="WWNum12">
              <text:list-item>
                <text:p text:style-name="P5">加工基本麵包麵糰</text:p>
              </text:list-item>
            </text:list>
            <text:list xml:id="list4251722459" text:style-name="WWNum15">
              <text:list-item>
                <text:p text:style-name="P8">分割、秤重、整形麵糰，並進行中間發酵以符合成品所需的形狀及重量</text:p>
              </text:list-item>
              <text:list-item>
                <text:p text:style-name="P8">完成基本麵糰塑形以符合產品規格，並放置於烘焙平台進行最後一次發酵</text:p>
              </text:list-item>
              <text:list-item>
                <text:p text:style-name="P8">依產品類型所需進行發酵</text:p>
              </text:list-item>
              <text:list-item>
                <text:p text:style-name="P8">依產品類型所需進行最後一次麵糰發酵</text:p>
              </text:list-item>
              <text:list-item>
                <text:p text:style-name="P8">檢查加工後的基本麵糰，找出瑕疵並進行修整</text:p>
              </text:list-item>
            </text:list>
            <text:list xml:id="list170140883524875" text:continue-list="list170141855424672" text:style-name="WWNum12">
              <text:list-item>
                <text:p text:style-name="P5">預烘焙基本麵包</text:p>
              </text:list-item>
            </text:list>
            <text:list xml:id="list3653611246" text:style-name="WWNum16">
              <text:list-item>
                <text:p text:style-name="P9">依照食譜規格準備加工的原料</text:p>
              </text:list-item>
              <text:list-item>
                <text:p text:style-name="P9">依照成品所需規格烘焙基本麵包</text:p>
              </text:list-item>
              <text:list-item>
                <text:p text:style-name="P9">檢查完成預烘焙的基本麵包，找出瑕疵並進行修整</text:p>
              </text:list-item>
            </text:list>
            <text:list xml:id="list170142211641599" text:continue-list="list170140883524875" text:style-name="WWNum12">
              <text:list-item>
                <text:p text:style-name="P5">烘焙基本麵包</text:p>
              </text:list-item>
            </text:list>
            <text:list xml:id="list1387738935" text:style-name="WWNum17">
              <text:list-item>
                <text:p text:style-name="P10">設定烘焙溫度及時間，準備烘焙</text:p>
              </text:list-item>
              <text:list-item>
                <text:p text:style-name="P10">檢視麵糰大小規格確認可準備烘焙，於烘焙前應發酵成產品所需類型</text:p>
              </text:list-item>
              <text:list-item>
                <text:p text:style-name="P10">依產品所需類型置入烤箱並烘烤</text:p>
              </text:list-item>
              <text:list-item>
                <text:p text:style-name="P10">監控烘焙過程，以達基本麵包類型所需外觀顏色及穩定性</text:p>
              </text:list-item>
              <text:list-item>
                <text:p text:style-name="P10">自烤箱取出基本麵包並冷卻</text:p>
              </text:list-item>
              <text:list-item>
                <text:p text:style-name="P10">檢查產品，找出瑕疵並進行修整</text:p>
              </text:list-item>
              <text:list-item>
                <text:p text:style-name="P10">依照包裝及食品安全需求準備及運送產品，以供展示及貯藏</text:p>
              </text:list-item>
            </text:list>
            <text:list xml:id="list170142902829113" text:continue-list="list170142211641599" text:style-name="WWNum12">
              <text:list-item>
                <text:p text:style-name="P5">完成作業</text:p>
              </text:list-item>
            </text:list>
            <text:list xml:id="list2907118757" text:style-name="WWNum18">
              <text:list-item>
                <text:p text:style-name="P11">清理設備及工作區域以符合企業內部管理標準</text:p>
              </text:list-item>
              <text:list-item>
                <text:p text:style-name="P11">依照工作場域需求處理廚餘</text:p>
              </text:list-item>
              <text:list-item>
                <text:p text:style-name="P11">依照工作需求完成工作紀錄</text:p>
              </text:list-item>
            </text:list>
          </table:table-cell>
        </table:table-row>
        <table:table-row table:style-name="表格1.6">
          <table:table-cell table:style-name="表格1.A1" office:value-type="string">
            <text:p text:style-name="P4"><text:span text:style-name="T1">職能內涵</text:span></text:p>
            <text:p text:style-name="P4"><text:span text:style-name="T1">(K=</text:span><text:span text:style-name="T3">knowledge</text:span><text:span text:style-name="T1">知識)</text:span></text:p>
          </table:table-cell>
          <table:table-cell table:style-name="表格1.B6" office:value-type="string">
            <text:list xml:id="list1330059763" text:style-name="WWNum20">
              <text:list-item>
                <text:p text:style-name="P12">製作麵糰的基本原則</text:p>
              </text:list-item>
              <text:list-item>
                <text:p text:style-name="P12">原料特性及麵糰目的，包含：麵粉品質及小麥粉成分</text:p>
              </text:list-item>
              <text:list-item>
                <text:p text:style-name="P12">設備的設定、操作需求、安全特性</text:p>
              </text:list-item>
              <text:list-item>
                <text:p text:style-name="P12">確認測量設備精確性所使用的方法，包含：扣重</text:p>
              </text:list-item>
              <text:list-item>
                <text:p text:style-name="P12">原料貯藏需求</text:p>
              </text:list-item>
              <text:list-item>
                <text:p text:style-name="P12">因素的重要性，例如：麵糰溫度、置入的分量/混合時間、麵筋的延展、水分的添加、酵母活性與麵糰硬度</text:p>
              </text:list-item>
              <text:list-item>
                <text:p text:style-name="P12">醒麵/發酵後攪拌的目的及所需時間</text:p>
              </text:list-item>
              <text:list-item>
                <text:p text:style-name="P12">麵糰所需特性</text:p>
              </text:list-item>
              <text:list-item>
                <text:p text:style-name="P12">各種變動因素及所需的修正方式</text:p>
              </text:list-item>
              <text:list-item>
                <text:p text:style-name="P12">攪拌設備的設定、操作需求、安全特性</text:p>
              </text:list-item>
              <text:list-item>
                <text:p text:style-name="P12">產品於烘焙期間產生的變化</text:p>
              </text:list-item>
              <text:list-item>
                <text:p text:style-name="P17">麵糰對於完成品的影響的特性，例如：形狀/大小、表面</text:p>
              </text:list-item>
              <text:list-item>
                <text:p text:style-name="P12">各種變因的影響，例如時間、溫度、烘焙濕度</text:p>
              </text:list-item>
              <text:list-item>
                <text:p text:style-name="P12">酵母活性對完成品的影響</text:p>
              </text:list-item>
              <text:list-item>
                <text:p text:style-name="P17">完成品的品質特性，包含：體積、穀類、質地、麵包外皮顏色、麵包皮的型態及顏色</text:p>
              </text:list-item>
              <text:list-item>
                <text:p text:style-name="P12">所使用設備的設定、操作需求與安全特性</text:p>
              </text:list-item>
              <text:list-item>
                <text:p text:style-name="P12">各種變動因素及所需的修正方式</text:p>
              </text:list-item>
              <text:list-item>
                <text:p text:style-name="P12">控制要點及相關監控需求</text:p>
              </text:list-item>
              <text:list-item>
                <text:p text:style-name="P12">職業安全衛生的相關風險及控制方式</text:p>
              </text:list-item>
              <text:list-item>
                <text:p text:style-name="P12">剩餘物處理、清理與程序</text:p>
              </text:list-item>
            </text:list>
          </table:table-cell>
        </table:table-row>
        <table:table-row table:style-name="表格1.6">
          <table:table-cell table:style-name="表格1.A1" office:value-type="string">
            <text:p text:style-name="P4"><text:span text:style-name="T1">職能內涵</text:span></text:p>
            <text:p text:style-name="P4"><text:span text:style-name="T1">(S=skills技能)</text:span></text:p>
          </table:table-cell>
          <table:table-cell table:style-name="表格1.B7" office:value-type="string">
            <text:list xml:id="list1578507861" text:style-name="WWNum19">
              <text:list-item>
                <text:p text:style-name="P13">取得工作場域資訊確認生產需求</text:p>
              </text:list-item>
              <text:list-item>
                <text:p text:style-name="P13">確認原料的條件、類型、品質及數量</text:p>
              </text:list-item>
              <text:list-item>
                <text:p text:style-name="P13">確認設備已清潔且可操作</text:p>
              </text:list-item>
              <text:list-item>
                <text:p text:style-name="P13">依照產品規格秤重或測量所需原物料</text:p>
              </text:list-item>
              <text:list-item>
                <text:p text:style-name="P13">依照工作場域常規製作產品出產數量</text:p>
              </text:list-item>
              <text:list-item>
                <text:p text:style-name="P13">依照需求的順序將原料置入攪拌器</text:p>
              </text:list-item>
              <text:list-item>
                <text:p text:style-name="P13">依照食譜需求設定攪拌器</text:p>
              </text:list-item>
              <text:list-item>
                <text:p text:style-name="P13">依照成品麵糰的溫度需求調整水溫</text:p>
              </text:list-item>
              <text:list-item>
                <text:p text:style-name="P13">操作及監控攪拌器流程，例如監控：麵糰的觸感及質地、原料及成品麵糰的溫度、麵糰狀態/膨脹發酵時間</text:p>
              </text:list-item>
              <text:list-item>
                <text:p text:style-name="P13">採取改善措施以確保符合麵糰需求</text:p>
              </text:list-item>
              <text:list-item>
                <text:p text:style-name="P13">依照產品需求將麵糰加工，例如：於攪打前添加奶油</text:p>
              </text:list-item>
              <text:list-item>
                <text:p text:style-name="P13">清潔設備及器皿需符合衛生標準</text:p>
              </text:list-item>
              <text:list-item>
                <text:p text:style-name="P13">正確的設定並啟動烤箱，包含設定時間及控制溫度</text:p>
              </text:list-item>
              <text:list-item>
                <text:p text:style-name="P13">置入麵糰</text:p>
              </text:list-item>
              <text:list-item>
                <text:p text:style-name="P18">依照體積及溫度需求設定置入麵糰時間以達時間及能源效能</text:p>
              </text:list-item>
              <text:list-item>
                <text:p text:style-name="P18">監控烘焙流程，包含：蒸氣注入(依需求) 、麵包外層顏色、光澤、一致的外型、大小(烘焙漲力)</text:p>
              </text:list-item>
              <text:list-item>
                <text:p text:style-name="P18">依需求採取修正措施以維護產品品質</text:p>
              </text:list-item>
              <text:list-item>
                <text:p text:style-name="P18">依需求維護工作場域紀錄</text:p>
              </text:list-item>
              <text:list-item>
                <text:p text:style-name="P18">維護工作區域以符合企業內部管理標準</text:p>
              </text:list-item>
              <text:list-item>
                <text:p text:style-name="P18">使用口頭溝通技能/語言能力達成企業訂定的工作角色需求，包含詢問、主動聆聽，向業務主管確認及尋求建議</text:p>
              </text:list-item>
              <text:list-item>
                <text:p text:style-name="P13">在多元文化的工作場域環境下團隊合作</text:p>
              </text:list-item>
            </text:list>
          </table:table-cell>
        </table:table-row>
        <table:table-row table:style-name="表格1.1">
          <table:table-cell table:style-name="表格1.A1" office:value-type="string">
            <text:p text:style-name="P4"><text:span text:style-name="T1">評量設計參考</text:span></text:p>
          </table:table-cell>
          <table:table-cell table:style-name="表格1.B8" office:value-type="string">
            <text:list xml:id="list604689818" text:style-name="WWNum21">
              <text:list-item>
                <text:p text:style-name="P14"><text:span text:style-name="T4">評量證據</text:span></text:p>
              </text:list-item>
            </text:list>
            <text:list xml:id="list3990139949" text:style-name="WWNum22">
              <text:list-item>
                <text:p text:style-name="P15"><text:span text:style-name="T4">規劃準備麵糰所需的原料、設備與程序</text:span></text:p>
              </text:list-item>
              <text:list-item>
                <text:p text:style-name="P15"><text:span text:style-name="T4">依照產品類型需求混合及處理原料</text:span></text:p>
              </text:list-item>
              <text:list-item>
                <text:p text:style-name="P15"><text:span text:style-name="T4">依照品質標準評估麵糰成果</text:span></text:p>
              </text:list-item>
              <text:list-item>
                <text:p text:style-name="P15"><text:span text:style-name="T4">採取修正方式處理常見錯誤及異常</text:span></text:p>
              </text:list-item>
              <text:list-item>
                <text:p text:style-name="P15"><text:span text:style-name="T4">清潔設備</text:span></text:p>
              </text:list-item>
              <text:list-item>
                <text:p text:style-name="P15"><text:span text:style-name="T4">於進行烘焙作業前檢查烤箱</text:span></text:p>
              </text:list-item>
              <text:list-item>
                <text:p text:style-name="P15"><text:span text:style-name="T4">啟動、操作、監控與調整烤箱以達成品所需品質</text:span></text:p>
              </text:list-item>
              <text:list-item>
                <text:p text:style-name="P15"><text:span text:style-name="T4">依照品質標準評估麵包成果</text:span></text:p>
              </text:list-item>
              <text:list-item>
                <text:p text:style-name="P15"><text:span text:style-name="T4">安全地使用及關閉烤箱</text:span></text:p>
              </text:list-item>
              <text:list-item>
                <text:p text:style-name="P15"><text:span text:style-name="T4">應用食品安全程序</text:span></text:p>
              </text:list-item>
              <text:list-item>
                <text:p text:style-name="P15"><text:span text:style-name="T4">應用安全工作常規及確認職業安全衛生風險及控制方式</text:span></text:p>
              </text:list-item>
              <text:list-item>
                <text:p text:style-name="P15"><text:span text:style-name="T4">完成品成本</text:span></text:p>
              </text:list-item>
              <text:list-item>
                <text:p text:style-name="P15"><text:span text:style-name="T4">應用食品安全程序</text:span></text:p>
              </text:list-item>
            </text:list>
            <text:list xml:id="list170140872695336" text:continue-list="list604689818" text:style-name="WWNum21">
              <text:list-item>
                <text:p text:style-name="P14"><text:span text:style-name="T4">評量情境與資源</text:span></text:p>
              </text:list-item>
            </text:list>
            <text:list xml:id="list1273009583" text:style-name="WWNum23">
              <text:list-item>
                <text:p text:style-name="P16"><text:span text:style-name="T4">工作程序，包含：麵團與產品相關的準備建議、工作安全常規、食品安全、品質及環境需求</text:span></text:p>
              </text:list-item>
              <text:list-item>
                <text:p text:style-name="P16"><text:span text:style-name="T4">食譜指引</text:span></text:p>
              </text:list-item>
              <text:list-item>
                <text:p text:style-name="P16"><text:span text:style-name="T4">產品規格及相關檢驗/控制要點</text:span></text:p>
              </text:list-item>
              <text:list-item>
                <text:p text:style-name="P16"><text:span text:style-name="T4">攪拌機設備</text:span></text:p>
              </text:list-item>
              <text:list-item>
                <text:p text:style-name="P16"><text:span text:style-name="T4">烘焙設備</text:span></text:p>
              </text:list-item>
              <text:list-item>
                <text:p text:style-name="P16"><text:span text:style-name="T4">食材/原物料</text:span></text:p>
              </text:list-item>
              <text:list-item>
                <text:p text:style-name="P16"><text:span text:style-name="T4">最終塑型及發酵的麵糰</text:span></text:p>
              </text:list-item>
              <text:list-item>
                <text:p text:style-name="P16"><text:span text:style-name="T4">所需的個人服儀、設備所需的清潔程序、材料及設備</text:span></text:p>
              </text:list-item>
            </text:list>
            <text:list xml:id="list170141049564564" text:continue-list="list170140872695336" text:style-name="WWNum21">
              <text:list-item>
                <text:p text:style-name="P14"><text:span text:style-name="T4">評量方法：本單元應與必修單元及相關職務或工作角色的職能單元共同評量</text:span></text:p>
              </text:list-item>
            </text:list>
          </table:table-cell>
        </table:table-row>
        <table:table-row table:style-name="表格1.1">
          <table:table-cell table:style-name="表格1.A1" office:value-type="string">
            <text:p text:style-name="P4"><text:span text:style-name="T1">說明與補充事項</text:span></text:p>
          </table:table-cell>
          <table:table-cell table:style-name="表格1.B9" office:value-type="string">
            <text:list xml:id="list2002356183" text:style-name="WWNum26">
              <text:list-item>
                <text:p text:style-name="P1"><text:span text:style-name="T5">基本麵包烘焙設備須包含：工業用烤箱</text:span><text:span text:style-name="T7">、工業用攪拌機及配件、工業用麵糰塑形設備</text:span></text:p>
              </text:list-item>
              <text:list-item>
                <text:p text:style-name="P1"><text:span text:style-name="T7">設備配件包含：工業用麵糰塑形設備配件</text:span></text:p>
              </text:list-item>
              <text:list-item>
                <text:p text:style-name="P1"><text:span text:style-name="T7">輔助設備包含：乾性原料貯藏容器、工業用烘焙烤盤及盤子、麵包烤盤、原料貯藏箱</text:span></text:p>
              </text:list-item>
              <text:list-item>
                <text:p text:style-name="P1"><text:span text:style-name="T7">工具及器皿包含：麵糰切刀、麵糰刮刀、噴水瓶、麵糰</text:span><text:span text:style-name="T8">割紋刀</text:span><text:span text:style-name="T11">麵糰割紋刀</text:span><text:span text:style-name="T7">、篩網</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text-properties fo:font-size="10pt" style:rfc-language-tag="x-none" style:letter-kerning="false" style:font-size-asian="10pt" style:rfc-language-tag-asian="x-none" style:font-size-complex="10pt"/>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0.635cm"/>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0:53:00</meta:print-date>
    <meta:creation-date>2018-10-02T04:41:00</meta:creation-date>
    <dc:date>2018-10-02T04:41:00</dc:date>
    <meta:editing-duration>P0D</meta:editing-duration>
    <meta:generator>LibreOffice/6.1.4.2$Windows_X86_64 LibreOffice_project/9d0f32d1f0b509096fd65e0d4bec26ddd1938fd3</meta:generator>
    <meta:document-statistic meta:table-count="1" meta:image-count="0" meta:object-count="0" meta:page-count="1" meta:paragraph-count="120" meta:word-count="2063" meta:character-count="2147" meta:non-whitespace-character-count="21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