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5.602cm" style:rel-width="98%" fo:margin-left="0.191cm" fo:margin-top="0cm" fo:margin-bottom="0cm" style:page-number="auto" table:align="left" style:writing-mode="lr-tb"/>
    </style:style>
    <style:style style:name="表格1.A" style:family="table-column">
      <style:table-column-properties style:column-width="4.389cm" style:rel-column-width="18434*"/>
    </style:style>
    <style:style style:name="表格1.B" style:family="table-column">
      <style:table-column-properties style:column-width="11.213cm" style:rel-column-width="4710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List_20_Bullet" style:list-style-name="">
      <style:paragraph-properties fo:margin-left="1.596cm" fo:margin-right="0cm" fo:margin-top="0cm" fo:margin-bottom="0cm" loext:contextual-spacing="true" fo:line-height="0.706cm" fo:text-indent="-0.109cm" style:auto-text-indent="false"/>
    </style:style>
    <style:style style:name="P4" style:family="paragraph" style:parent-style-name="List_20_Paragraph" style:list-style-name="WWNum12">
      <style:paragraph-properties fo:line-height="0.706cm"/>
    </style:style>
    <style:style style:name="P5" style:family="paragraph" style:parent-style-name="List_20_Paragraph" style:list-style-name="WWNum13">
      <style:paragraph-properties fo:line-height="0.706cm"/>
    </style:style>
    <style:style style:name="P6" style:family="paragraph" style:parent-style-name="List_20_Paragraph" style:list-style-name="WWNum14">
      <style:paragraph-properties fo:line-height="0.706cm"/>
    </style:style>
    <style:style style:name="P7" style:family="paragraph" style:parent-style-name="List_20_Paragraph" style:list-style-name="WWNum15">
      <style:paragraph-properties fo:line-height="0.706cm"/>
    </style:style>
    <style:style style:name="P8" style:family="paragraph" style:parent-style-name="List_20_Paragraph" style:list-style-name="WWNum31">
      <style:paragraph-properties fo:line-height="0.706cm"/>
    </style:style>
    <style:style style:name="P9" style:family="paragraph" style:parent-style-name="List_20_Paragraph" style:list-style-name="WWNum32">
      <style:paragraph-properties fo:line-height="0.706cm"/>
    </style:style>
    <style:style style:name="P10" style:family="paragraph" style:parent-style-name="List_20_Paragraph" style:list-style-name="WWNum37">
      <style:paragraph-properties fo:line-height="0.706cm"/>
    </style:style>
    <style:style style:name="P11" style:family="paragraph" style:parent-style-name="List_20_Paragraph" style:list-style-name="WWNum38">
      <style:paragraph-properties fo:line-height="0.706cm"/>
    </style:style>
    <style:style style:name="P12" style:family="paragraph" style:parent-style-name="List_20_Paragraph" style:list-style-name="WWNum36">
      <style:paragraph-properties fo:line-height="0.706cm"/>
    </style:style>
    <style:style style:name="P13" style:family="paragraph" style:parent-style-name="List_20_Paragraph" style:list-style-name="WWNum16">
      <style:paragraph-properties fo:line-height="0.706cm"/>
    </style:style>
    <style:style style:name="P14" style:family="paragraph" style:parent-style-name="List_20_Paragraph" style:list-style-name="WWNum16">
      <style:paragraph-properties fo:line-height="0.706cm" fo:text-align="justify" style:justify-single-word="false"/>
    </style:style>
    <style:style style:name="P15" style:family="paragraph" style:parent-style-name="List_20_Paragraph" style:list-style-name="WWNum16">
      <style:paragraph-properties fo:line-height="0.706cm" fo:text-align="justify" style:justify-single-word="false">
        <style:tab-stops>
          <style:tab-stop style:position="1.561cm"/>
        </style:tab-stops>
      </style:paragraph-properties>
    </style:style>
    <style:style style:name="P16" style:family="paragraph" style:parent-style-name="List_20_Paragraph" style:list-style-name="WWNum17">
      <style:paragraph-properties fo:line-height="0.706cm"/>
    </style:style>
    <style:style style:name="P17" style:family="paragraph" style:parent-style-name="List_20_Paragraph" style:list-style-name="WWNum18">
      <style:paragraph-properties fo:line-height="0.706cm"/>
    </style:style>
    <style:style style:name="P18" style:family="paragraph" style:parent-style-name="List_20_Paragraph" style:list-style-name="WWNum19">
      <style:paragraph-properties fo:line-height="0.706cm"/>
    </style:style>
    <style:style style:name="P19" style:family="paragraph" style:parent-style-name="List_20_Paragraph" style:list-style-name="WWNum16">
      <style:paragraph-properties fo:margin-left="1.533cm" fo:margin-right="0cm" fo:line-height="0.706cm" fo:text-align="justify" style:justify-single-word="false" fo:text-indent="-1.533cm" style:auto-text-indent="false">
        <style:tab-stops>
          <style:tab-stop style:position="1.561cm"/>
        </style:tab-stops>
      </style:paragraph-properties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fo:color="#000000"/>
    </style:style>
    <style:style style:name="T4" style:family="text">
      <style:text-properties fo:color="#000000" fo:language="en" fo:country="AU"/>
    </style:style>
    <style:style style:name="T5" style:family="text">
      <style:text-properties style:font-size-complex="12pt"/>
    </style:style>
    <style:style style:name="T6" style:family="text">
      <style:text-properties fo:background-color="#d8d8d8" loext:char-shading-value="38" style:font-size-complex="12pt"/>
    </style:style>
    <style:style style:name="T7" style:family="text">
      <style:text-properties fo:language="en" fo:country="AU"/>
    </style:style>
    <style:style style:name="T8" style:family="text">
      <style:text-properties fo:language="en" fo:country="AU" style:font-name-complex="Times New Roman1"/>
    </style:style>
    <style:style style:name="T9" style:family="text">
      <style:text-properties fo:font-style="normal" fo:font-weight="normal" style:font-style-asian="normal" style:font-weight-asian="normal" style:font-size-complex="12pt"/>
    </style:style>
    <style:style style:name="T10" style:family="text">
      <style:text-properties fo:language="en" fo:country="NZ"/>
    </style:style>
    <style:style style:name="T11" style:family="text">
      <style:text-properties fo:language="en" fo:country="NZ" style:font-name-complex="Times New Roman1"/>
    </style:style>
    <style:style style:name="T12" style:family="text">
      <style:text-properties fo:language="en" fo:country="NZ" style:font-size-complex="12pt"/>
    </style:style>
    <style:style style:name="T13" style:family="text">
      <style:text-properties fo:letter-spacing="-0.018cm" style:font-name-complex="Times New Roman1" style:font-size-complex="12pt"/>
    </style:style>
    <style:style style:name="T14" style:family="text">
      <style:text-properties style:font-name-complex="新細明體"/>
    </style:style>
    <style:style style:name="T15" style:family="text">
      <style:text-properties style:letter-kerning="false" style:font-size-complex="12pt"/>
    </style:style>
    <style:style style:name="T16" style:family="text">
      <style:text-properties fo:color="#212121" style:font-name-complex="細明體" style:font-size-complex="12pt"/>
    </style:style>
    <style:style style:name="T17" style:family="text">
      <style:text-properties fo:color="#212121"/>
    </style:style>
    <style:style style:name="T18" style:family="text">
      <style:text-properties style:font-name="微軟正黑體" fo:language="en" fo:country="AU" style:font-name-asian="微軟正黑體1" style:language-asian="zh" style:country-asian="TW"/>
    </style:style>
    <style:style style:name="T19" style:family="text">
      <style:text-properties style:font-name="微軟正黑體" fo:language="en" fo:country="NZ" style:font-name-asian="微軟正黑體1" style:language-asian="zh" style:country-asian="TW"/>
    </style:style>
    <style:style style:name="T20" style:family="text">
      <style:text-properties style:font-name="微軟正黑體" style:font-name-asian="微軟正黑體1" style:language-asian="zh" style:country-asian="TW"/>
    </style:style>
    <style:style style:name="T21" style:family="text">
      <style:text-properties style:font-name="微軟正黑體" style:font-name-asian="微軟正黑體1" style:language-asian="zh" style:country-asian="TW" style:font-size-complex="12pt"/>
    </style:style>
    <style:style style:name="T22" style:family="text">
      <style:text-properties style:font-name="微軟正黑體" fo:background-color="#ffffff" loext:char-shading-value="0" style:font-name-asian="微軟正黑體1" style:language-asian="zh" style:country-asian="TW" style:font-name-complex="細明體" style:font-size-complex="12pt"/>
    </style:style>
    <style:style style:name="T23" style:family="text">
      <style:text-properties fo:font-size="12pt" fo:font-weight="bold" style:font-size-asian="12pt" style:font-weight-asian="bold" style:font-size-complex="12pt"/>
    </style:style>
    <style:style style:name="T24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bookmark text:name="_GoBack"/><text:span text:style-name="T2">職能單元代碼</text:span></text:p>
          </table:table-cell>
          <table:table-cell table:style-name="表格1.B1" office:value-type="string">
            <text:p text:style-name="P2"><text:span text:style-name="T2">TFB3R2311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職能單元名稱</text:span></text:p>
          </table:table-cell>
          <table:table-cell table:style-name="表格1.B2" office:value-type="string">
            <text:p text:style-name="P1">製作<text:span text:style-name="T3">基本歐式產品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領域類別</text:span></text:p>
          </table:table-cell>
          <table:table-cell table:style-name="表格1.B3" office:value-type="string">
            <text:p text:style-name="P1"><text:span text:style-name="T5">休閒與觀光旅遊／餐飲管理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職能單元級別</text:span></text:p>
          </table:table-cell>
          <table:table-cell table:style-name="表格1.B4" office:value-type="string">
            <text:p text:style-name="P1"><text:span text:style-name="T2">3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工作任務與行為指標</text:span></text:p>
          </table:table-cell>
          <table:table-cell table:style-name="表格1.B5" office:value-type="string">
            <text:list xml:id="list349364652" text:style-name="WWNum12">
              <text:list-item>
                <text:p text:style-name="P4"><text:span text:style-name="T7">準備作業</text:span></text:p>
              </text:list-item>
            </text:list>
            <text:list xml:id="list4053294048" text:style-name="WWNum13">
              <text:list-item>
                <text:p text:style-name="P5"><text:span text:style-name="T7">確認產品類型及數量以安排生產時程</text:span></text:p>
              </text:list-item>
              <text:list-item>
                <text:p text:style-name="P5"><text:span text:style-name="T7">計算產量並調整食譜以符合</text:span><text:span text:style-name="T8">所需</text:span><text:span text:style-name="T7">生產的數量</text:span></text:p>
              </text:list-item>
              <text:list-item>
                <text:p text:style-name="P5"><text:span text:style-name="T7">確認工作場域及工作實務以符合食品安全及職業安全衛安全需求</text:span></text:p>
              </text:list-item>
              <text:list-item>
                <text:p text:style-name="P5"><text:span text:style-name="T7">依照安全需求選擇及穿戴個人防護裝備</text:span></text:p>
              </text:list-item>
              <text:list-item>
                <text:p text:style-name="P5"><text:span text:style-name="T7">選擇基本歐式烘焙設備並確認備妥可供使用</text:span></text:p>
              </text:list-item>
              <text:list-item>
                <text:p text:style-name="P5"><text:span text:style-name="T7">選擇原料並確認品質及數量</text:span></text:p>
              </text:list-item>
            </text:list>
            <text:list xml:id="list161817973912310" text:continue-list="list349364652" text:style-name="WWNum12">
              <text:list-item>
                <text:p text:style-name="P4"><text:span text:style-name="T7">基本歐式麵糰</text:span></text:p>
              </text:list-item>
            </text:list>
            <text:list xml:id="list4246068098" text:style-name="WWNum14">
              <text:list-item>
                <text:p text:style-name="P6"><text:span text:style-name="T7">依照食譜規格</text:span><text:span text:style-name="T8">測量</text:span><text:span text:style-name="T7">原料數量</text:span></text:p>
              </text:list-item>
              <text:list-item>
                <text:p text:style-name="P6"><text:span text:style-name="T7">將所需原料置入攪拌機</text:span></text:p>
              </text:list-item>
              <text:list-item>
                <text:p text:style-name="P6"><text:span text:style-name="T7">操作及監控攪拌機以達產品類型所需的基本歐式麵糰</text:span></text:p>
              </text:list-item>
              <text:list-item>
                <text:p text:style-name="P6"><text:span text:style-name="T7">檢查混合後的基本歐式麵糰，找出瑕疵並進行調整</text:span></text:p>
              </text:list-item>
            </text:list>
            <text:list xml:id="list161818868142946" text:continue-list="list161817973912310" text:style-name="WWNum12">
              <text:list-item>
                <text:p text:style-name="P4"><text:span text:style-name="T7">處理基本歐式麵糰</text:span></text:p>
              </text:list-item>
            </text:list>
            <text:list xml:id="list776324183" text:style-name="WWNum15">
              <text:list-item>
                <text:p text:style-name="P7"><text:span text:style-name="T7">將基本歐式麵糰分割、秤重、整型與進行中間發酵，以符合所需的完成品外形及重量</text:span></text:p>
              </text:list-item>
              <text:list-item>
                <text:p text:style-name="P7"><text:span text:style-name="T7">最終的整型並放置於烘焙平臺進行最終發酵</text:span></text:p>
              </text:list-item>
              <text:list-item>
                <text:p text:style-name="P7"><text:span text:style-name="T7">依照產品類型所需製作歐式千層酥麵糰</text:span></text:p>
              </text:list-item>
              <text:list-item>
                <text:p text:style-name="P7"><text:span text:style-name="T7">依照產品類型所需冷藏基本歐式麵糰進行延遲發酵</text:span></text:p>
              </text:list-item>
              <text:list-item>
                <text:p text:style-name="P7"><text:span text:style-name="T7">依照產品類型所需進行基本歐式麵糰的最終發酵</text:span></text:p>
              </text:list-item>
              <text:list-item>
                <text:p text:style-name="P7"><text:span text:style-name="T7">檢查基本歐式麵糰的流程，找出瑕疵並調整</text:span></text:p>
              </text:list-item>
            </text:list>
            <text:list xml:id="list161817888324923" text:continue-list="list161818868142946" text:style-name="WWNum12">
              <text:list-item>
                <text:p text:style-name="P4"><text:span text:style-name="T4">預烘</text:span><text:span text:style-name="T7">焙加工基本歐式產品</text:span></text:p>
              </text:list-item>
            </text:list>
            <text:list xml:id="list3733338740" text:style-name="WWNum31">
              <text:list-item>
                <text:p text:style-name="P8"><text:span text:style-name="T7">準備食譜規格的預烘焙加工媒介</text:span></text:p>
              </text:list-item>
              <text:list-item>
                <text:p text:style-name="P8"><text:span text:style-name="T4">預烘</text:span><text:span text:style-name="T7">焙加工基本歐式產品以符合完成品規格</text:span></text:p>
              </text:list-item>
              <text:list-item>
                <text:p text:style-name="P8"><text:span text:style-name="T7">檢查</text:span><text:span text:style-name="T4">預烘</text:span><text:span text:style-name="T7">焙基本歐式產品，找出瑕疵並調整</text:span></text:p>
              </text:list-item>
            </text:list>
            <text:list xml:id="list161818539268839" text:continue-list="list161817888324923" text:style-name="WWNum12">
              <text:list-item>
                <text:p text:style-name="P4"><text:span text:style-name="T7">油炸基本歐式麵糰產品</text:span></text:p>
              </text:list-item>
            </text:list>
            <text:list xml:id="list368024247" text:style-name="WWNum32">
              <text:list-item>
                <text:p text:style-name="P9"><text:span text:style-name="T7">設定油溫及時間準備進行油炸</text:span></text:p>
              </text:list-item>
              <text:list-item>
                <text:p text:style-name="P9"><text:soft-page-break/><text:span text:style-name="T7">檢視基本歐式麵糰大小，確認可準備油炸</text:span></text:p>
              </text:list-item>
              <text:list-item>
                <text:p text:style-name="P9"><text:span text:style-name="T7">置入需油炸的食品並監控過程以維持油溫</text:span></text:p>
              </text:list-item>
              <text:list-item>
                <text:p text:style-name="P9"><text:span text:style-name="T7">取出並冷卻油炸的產品</text:span></text:p>
              </text:list-item>
              <text:list-item>
                <text:p text:style-name="P9"><text:span text:style-name="T7">檢查油炸產品，找出瑕疵並調整</text:span></text:p>
              </text:list-item>
            </text:list>
            <text:list xml:id="list161818396122428" text:continue-list="list161818539268839" text:style-name="WWNum12">
              <text:list-item>
                <text:p text:style-name="P4"><text:span text:style-name="T7">烘烤基本歐式麵糰產品</text:span></text:p>
              </text:list-item>
            </text:list>
            <text:list xml:id="list2328023393" text:style-name="WWNum37">
              <text:list-item>
                <text:p text:style-name="P10"><text:span text:style-name="T7">設定烘烤溫度及時間準備進行烘烤</text:span></text:p>
              </text:list-item>
              <text:list-item>
                <text:p text:style-name="P10"><text:span text:style-name="T7">檢視麵糰大小，確認可準備烘烤並依產品類型所需置入烤箱</text:span></text:p>
              </text:list-item>
              <text:list-item>
                <text:p text:style-name="P10"><text:span text:style-name="T7">監控烘烤過程確認達到基本歐式產品所需顏色及穩定性</text:span></text:p>
              </text:list-item>
              <text:list-item>
                <text:p text:style-name="P10"><text:span text:style-name="T7">取出及冷卻產品以符合基本歐式產品類型</text:span></text:p>
              </text:list-item>
              <text:list-item>
                <text:p text:style-name="P10"><text:span text:style-name="T7">檢查基本歐式產品，找出瑕疵並調整</text:span></text:p>
              </text:list-item>
            </text:list>
            <text:list xml:id="list161818547502405" text:continue-list="list161818396122428" text:style-name="WWNum12">
              <text:list-item>
                <text:p text:style-name="P4"><text:span text:style-name="T10">後烘焙/油炸</text:span><text:span text:style-name="T7">基本歐式產品</text:span></text:p>
              </text:list-item>
            </text:list>
            <text:list xml:id="list185051329" text:style-name="WWNum38">
              <text:list-item>
                <text:p text:style-name="P11"><text:span text:style-name="T7">準備後烘焙加工媒介以符合食譜規格</text:span></text:p>
              </text:list-item>
              <text:list-item>
                <text:p text:style-name="P11"><text:span text:style-name="T7">進行基本歐式產品烘焙加工及油炸程式以符合完成品規格</text:span></text:p>
              </text:list-item>
              <text:list-item>
                <text:p text:style-name="P11"><text:span text:style-name="T7">檢查基本歐式產品後烘焙結果，找出瑕疵並調整</text:span></text:p>
              </text:list-item>
              <text:list-item>
                <text:p text:style-name="P11"><text:span text:style-name="T7">依照包裝及食品安全需求準備及運送基本歐式產品以供展示及貯藏</text:span></text:p>
              </text:list-item>
            </text:list>
            <text:list xml:id="list161817365088237" text:continue-list="list161818547502405" text:style-name="WWNum12">
              <text:list-item>
                <text:p text:style-name="P4"><text:span text:style-name="T8">完成作業</text:span></text:p>
              </text:list-item>
            </text:list>
            <text:list xml:id="list404621687" text:style-name="WWNum36">
              <text:list-item>
                <text:p text:style-name="P12"><text:span text:style-name="T8">清理設備及工作區域以符合</text:span><text:span text:style-name="T11">企業內部管理標準</text:span></text:p>
              </text:list-item>
              <text:list-item>
                <text:p text:style-name="P12"><text:span text:style-name="T8">依照工作場域需求處理廚餘</text:span></text:p>
              </text:list-item>
              <text:list-item>
                <text:p text:style-name="P12"><text:span text:style-name="T1">依照工作需求完成工作紀錄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"><text:span text:style-name="T2">職能內涵</text:span></text:p>
            <text:p text:style-name="P2"><text:span text:style-name="T2">(K=</text:span><text:span text:style-name="T13">knowledge</text:span><text:span text:style-name="T2">知識)</text:span></text:p>
          </table:table-cell>
          <table:table-cell table:style-name="表格1.B6" office:value-type="string">
            <text:list xml:id="list3554293695" text:style-name="WWNum16">
              <text:list-item>
                <text:p text:style-name="P13"><text:span text:style-name="T14">職業安全衛生規範，包括適用於生產基本歐式產品之個人防護設備</text:span></text:p>
              </text:list-item>
              <text:list-item>
                <text:p text:style-name="P13"><text:span text:style-name="T14">安全使用和清洗在各種烘烤設備，包括電氣危害來源</text:span></text:p>
              </text:list-item>
              <text:list-item>
                <text:p text:style-name="P13"><text:span text:style-name="T14">適用於生產基本歐式產品之食品安全法規要求</text:span></text:p>
              </text:list-item>
              <text:list-item>
                <text:p text:style-name="P13"><text:span text:style-name="T5">生產計畫的考慮，包括: 時間、體積需求、產品加工要求、重新配方以減少浪費、基本歐式產品整理要求、基本歐式製品烘烤參數</text:span></text:p>
              </text:list-item>
              <text:list-item>
                <text:p text:style-name="P13"><text:span text:style-name="T5">基本歐式產品生產過程使用成分之功能和特點，包括：麵粉類型、鹽、酵母、脂肪、調味料味和香料、翻糖、巧克力、糖衣和釉料</text:span></text:p>
              </text:list-item>
              <text:list-item>
                <text:p text:style-name="P13"><text:soft-page-break/><text:span text:style-name="T5">製作流程：速發麵糰</text:span><text:span text:style-name="T15">／</text:span><text:span text:style-name="T5">抓挖混合</text:span><text:span text:style-name="T15">／</text:span><text:span text:style-name="T5">快速直接法、發酵、放置麵糰</text:span></text:p>
              </text:list-item>
              <text:list-item>
                <text:p text:style-name="P14"><text:span text:style-name="T5">阻礙基本歐式產品的原理，包括：混合、麵糰的溫度、冷卻冷藏產品、讓冷藏產品回溫</text:span></text:p>
              </text:list-item>
              <text:list-item>
                <text:p text:style-name="P14"><text:span text:style-name="T5">混合流程與和麵筋開發：高純度麵糰、疊層麵糰、顯示麵糰</text:span></text:p>
              </text:list-item>
              <text:list-item>
                <text:p text:style-name="P14"><text:span text:style-name="T14">基本歐式產品之預烘焙種類</text:span></text:p>
              </text:list-item>
              <text:list-item>
                <text:p text:style-name="P14"><text:span text:style-name="T14">烘焙後之基本歐式產品種類</text:span></text:p>
              </text:list-item>
              <text:list-item>
                <text:p text:style-name="P15"><text:span text:style-name="T5">塑造基本歐式產品技術，包括：可頌、卷狀、長條型</text:span></text:p>
              </text:list-item>
              <text:list-item>
                <text:p text:style-name="P19"><text:span text:style-name="T5">基本歐式製品的儲存和保存期限，包括：羊角麵包－層壓；丹麥－層壓；低油、低糖老麵糰；基本歐式展示板；營養基本歐式產品；油炸基本歐式製品</text:span></text:p>
              </text:list-item>
              <text:list-item>
                <text:p text:style-name="P19"><text:span text:style-name="T5">層壓麵糰的加工技術，包括：英式層壓；法式層壓；使用低油、低糖和小麥麩皮麵糰進行分層；選擇與使用低油、低糖和小麥麩皮麵糰層壓；混合層壓麵糰；發酵與烘烤層壓麵糰</text:span></text:p>
              </text:list-item>
              <text:list-item>
                <text:p text:style-name="P19"><text:span text:style-name="T5">麵糰展示目的，包括：使用展示麵糰、烘烤顯示圈、展示圈顏色</text:span></text:p>
              </text:list-item>
              <text:list-item>
                <text:p text:style-name="P19"><text:span text:style-name="T5">計算產量、調整配方和測量成分的技術</text:span></text:p>
              </text:list-item>
              <text:list-item>
                <text:p text:style-name="P19"><text:span text:style-name="T5">基本歐式烘焙和煎炸歐式之目的與功能，包括：烤箱溫度、烘烤時間、發酵時間與溫度、乾燥發酵、油炸溫度</text:span></text:p>
              </text:list-item>
              <text:list-item>
                <text:p text:style-name="P19"><text:span text:style-name="T5">可預測的、有時不可預測的基本歐式生產問題原因和改善措施，包括：機械故障；環境因素，包括熱度、濕度和冷度；品質差的原料；使用品質不佳的油品進行油炸</text:span></text:p>
              </text:list-item>
              <text:list-item>
                <text:p text:style-name="P19"><text:span text:style-name="T14">基本歐式產品生產過</text:span><text:span text:style-name="T5">程中產生的廢棄物處理技術</text:span></text:p>
              </text:list-item>
              <text:list-item>
                <text:p text:style-name="P19"><text:span text:style-name="T5">基本歐式產品生產術語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"><text:span text:style-name="T2">職能內涵</text:span></text:p>
            <text:p text:style-name="P2"><text:span text:style-name="T2">(S=skills技能)</text:span></text:p>
          </table:table-cell>
          <table:table-cell table:style-name="表格1.B7" office:value-type="string">
            <text:list xml:id="list690435880" text:style-name="WWNum17">
              <text:list-item>
                <text:p text:style-name="P16">閱讀：<text:span text:style-name="T16">從食譜、配料標籤；烘焙設備操作說明和最終產品規格中理解關鍵資訊</text:span></text:p>
              </text:list-item>
              <text:list-item>
                <text:p text:style-name="P16">書寫：<text:span text:style-name="T16">使用所需的格式、語言和結構準備生產計畫並完成生產紀錄</text:span></text:p>
              </text:list-item>
              <text:list-item>
                <text:p text:style-name="P16"><text:soft-page-break/>計算：辨別與理解食譜的成分數量、配料標籤日期、溫度、濕度和計時器設置等；估計大約數量，並使用設備來測量原料的重量和體積，以及水和麵糰的溫度；將麵糰按估計重量和比例分成等分；使用烘焙配方進行計算以調整食譜，並考慮不浪費；使用三維形狀判斷塑造麵糰形狀與檢查成品形狀；理解測量資訊以設置、監控和調整流程參數；使用數學符號和常規完成生產紀錄</text:p>
              </text:list-item>
              <text:list-item>
                <text:p text:style-name="P16">執行工作：遵守商業烘焙業務相關的職業安全衛生與食品安全管理要求；遵循工作角色相關的組織政策和流程</text:p>
              </text:list-item>
              <text:list-item>
                <text:p text:style-name="P16">完成工作：規劃、組織和執行實現生產成果所需的任務；使用解決問題技能以分析產品和過程中的錯誤，並決定採取適切行動方案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2">評量設計參考</text:span></text:p>
          </table:table-cell>
          <table:table-cell table:style-name="表格1.B8" office:value-type="string">
            <text:list xml:id="list4149183956" text:style-name="WWNum18">
              <text:list-item>
                <text:p text:style-name="P17"><text:span text:style-name="T12">績效證據</text:span></text:p>
              </text:list-item>
            </text:list>
            <text:list xml:id="list3638986263" text:style-name="WWNum19">
              <text:list-item>
                <text:p text:style-name="P18"><text:span text:style-name="T1">生產以下七種基本歐式產品：層壓酵母麵糰之羊角麵包產品、甜味層壓酵母麵糰之丹麥產品、作為展示牌的基本歐式產品、節日用的基本歐式產品、捲狀或條狀之歐式產品、油炸類基本歐式產品，如裝飾甜甜圈、高營養價值的基本歐式產品</text:span></text:p>
              </text:list-item>
              <text:list-item>
                <text:p text:style-name="P18"><text:span text:style-name="T17">將上述基本歐式麵包產品之一加工為冷藏產品</text:span></text:p>
              </text:list-item>
              <text:list-item>
                <text:p text:style-name="P18"><text:span text:style-name="T5">混合並使用下列三種麵糰：即時麵糰</text:span><text:span text:style-name="T15">／</text:span><text:span text:style-name="T5">攪拌</text:span><text:span text:style-name="T15">／</text:span><text:span text:style-name="T5">無時間麵糰、發酵、鹽漬</text:span><text:span text:style-name="T15">／</text:span><text:span text:style-name="T5">死麵</text:span></text:p>
              </text:list-item>
              <text:list-item>
                <text:p text:style-name="P18"><text:span text:style-name="T5">使用以下三種成型技術：手工成型、機器成型、發酵麵糰層壓</text:span></text:p>
              </text:list-item>
              <text:list-item>
                <text:p text:style-name="P18"><text:span text:style-name="T5">使用以下兩種加工技術：使用麵糰、清滌劑或釉料進行預烘烤整理；使用面霜、糖衣、巧克力或軟糖完成烤製或油炸產品</text:span></text:p>
              </text:list-item>
              <text:list-item>
                <text:p text:style-name="P18"><text:span text:style-name="T17">選擇、</text:span>使用和清潔各種歐式麵包烘烤設備，包括控制清潔的電氣危害來源</text:p>
              </text:list-item>
              <text:list-item>
                <text:p text:style-name="P18"><text:span text:style-name="T17">選擇重量、體積、大小適用於麵糰稱重秤重量之罐子與托盤</text:span></text:p>
              </text:list-item>
              <text:list-item>
                <text:p text:style-name="P18"><text:span text:style-name="T5">記錄生產計畫，包括以下六點考慮因素：計時、數量要求、產品流程要求、食譜重新配置以盡量</text:span><text:soft-page-break/><text:span text:style-name="T5">減少浪費、完成對基本歐式產品的要求、基本歐式產品的烘焙參數</text:span></text:p>
              </text:list-item>
              <text:list-item>
                <text:p text:style-name="P18">不能在生產中重複使用之損耗須小於原生產計畫比重的5%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2">說明與補充事項</text:span></text:p>
          </table:table-cell>
          <table:table-cell table:style-name="表格1.B9" office:value-type="string">
            <text:p text:style-name="P3"><text:span text:style-name="T18">基本歐式烘焙</text:span><text:span text:style-name="T19">設備須包含</text:span><text:span text:style-name="T21">：</text:span><text:span text:style-name="T22">工業用烤箱</text:span><text:span text:style-name="T21">、</text:span><text:span text:style-name="T22">工業用攪拌器及配件</text:span><text:span text:style-name="T21">、</text:span><text:span text:style-name="T22">丹麥起酥機、麵糰分切機或桿麵棍；</text:span><text:span text:style-name="T21">輔助設備包含：</text:span><text:span text:style-name="T18">烤箱烘烤盤</text:span><text:span text:style-name="T21">、</text:span><text:span text:style-name="T18">冷卻架</text:span><text:span text:style-name="T21">、</text:span><text:span text:style-name="T18">麵糰及糕點工作臺</text:span><text:span text:style-name="T22">；</text:span><text:span text:style-name="T21">工具及器皿包含：</text:span><text:span text:style-name="T20">桿麵棍、隔熱手套、塑膠及金屬刮刀、存放內餡的容器、攪拌盆及量杯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style:text-line-through-style="none" style:text-line-through-type="none" fo:font-style="italic" style:text-underline-style="none" fo:font-weight="bold" style:text-blinking="false" style:font-style-asian="italic" style:font-weight-asian="bold" style:font-style-complex="normal" style:font-weight-complex="normal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5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A2 Tai</dc:creator>
    <meta:editing-cycles>2</meta:editing-cycles>
    <meta:print-date>2015-08-03T07:53:00</meta:print-date>
    <meta:creation-date>2018-10-02T04:43:00</meta:creation-date>
    <dc:date>2018-10-02T04:43:00</dc:date>
    <meta:editing-duration>P0D</meta:editing-duration>
    <meta:generator>LibreOffice/6.1.4.2$Windows_X86_64 LibreOffice_project/9d0f32d1f0b509096fd65e0d4bec26ddd1938fd3</meta:generator>
    <meta:document-statistic meta:table-count="1" meta:image-count="0" meta:object-count="0" meta:page-count="5" meta:paragraph-count="96" meta:word-count="2476" meta:character-count="2553" meta:non-whitespace-character-count="2552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