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2">
      <style:paragraph-properties fo:line-height="0.706cm"/>
    </style:style>
    <style:style style:name="P5" style:family="paragraph" style:parent-style-name="Standard" style:list-style-name="WWNum13">
      <style:paragraph-properties fo:line-height="0.706cm"/>
    </style:style>
    <style:style style:name="P6" style:family="paragraph" style:parent-style-name="Standard" style:list-style-name="WWNum14">
      <style:paragraph-properties fo:line-height="0.706cm"/>
    </style:style>
    <style:style style:name="P7" style:family="paragraph" style:parent-style-name="Standard" style:list-style-name="WWNum15">
      <style:paragraph-properties fo:line-height="0.706cm"/>
    </style:style>
    <style:style style:name="P8" style:family="paragraph" style:parent-style-name="Standard" style:list-style-name="WWNum16">
      <style:paragraph-properties fo:line-height="0.706cm"/>
    </style:style>
    <style:style style:name="P9" style:family="paragraph" style:parent-style-name="Standard" style:list-style-name="WWNum17">
      <style:paragraph-properties fo:line-height="0.706cm"/>
    </style:style>
    <style:style style:name="P10" style:family="paragraph" style:parent-style-name="Standard" style:list-style-name="WWNum19">
      <style:paragraph-properties fo:line-height="0.706cm"/>
    </style:style>
    <style:style style:name="P11" style:family="paragraph" style:parent-style-name="Standard" style:list-style-name="WWNum18">
      <style:paragraph-properties fo:line-height="0.706cm"/>
    </style:style>
    <style:style style:name="P12" style:family="paragraph" style:parent-style-name="Standard" style:list-style-name="WWNum20">
      <style:paragraph-properties fo:line-height="0.706cm"/>
    </style:style>
    <style:style style:name="P13" style:family="paragraph" style:parent-style-name="Standard" style:list-style-name="WWNum21">
      <style:paragraph-properties fo:line-height="0.706cm"/>
    </style:style>
    <style:style style:name="P14" style:family="paragraph" style:parent-style-name="Standard" style:list-style-name="WWNum22">
      <style:paragraph-properties fo:line-height="0.706cm"/>
    </style:style>
    <style:style style:name="P15" style:family="paragraph" style:parent-style-name="Standard" style:list-style-name="WWNum23">
      <style:paragraph-properties fo:line-height="0.706cm"/>
    </style:style>
    <style:style style:name="P16" style:family="paragraph" style:parent-style-name="Standard" style:list-style-name="WWNum24">
      <style:paragraph-properties fo:line-height="0.706cm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 style:font-size-complex="12pt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5" style:family="text">
      <style:text-properties fo:color="#000000" style:text-position="super 58%" fo:language="en" fo:country="NZ" style:font-name-complex="新細明體1" style:font-size-complex="12pt"/>
    </style:style>
    <style:style style:name="T6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 style:font-size-complex="12pt"/>
    </style:style>
    <style:style style:name="T9" style:family="text">
      <style:text-properties style:font-name="微軟正黑體" style:font-name-asian="微軟正黑體1" style:language-asian="zh" style:country-asian="TW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style:font-name="新細明體" style:font-name-asian="新細明體1" style:language-asian="zh" style:country-asian="TW" style:font-name-complex="新細明體1" style:font-size-complex="12pt"/>
    </style:style>
    <style:style style:name="T13" style:family="text">
      <style:text-properties style:letter-kerning="fals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<text:span text:style-name="T1">職能單元代碼</text:span></text:p>
          </table:table-cell>
          <table:table-cell table:style-name="表格1.B1" office:value-type="string">
            <text:p text:style-name="P3"><text:span text:style-name="T1">TFB2R233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2"><text:span text:style-name="T1">製作亞洲料理醬汁、蘸醬與配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2"><text:span text:style-name="T1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2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45536400" text:style-name="WWNum12">
              <text:list-item>
                <text:p text:style-name="P4"><text:span text:style-name="T1">選用</text:span><text:span text:style-name="T3">食材</text:span><text:span text:style-name="T4">【</text:span><text:span text:style-name="T5">註1</text:span><text:span text:style-name="T6">】</text:span></text:p>
              </text:list-item>
            </text:list>
            <text:list xml:id="list3242554345" text:style-name="WWNum13">
              <text:list-item>
                <text:p text:style-name="P5"><text:span text:style-name="T1">按照食材準備清單與標準食譜，確認料理製作需求內容</text:span></text:p>
              </text:list-item>
              <text:list-item>
                <text:p text:style-name="P5"><text:span text:style-name="T1">依據需求內容，計算所需食材量</text:span></text:p>
              </text:list-item>
              <text:list-item>
                <text:p text:style-name="P5"><text:span text:style-name="T1">依據食譜以及食材的品質、新鮮度和存貨週轉規定，在店裡辨別和選用醬汁、蘸醬和配料的食材</text:span></text:p>
              </text:list-item>
            </text:list>
            <text:list xml:id="list163811820342194" text:continue-list="list345536400" text:style-name="WWNum12">
              <text:list-item>
                <text:p text:style-name="P4"><text:span text:style-name="T1">選用、準備與使用用具設備</text:span></text:p>
              </text:list-item>
            </text:list>
            <text:list xml:id="list3109733647" text:style-name="WWNum14">
              <text:list-item>
                <text:p text:style-name="P6"><text:span text:style-name="T1">選用正確的用具設備種類和尺寸</text:span></text:p>
              </text:list-item>
              <text:list-item>
                <text:p text:style-name="P6"><text:span text:style-name="T1">組裝時須注意安全，使用前須確認清潔無虞</text:span></text:p>
              </text:list-item>
              <text:list-item>
                <text:p text:style-name="P6"><text:span text:style-name="T1">依據製造商的指示說明，安全使用刀具和其他用具設備，並保持衛生清潔</text:span></text:p>
              </text:list-item>
            </text:list>
            <text:list xml:id="list163811234498307" text:continue-list="list163811820342194" text:style-name="WWNum12">
              <text:list-item>
                <text:p text:style-name="P4"><text:span text:style-name="T1">分量與準備食材</text:span></text:p>
              </text:list-item>
            </text:list>
            <text:list xml:id="list746761582" text:style-name="WWNum15">
              <text:list-item>
                <text:p text:style-name="P7"><text:span text:style-name="T1">依據料理製作程序，分類收集各食材</text:span></text:p>
              </text:list-item>
              <text:list-item>
                <text:p text:style-name="P7"><text:span text:style-name="T1">依據食譜要求，量測、秤重和混合香香草、辛香料和其他食材</text:span></text:p>
              </text:list-item>
              <text:list-item>
                <text:p text:style-name="P7"><text:span text:style-name="T1">剩餘食材降至最低，並保存可再利用之副產品</text:span></text:p>
              </text:list-item>
            </text:list>
            <text:list xml:id="list163811166051472" text:continue-list="list163811234498307" text:style-name="WWNum12">
              <text:list-item>
                <text:p text:style-name="P4"><text:span text:style-name="T1">製作醬汁、蘸醬與配料</text:span></text:p>
              </text:list-item>
            </text:list>
            <text:list xml:id="list1482941809" text:style-name="WWNum16">
              <text:list-item>
                <text:p text:style-name="P8"><text:span text:style-name="T1">依據食譜和</text:span><text:span text:style-name="T3">變化調整</text:span><text:span text:style-name="T4">【</text:span><text:span text:style-name="T5">註2</text:span><text:span text:style-name="T6">】</text:span><text:span text:style-name="T1">，製作煮熟和未煮熟的醬汁、蘸醬與配料</text:span></text:p>
              </text:list-item>
              <text:list-item>
                <text:p text:style-name="P8"><text:span text:style-name="T1">依據需求，製作新鮮水果醬汁</text:span></text:p>
              </text:list-item>
              <text:list-item>
                <text:p text:style-name="P8"><text:span text:style-name="T1">遵從標準食譜，可在職務範圍內</text:span><text:span text:style-name="T3">調整料理品質</text:span><text:span text:style-name="T4">【</text:span><text:span text:style-name="T5">註3</text:span><text:span text:style-name="T6">】</text:span></text:p>
              </text:list-item>
            </text:list>
            <text:list xml:id="list163812396727323" text:continue-list="list163811166051472" text:style-name="WWNum12">
              <text:list-item>
                <text:p text:style-name="P4"><text:span text:style-name="T1">醬汁、蘸醬與配料擺盤與存放</text:span></text:p>
              </text:list-item>
            </text:list>
            <text:list xml:id="list2000193735" text:style-name="WWNum17">
              <text:list-item>
                <text:p text:style-name="P9"><text:span text:style-name="T1">用合適的餐碗盛裝醬汁、蘸醬與配料</text:span></text:p>
              </text:list-item>
              <text:list-item>
                <text:p text:style-name="P9"><text:span text:style-name="T1">檢查料理外觀，並</text:span><text:span text:style-name="T3">調整擺盤</text:span><text:span text:style-name="T4">【</text:span><text:span text:style-name="T5">註4</text:span><text:span text:style-name="T6">】</text:span></text:p>
              </text:list-item>
              <text:list-item>
                <text:p text:style-name="P9"><text:span text:style-name="T1">料理得存放在合適的</text:span><text:span text:style-name="T3">環境條件</text:span><text:span text:style-name="T4">【</text:span><text:span text:style-name="T5">註5</text:span><text:span text:style-name="T6">】</text:span><text:span text:style-name="T1">，確保食品的安全、品質和保鮮時間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span text:style-name="T1">職能內涵</text:span></text:p>
            <text:p text:style-name="P3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536193684" text:style-name="WWNum19">
              <text:list-item>
                <text:p text:style-name="P10"><text:span text:style-name="T1">製作醬汁、蘸醬與配料時，普遍會使用到的烹煮詞彙與食材商品名稱：芳香食材、香草和辛香料、水果、糊醬、醬、蔬菜</text:span></text:p>
              </text:list-item>
              <text:list-item>
                <text:p text:style-name="P10"><text:span text:style-name="T1">醬汁、蘸醬與配料的文化與地區性考量與調整變化</text:span></text:p>
              </text:list-item>
              <text:list-item>
                <text:p text:style-name="P10"><text:span text:style-name="T1">醬汁、蘸醬與配料及其食材的特性：外觀與盛盤方式、混合各類辛香料、營養價值、品質指標、服務類型、調味料的強度、口味、口感、配餐時食用溫度</text:span></text:p>
              </text:list-item>
              <text:list-item>
                <text:p text:style-name="P10"><text:span text:style-name="T1">庫存日期碼與翻動標籤內容</text:span></text:p>
              </text:list-item>
              <text:list-item>
                <text:p text:style-name="P10"><text:span text:style-name="T1">製作醬汁、蘸醬與配料的製作方式與考量：烹煮方式、加熱方式</text:span></text:p>
              </text:list-item>
              <text:list-item>
                <text:p text:style-name="P10"><text:span text:style-name="T1">製作醬汁、蘸醬與配料的用具設備：重要的特性和功能、安全操作實務</text:span></text:p>
              </text:list-item>
              <text:list-item>
                <text:p text:style-name="P10"><text:span text:style-name="T1">醬汁、蘸醬與配料的存放知識：為確保食品安全，須有適宜的環境條件；為達到最佳的保鮮時間，須有合適的保存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1995585807" text:style-name="WWNum18">
              <text:list-item>
                <text:p text:style-name="P11"><text:span text:style-name="T1">主動積極將浪費降至最低之技能</text:span></text:p>
              </text:list-item>
              <text:list-item>
                <text:p text:style-name="P11"><text:span text:style-name="T1">讀寫技能：閱讀和解讀食材準備清單、標準食譜、日期碼和庫存翻動標籤，以及製造商的用具設備指示說明；註記食譜要求與計算成果</text:span></text:p>
              </text:list-item>
              <text:list-item>
                <text:p text:style-name="P11"><text:span text:style-name="T1">計算技能：計算份量；食材秤重與量測；決定烹煮時間與溫度</text:span></text:p>
              </text:list-item>
              <text:list-item>
                <text:p text:style-name="P11"><text:span text:style-name="T1">有效安排料理準備與製作順序步驟之規劃與組織技能</text:span></text:p>
              </text:list-item>
              <text:list-item>
                <text:p text:style-name="P11"><text:span text:style-name="T1">問題解決技能：評量食材、菜餚與食品的品質；針對找到的缺失問題，調整料理方式</text:span></text:p>
              </text:list-item>
              <text:list-item>
                <text:p text:style-name="P11"><text:span text:style-name="T1">管理自己的速度、時間和生產力之自我管理技能</text:span></text:p>
              </text:list-item>
              <text:list-item>
                <text:p text:style-name="P11"><text:span text:style-name="T1">使用食材準備與烹煮用具設備之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954918877" text:style-name="WWNum20">
              <text:list-item>
                <text:p text:style-name="P12"><text:span text:style-name="T8">評量證據</text:span></text:p>
              </text:list-item>
            </text:list>
            <text:list xml:id="list1097665120" text:style-name="WWNum21">
              <text:list-item>
                <text:p text:style-name="P13"><text:span text:style-name="T8">製作多道料理的各式醬汁、蘸醬與配料</text:span></text:p>
              </text:list-item>
              <text:list-item>
                <text:p text:style-name="P13"><text:span text:style-name="T8">在實務時間限制內，同時準備多位客人的料理</text:span></text:p>
              </text:list-item>
              <text:list-item>
                <text:p text:style-name="P13"><text:span text:style-name="T8">知識整合：醬汁、蘸醬與配料的品質指標；各類食材；文化考量；食材準備用具之特性、功能與安全操作；各種不同亞洲醬汁、蘸醬與配料的安全處理和保存實務</text:span></text:p>
              </text:list-item>
            </text:list>
            <text:list xml:id="list163811709610738" text:continue-list="list2954918877" text:style-name="WWNum20">
              <text:list-item>
                <text:p text:style-name="P12"><text:span text:style-name="T8">評量情境與資源</text:span></text:p>
              </text:list-item>
            </text:list>
            <text:list xml:id="list1298161284" text:style-name="WWNum22">
              <text:list-item>
                <text:p text:style-name="P14"><text:span text:style-name="T8">商用廚房具備固定設備、大型和小型用具設備，以及評量指南定義之工作場域文件資料，可能可以是：業界實際在運作的工作場域</text:span><text:span text:style-name="T1">；</text:span><text:span text:style-name="T8">模擬業界環境，例：對外開放的實習餐廳</text:span></text:p>
              </text:list-item>
              <text:list-item>
                <text:p text:style-name="P14"><text:span text:style-name="T8">廚房員工與用餐人數的業界實際比率</text:span></text:p>
              </text:list-item>
              <text:list-item>
                <text:p text:style-name="P14"><text:span text:style-name="T8">食材準備清單與標準食譜</text:span></text:p>
              </text:list-item>
              <text:list-item>
                <text:p text:style-name="P14"><text:span text:style-name="T8">各種商用食材</text:span></text:p>
              </text:list-item>
            </text:list>
            <text:list xml:id="list163812335475612" text:continue-list="list163811709610738" text:style-name="WWNum20">
              <text:list-item>
                <text:p text:style-name="P12"><text:span text:style-name="T8">評量方法</text:span></text:p>
              </text:list-item>
            </text:list>
            <text:list xml:id="list2554531089" text:style-name="WWNum23">
              <text:list-item>
                <text:p text:style-name="P15"><text:span text:style-name="T8">直接觀察受評者製作醬汁、蘸醬與配料的情形</text:span></text:p>
              </text:list-item>
              <text:list-item>
                <text:p text:style-name="P15"><text:span text:style-name="T8">評量受評者製作之醬汁、蘸醬與配料的味道</text:span></text:p>
              </text:list-item>
              <text:list-item>
                <text:p text:style-name="P15"><text:span text:style-name="T8">利用專案機會， 評量受評者在各種不同場合製作各式醬汁、蘸醬和配料的能力</text:span></text:p>
              </text:list-item>
              <text:list-item>
                <text:p text:style-name="P15"><text:span text:style-name="T8">透過視覺與味覺認知方法，讓受評者辨別食材與產品的特徵</text:span></text:p>
              </text:list-item>
              <text:list-item>
                <text:p text:style-name="P15"><text:span text:style-name="T8">以書面或口頭提問，評量醬汁、蘸醬與配料的烹煮詞彙和料理品質指標，以及用具設備、烹煮方法和合適存放環境條件的知識</text:span></text:p>
              </text:list-item>
              <text:list-item>
                <text:p text:style-name="P15"><text:span text:style-name="T8">檢核受評者的佐證資料，和第三方工作場域出具的表現說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2626685273" text:style-name="WWNum24">
              <text:list-item>
                <text:p text:style-name="P1"><text:span text:style-name="T9">食材：</text:span><text:span text:style-name="T12">如</text:span><text:span text:style-name="T9">芳香食材；魚露；水果；香草和辛香料；果汁：檸檬汁、萊姆汁；蝦醬；高湯；甜味劑：蜂蜜、棕櫚糖、糖；羅望子；蔬菜</text:span><text:span text:style-name="T12">等。</text:span></text:p>
              </text:list-item>
              <text:list-item>
                <text:p text:style-name="P1"><text:span text:style-name="T9">變化調整：</text:span><text:span text:style-name="T12">如</text:span><text:span text:style-name="T9">喜好與要求：口感、濃稠度；食材的大小與形式；配菜的種類與形式；特定食材之混合使用與應用</text:span><text:span text:style-name="T12">等。</text:span></text:p>
              </text:list-item>
              <text:list-item>
                <text:p text:style-name="P16"><text:span text:style-name="T1">調整料理品質：如</text:span><text:span text:style-name="T13">口味：苦、鹹、酸、甜、鮮；溫度；口感：清爽、綿密、酥脆、鬆脆、富纖維口感、濕潤、慕斯口感、濃郁、滑潤、滑順、平滑</text:span><text:span text:style-name="T1">等。</text:span></text:p>
              </text:list-item>
              <text:list-item>
                <text:p text:style-name="P16"><text:span text:style-name="T1">調整擺盤：如</text:span><text:span text:style-name="T13">藉由配料和配菜的選擇，強調視覺吸引力：平衡效果、色彩搭配、對比效果；實際盛盤須依照：客戶要的份量、服務需求；擦掉不小心噴到或滴到的地方</text:span><text:span text:style-name="T1">等。</text:span></text:p>
              </text:list-item>
              <text:list-item>
                <text:p text:style-name="P1"><text:span text:style-name="T9">環境條件：須確保有合適之環境、濕度、燈光、包裝、溫度、容器選擇、通風條件</text:span><text:span text:style-name="T12">等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6:20:00</meta:print-date>
    <meta:creation-date>2018-12-04T16:20:00</meta:creation-date>
    <dc:date>2018-12-04T16:20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2" meta:word-count="1769" meta:character-count="1828" meta:non-whitespace-character-count="1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