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2">
      <style:paragraph-properties fo:line-height="0.706cm"/>
    </style:style>
    <style:style style:name="P4" style:family="paragraph" style:parent-style-name="Standard" style:list-style-name="WWNum13">
      <style:paragraph-properties fo:line-height="0.706cm"/>
    </style:style>
    <style:style style:name="P5" style:family="paragraph" style:parent-style-name="Standard" style:list-style-name="WWNum17">
      <style:paragraph-properties fo:line-height="0.706cm"/>
    </style:style>
    <style:style style:name="P6" style:family="paragraph" style:parent-style-name="Standard" style:list-style-name="WWNum16">
      <style:paragraph-properties fo:line-height="0.706cm"/>
    </style:style>
    <style:style style:name="P7" style:family="paragraph" style:parent-style-name="Standard" style:list-style-name="WWNum15">
      <style:paragraph-properties fo:line-height="0.706cm"/>
    </style:style>
    <style:style style:name="P8" style:family="paragraph" style:parent-style-name="Standard" style:list-style-name="WWNum14">
      <style:paragraph-properties fo:line-height="0.706cm"/>
    </style:style>
    <style:style style:name="P9" style:family="paragraph" style:parent-style-name="Standard" style:list-style-name="WWNum19">
      <style:paragraph-properties fo:line-height="0.706cm"/>
    </style:style>
    <style:style style:name="P10" style:family="paragraph" style:parent-style-name="Standard" style:list-style-name="WWNum18">
      <style:paragraph-properties fo:line-height="0.706cm"/>
    </style:style>
    <style:style style:name="P11" style:family="paragraph" style:parent-style-name="Standard" style:list-style-name="WWNum20">
      <style:paragraph-properties fo:line-height="0.706cm"/>
    </style:style>
    <style:style style:name="P12" style:family="paragraph" style:parent-style-name="Standard" style:list-style-name="WWNum21">
      <style:paragraph-properties fo:line-height="0.706cm"/>
    </style:style>
    <style:style style:name="P13" style:family="paragraph" style:parent-style-name="Standard" style:list-style-name="WWNum22">
      <style:paragraph-properties fo:line-height="0.706cm"/>
    </style:style>
    <style:style style:name="P14" style:family="paragraph" style:parent-style-name="Standard" style:list-style-name="WWNum23">
      <style:paragraph-properties fo:line-height="0.706cm"/>
    </style:style>
    <style:style style:name="P15" style:family="paragraph" style:parent-style-name="Footer">
      <style:paragraph-properties>
        <style:tab-stops>
          <style:tab-stop style:position="7.325cm" style:type="center"/>
          <style:tab-stop style:position="7.96cm" style:type="center"/>
          <style:tab-stop style:position="10.478cm"/>
          <style:tab-stop style:position="14.651cm" style:type="right"/>
        </style:tab-stops>
      </style:paragraph-properties>
    </style:style>
    <style:style style:name="P16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/>
    </style:style>
    <style:style style:name="T9" style:family="text">
      <style:text-properties style:font-name="微軟正黑體" style:font-name-asian="微軟正黑體1" style:language-asian="zh" style:country-asian="TW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style:font-name="新細明體" style:font-name-asian="新細明體1" style:language-asian="zh" style:country-asian="TW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TFB2R233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製作亞洲料理沙拉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762152158" text:style-name="WWNum12">
              <text:list-item>
                <text:p text:style-name="P3">選擇食材</text:p>
              </text:list-item>
            </text:list>
            <text:list xml:id="list2042506626" text:style-name="WWNum13">
              <text:list-item>
                <text:p text:style-name="P4">按照食材準備清單與標準食譜，確認料理製作需求</text:p>
              </text:list-item>
              <text:list-item>
                <text:p text:style-name="P4">依據需求內容，計算所需食材量</text:p>
              </text:list-item>
              <text:list-item>
                <text:p text:style-name="P4">依據食譜以及食材的品質、新鮮度和庫存調節規定，辨別並選擇<text:span text:style-name="T3">沙拉</text:span><text:span text:style-name="T4">【</text:span><text:span text:style-name="T5">註1</text:span><text:span text:style-name="T6">】</text:span><text:span text:style-name="T3">食材</text:span><text:span text:style-name="T4">【</text:span><text:span text:style-name="T5">註2</text:span><text:span text:style-name="T6">】</text:span></text:p>
              </text:list-item>
            </text:list>
            <text:list xml:id="list164324316252208" text:continue-list="list1762152158" text:style-name="WWNum12">
              <text:list-item>
                <text:p text:style-name="P3">選擇、準備與使用<text:span text:style-name="T3">設備</text:span><text:span text:style-name="T4">【</text:span><text:span text:style-name="T5">註3</text:span><text:span text:style-name="T6">】</text:span></text:p>
              </text:list-item>
            </text:list>
            <text:list xml:id="list2553907738" text:style-name="WWNum17">
              <text:list-item>
                <text:p text:style-name="P5">選擇種類和尺寸正確的設備</text:p>
              </text:list-item>
              <text:list-item>
                <text:p text:style-name="P5">使用設備前謹慎組裝，並保持清潔</text:p>
              </text:list-item>
              <text:list-item>
                <text:p text:style-name="P5">依據製造商說明書，安全使用刀具和其他設備，並保持衛生清潔</text:p>
              </text:list-item>
            </text:list>
            <text:list xml:id="list164322983050297" text:continue-list="list164324316252208" text:style-name="WWNum12">
              <text:list-item>
                <text:p text:style-name="P3">分量與準備食材</text:p>
              </text:list-item>
            </text:list>
            <text:list xml:id="list520497059" text:style-name="WWNum16">
              <text:list-item>
                <text:p text:style-name="P6">依據料理製作程序，分類收集各食材</text:p>
              </text:list-item>
              <text:list-item>
                <text:p text:style-name="P6">裁切準備沙拉食材</text:p>
              </text:list-item>
              <text:list-item>
                <text:p text:style-name="P6">量測與秤重醬汁和沙拉醬</text:p>
              </text:list-item>
              <text:list-item>
                <text:p text:style-name="P6">減少食材浪費，並保存可再利用之副產品</text:p>
              </text:list-item>
            </text:list>
            <text:list xml:id="list164323028414180" text:continue-list="list164322983050297" text:style-name="WWNum12">
              <text:list-item>
                <text:p text:style-name="P3">製作沙拉、醬汁與沙拉醬</text:p>
              </text:list-item>
            </text:list>
            <text:list xml:id="list2237691807" text:style-name="WWNum15">
              <text:list-item>
                <text:p text:style-name="P7">依據食譜，烹煮與混合沙拉食材</text:p>
              </text:list-item>
              <text:list-item>
                <text:p text:style-name="P7">準備鹽漬醬料、調味料和拌醬，在需要用到之前皆須存放在合適溫度</text:p>
              </text:list-item>
              <text:list-item>
                <text:p text:style-name="P7">依據需求，製作沙拉的<text:span text:style-name="T3">配料</text:span><text:span text:style-name="T4">【</text:span><text:span text:style-name="T5">註4</text:span><text:span text:style-name="T6">】</text:span></text:p>
              </text:list-item>
              <text:list-item>
                <text:p text:style-name="P7">按照標準食譜，在職務範圍內<text:span text:style-name="T3">調整料理品質</text:span><text:span text:style-name="T4">【</text:span><text:span text:style-name="T5">註5</text:span><text:span text:style-name="T6">】</text:span></text:p>
              </text:list-item>
            </text:list>
            <text:list xml:id="list164322546029952" text:continue-list="list164323028414180" text:style-name="WWNum12">
              <text:list-item>
                <text:p text:style-name="P3">沙拉擺盤與存放</text:p>
              </text:list-item>
            </text:list>
            <text:list xml:id="list225720119" text:style-name="WWNum14">
              <text:list-item>
                <text:p text:style-name="P8">用合適的餐碗盛裝沙拉</text:p>
              </text:list-item>
              <text:list-item>
                <text:p text:style-name="P8">增添所需之配料、配菜與醬汁</text:p>
              </text:list-item>
              <text:list-item>
                <text:p text:style-name="P8">檢查料理外觀，並<text:span text:style-name="T3">調整擺盤</text:span><text:span text:style-name="T4">【</text:span><text:span text:style-name="T5">註6</text:span><text:span text:style-name="T6">】</text:span></text:p>
              </text:list-item>
              <text:list-item>
                <text:p text:style-name="P8">在合適的<text:span text:style-name="T3">環境條件</text:span><text:span text:style-name="T4">【</text:span><text:span text:style-name="T5">註7</text:span><text:span text:style-name="T6">】</text:span>下存放料理，確保食品的安全、品質和保鮮時間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409217112" text:style-name="WWNum19">
              <text:list-item>
                <text:p text:style-name="P9">製作沙拉時，普遍會使用到的烹煮術語與食材商品名稱：香草和辛香料、水果、蔬菜</text:p>
              </text:list-item>
              <text:list-item>
                <text:p text:style-name="P9">沙拉的文化與地區性考量與調整變化</text:p>
              </text:list-item>
              <text:list-item>
                <text:p text:style-name="P9">沙拉食材與成品的特性：外觀與盛盤方式、混合各類辛香料、營養價值、品質指標、服務類型、調味料的強度、口味、口感</text:p>
              </text:list-item>
              <text:list-item>
                <text:p text:style-name="P9">庫存日期碼與翻動標籤內容</text:p>
              </text:list-item>
              <text:list-item>
                <text:p text:style-name="P9">沙拉的製作方式與考量：裁切、醃漬、食材烹煮</text:p>
              </text:list-item>
              <text:list-item>
                <text:p text:style-name="P9">製作沙拉的設備：主要特性和功能、安全操作實務</text:p>
              </text:list-item>
              <text:list-item>
                <text:p text:style-name="P9">沙拉的存放知識：正確的環境條件以確保食品安全、最佳保存期限的適當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819289299" text:style-name="WWNum18">
              <text:list-item>
                <text:p text:style-name="P10">主動積極將浪費降至最低之技能</text:p>
              </text:list-item>
              <text:list-item>
                <text:p text:style-name="P10">讀寫技能：閱讀及理解食品準備清單、標準食譜、日期碼、庫存翻動標籤、設備的製造商說明書；註記食譜要求與計算成果</text:p>
              </text:list-item>
              <text:list-item>
                <text:p text:style-name="P10">計算技能：計算份量、食材秤重與量測、決定烹煮時間與溫度</text:p>
              </text:list-item>
              <text:list-item>
                <text:p text:style-name="P10">有效安排料理準備與製作順序步驟之規劃與組織技能</text:p>
              </text:list-item>
              <text:list-item>
                <text:p text:style-name="P10">問題解決技能：評量食材、菜餚與食品的品質；針對找到的缺失問題，調整料理方式</text:p>
              </text:list-item>
              <text:list-item>
                <text:p text:style-name="P10">管理個人速度、時間和生產力之自我管理技能</text:p>
              </text:list-item>
              <text:list-item>
                <text:p text:style-name="P10">使用食材準備與烹調設備之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295525163" text:style-name="WWNum20">
              <text:list-item>
                <text:p text:style-name="P11"><text:span text:style-name="T8">評量證據</text:span></text:p>
              </text:list-item>
            </text:list>
            <text:list xml:id="list2728942360" text:style-name="WWNum21">
              <text:list-item>
                <text:p text:style-name="P12"><text:span text:style-name="T8">製作多道料理的各式沙拉</text:span></text:p>
              </text:list-item>
              <text:list-item>
                <text:p text:style-name="P12"><text:span text:style-name="T8">在商業時間限制內，同時準備多位客人的料理</text:span></text:p>
              </text:list-item>
              <text:list-item>
                <text:p text:style-name="P12"><text:span text:style-name="T8">以下知識的整合：沙拉的品質指標；各類食材；文化考量；食材準備之特性、功能與安全操作；各種不同亞洲沙拉的安全處理和保存實務</text:span></text:p>
              </text:list-item>
            </text:list>
            <text:list xml:id="list164323176788155" text:continue-list="list1295525163" text:style-name="WWNum20">
              <text:list-item>
                <text:p text:style-name="P11"><text:span text:style-name="T8">評量情境與資源</text:span></text:p>
              </text:list-item>
            </text:list>
            <text:list xml:id="list1119729202" text:style-name="WWNum22">
              <text:list-item>
                <text:p text:style-name="P13"><text:span text:style-name="T8">附有固定裝置、各種尺寸的設備、評量手冊中訂定的工作場域文件的糕點製作廚房，包含：真實產業工作場域；模擬產業環境，例如：服務顧客的訓練用廚房</text:span></text:p>
              </text:list-item>
              <text:list-item>
                <text:p text:style-name="P13"><text:span text:style-name="T8">真實產業的廚房員工與顧客的比例</text:span></text:p>
              </text:list-item>
              <text:list-item>
                <text:p text:style-name="P13"><text:span text:style-name="T8">食材準備清單與標準食譜</text:span></text:p>
              </text:list-item>
              <text:list-item>
                <text:p text:style-name="P13"><text:span text:style-name="T8">各種商用食材</text:span></text:p>
              </text:list-item>
            </text:list>
            <text:list xml:id="list164323045302250" text:continue-list="list164323176788155" text:style-name="WWNum20">
              <text:list-item>
                <text:p text:style-name="P11"><text:span text:style-name="T8">評量方法</text:span></text:p>
              </text:list-item>
            </text:list>
            <text:list xml:id="list1998540086" text:style-name="WWNum23">
              <text:list-item>
                <text:p text:style-name="P14"><text:span text:style-name="T8">直接觀察受評者製作沙拉的情形</text:span></text:p>
              </text:list-item>
              <text:list-item>
                <text:p text:style-name="P14"><text:span text:style-name="T8">評量受評者製作之沙拉的味道</text:span></text:p>
              </text:list-item>
              <text:list-item>
                <text:p text:style-name="P14"><text:span text:style-name="T8">透過專案， 評量受評者在各種不同場合製作各式沙拉的能力</text:span></text:p>
              </text:list-item>
              <text:list-item>
                <text:p text:style-name="P14"><text:span text:style-name="T8">透過視覺與味覺認知方法，讓受評者辨別食材與產品的特徵</text:span></text:p>
              </text:list-item>
              <text:list-item>
                <text:p text:style-name="P14"><text:span text:style-name="T8">以書面或口頭提問，評量其沙拉的烹煮術語、料理設備和烹飪方法品質指標的知識</text:span></text:p>
              </text:list-item>
              <text:list-item>
                <text:p text:style-name="P14"><text:span text:style-name="T8">檢核作品集及關於受評者在職表現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2261495578" text:style-name="WWNum24">
              <text:list-item>
                <text:p text:style-name="P16"><text:span text:style-name="T9">沙拉：</text:span><text:span text:style-name="T12">如</text:span><text:span text:style-name="T9">印尼料理：恩餅、加多加多、花生醬沙拉、拌蔬菜；日本料理：拌菜、醋醃菜；馬來和娘惹料理：醃菜、醃小黃瓜、辣味醃菜、炸餅、沙拉；泰式料理：絞肉沙拉、酸沙拉；越南料理：雞肉捲心菜沙拉、鮮蝦豬肉沙拉</text:span><text:span text:style-name="T12">等。</text:span></text:p>
              </text:list-item>
              <text:list-item>
                <text:p text:style-name="P16"><text:span text:style-name="T9">食材：</text:span><text:span text:style-name="T12">如</text:span><text:span text:style-name="T9">豆腐；蛋品；水果；香草和辛香料；肉品；糊醬：潤巴辣醬、參巴辣醬；醃黃瓜，含醃小黃瓜；雞肉；米飯與澱粉製品；醬汁與沙拉醬：調味、鹹醬油、甜醬油、魚露；海鮮；菜豆；根莖；蔬菜</text:span><text:span text:style-name="T12">等。</text:span></text:p>
              </text:list-item>
              <text:list-item>
                <text:p text:style-name="P16"><text:span text:style-name="T9">設備：</text:span><text:span text:style-name="T12">如</text:span><text:span text:style-name="T9">切碎機、刀具、研缽/杵、切片機</text:span><text:span text:style-name="T12">等。</text:span></text:p>
              </text:list-item>
              <text:list-item>
                <text:p text:style-name="P16"><text:span text:style-name="T9">配料：</text:span><text:span text:style-name="T12">如</text:span><text:span text:style-name="T9">酸辣醬、堅果類、醃黃瓜、米飯、醬汁、蔬菜</text:span><text:span text:style-name="T12">等。</text:span></text:p>
              </text:list-item>
              <text:list-item>
                <text:p text:style-name="P16"><text:span text:style-name="T9">調整料理品質：</text:span><text:span text:style-name="T12">如</text:span><text:span text:style-name="T9">口味：苦、鹹、酸、甜、鮮；溫度；口感：清爽、綿密、酥脆、鬆脆、富纖維口感、濕潤、慕斯口感、濃郁、滑潤、滑順、平滑</text:span><text:span text:style-name="T12">等。</text:span></text:p>
              </text:list-item>
              <text:list-item>
                <text:p text:style-name="P16"><text:span text:style-name="T9">調整擺盤：</text:span><text:span text:style-name="T12">如</text:span><text:span text:style-name="T9">藉由配料和配菜的選擇，強調視覺吸引力：平衡效果、色彩搭配、對比效果；實際盛盤須依照：客戶要的份量、服務需求；擦掉不小心噴到或滴到的地方</text:span><text:span text:style-name="T12">等。</text:span></text:p>
              </text:list-item>
              <text:list-item>
                <text:p text:style-name="P16"><text:span text:style-name="T9">環境條件：須確保有合適之環境、濕度、燈光、包裝、溫度、容器選擇、通風條件</text:span><text:span text:style-name="T12">等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7.96cm" style:type="center"/>
          <style:tab-stop style:position="10.478cm"/>
          <style:tab-stop style:position="14.651cm" style:type="right"/>
        </style:tab-stops>
      </style:paragraph-properties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<text:tab/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6:15:00</meta:print-date>
    <meta:creation-date>2018-12-04T16:15:00</meta:creation-date>
    <dc:date>2018-12-04T16:1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7" meta:word-count="1747" meta:character-count="1810" meta:non-whitespace-character-count="1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