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602cm" style:rel-width="98%" fo:margin-left="0.191cm" fo:margin-top="0cm" fo:margin-bottom="0cm" style:page-number="auto" table:align="left" style:writing-mode="lr-tb"/>
    </style:style>
    <style:style style:name="表格1.A" style:family="table-column">
      <style:table-column-properties style:column-width="4.445cm" style:rel-column-width="18670*"/>
    </style:style>
    <style:style style:name="表格1.B" style:family="table-column">
      <style:table-column-properties style:column-width="11.157cm" style:rel-column-width="46864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7.96cm" style:type="center"/>
          <style:tab-stop style:position="11.312cm"/>
          <style:tab-stop style:position="14.651cm" style:type="right"/>
        </style:tab-stops>
      </style:paragraph-properties>
    </style:style>
    <style:style style:name="P2" style:family="paragraph" style:parent-style-name="List_20_Bullet" style:list-style-name="WWNum24">
      <style:paragraph-properties fo:margin-top="0cm" fo:margin-bottom="0cm" loext:contextual-spacing="true" fo:line-height="0.706cm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 style:list-style-name="WWNum12">
      <style:paragraph-properties fo:line-height="0.706cm"/>
    </style:style>
    <style:style style:name="P6" style:family="paragraph" style:parent-style-name="Standard" style:list-style-name="WWNum13">
      <style:paragraph-properties fo:line-height="0.706cm"/>
    </style:style>
    <style:style style:name="P7" style:family="paragraph" style:parent-style-name="Standard" style:list-style-name="WWNum14">
      <style:paragraph-properties fo:line-height="0.706cm"/>
    </style:style>
    <style:style style:name="P8" style:family="paragraph" style:parent-style-name="Standard" style:list-style-name="WWNum15">
      <style:paragraph-properties fo:line-height="0.706cm"/>
    </style:style>
    <style:style style:name="P9" style:family="paragraph" style:parent-style-name="Standard" style:list-style-name="WWNum16">
      <style:paragraph-properties fo:line-height="0.706cm"/>
    </style:style>
    <style:style style:name="P10" style:family="paragraph" style:parent-style-name="Standard" style:list-style-name="WWNum17">
      <style:paragraph-properties fo:line-height="0.706cm"/>
    </style:style>
    <style:style style:name="P11" style:family="paragraph" style:parent-style-name="Standard" style:list-style-name="WWNum19">
      <style:paragraph-properties fo:line-height="0.706cm"/>
    </style:style>
    <style:style style:name="P12" style:family="paragraph" style:parent-style-name="Standard" style:list-style-name="WWNum18">
      <style:paragraph-properties fo:line-height="0.706cm"/>
    </style:style>
    <style:style style:name="P13" style:family="paragraph" style:parent-style-name="Standard" style:list-style-name="WWNum20">
      <style:paragraph-properties fo:line-height="0.706cm"/>
    </style:style>
    <style:style style:name="P14" style:family="paragraph" style:parent-style-name="Standard" style:list-style-name="WWNum21">
      <style:paragraph-properties fo:line-height="0.706cm"/>
    </style:style>
    <style:style style:name="P15" style:family="paragraph" style:parent-style-name="Standard" style:list-style-name="WWNum22">
      <style:paragraph-properties fo:line-height="0.706cm"/>
    </style:style>
    <style:style style:name="P16" style:family="paragraph" style:parent-style-name="Standard" style:list-style-name="WWNum23">
      <style:paragraph-properties fo:line-height="0.706cm"/>
    </style:style>
    <style:style style:name="T1" style:family="text">
      <style:text-properties style:font-size-complex="12pt"/>
    </style:style>
    <style:style style:name="T2" style:family="text">
      <style:text-properties fo:background-color="#d8d8d8" loext:char-shading-value="38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000000" style:text-position="super 58%" style:font-name="新細明體" fo:language="en" fo:country="NZ" style:font-name-asian="新細明體1" style:font-name-complex="新細明體1" style:font-size-complex="12pt"/>
    </style:style>
    <style:style style:name="T5" style:family="text">
      <style:text-properties fo:color="#000000" style:text-position="super 58%" fo:language="en" fo:country="NZ" style:font-name-complex="新細明體1" style:font-size-complex="12pt"/>
    </style:style>
    <style:style style:name="T6" style:family="text">
      <style:text-properties fo:color="#000000" style:text-position="super 58%" style:font-name="標楷體" fo:language="en" fo:country="NZ" style:font-name-asian="標楷體1" style:font-name-complex="新細明體1" style:font-size-complex="12pt"/>
    </style:style>
    <style:style style:name="T7" style:family="text">
      <style:text-properties fo:letter-spacing="-0.018cm" style:font-size-complex="12pt"/>
    </style:style>
    <style:style style:name="T8" style:family="text">
      <style:text-properties fo:language="en" fo:country="NZ"/>
    </style:style>
    <style:style style:name="T9" style:family="text">
      <style:text-properties style:font-name="微軟正黑體" style:font-name-asian="微軟正黑體1" style:language-asian="zh" style:country-asian="TW"/>
    </style:style>
    <style:style style:name="T10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1" style:family="text">
      <style:text-properties style:font-name="微軟正黑體" fo:font-size="12pt" style:font-name-asian="微軟正黑體1" style:font-size-asian="12pt" style:font-size-complex="12pt"/>
    </style:style>
    <style:style style:name="T12" style:family="text">
      <style:text-properties style:font-name="新細明體" style:font-name-asian="新細明體1" style:language-asian="zh" style:country-asian="TW" style:font-name-complex="新細明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span text:style-name="T1">職能單元代碼</text:span></text:p>
          </table:table-cell>
          <table:table-cell table:style-name="表格1.B1" office:value-type="string">
            <text:p text:style-name="P4"><text:span text:style-name="T1">TFB2R2329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">職能單元名稱</text:span></text:p>
          </table:table-cell>
          <table:table-cell table:style-name="表格1.B2" office:value-type="string">
            <text:p text:style-name="P3">製作亞洲料理之開胃菜與小菜</text:p>
          </table:table-cell>
        </table:table-row>
        <table:table-row table:style-name="表格1.1">
          <table:table-cell table:style-name="表格1.A1" office:value-type="string">
            <text:p text:style-name="P4"><text:span text:style-name="T1">領域類別</text:span></text:p>
          </table:table-cell>
          <table:table-cell table:style-name="表格1.B3" office:value-type="string">
            <text:p text:style-name="P3"><text:span text:style-name="T1">休閒與觀光旅遊／餐飲管理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">職能單元級別</text:span></text:p>
          </table:table-cell>
          <table:table-cell table:style-name="表格1.B4" office:value-type="string">
            <text:p text:style-name="P3"><text:span text:style-name="T1">2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">工作任務與行為指標</text:span></text:p>
          </table:table-cell>
          <table:table-cell table:style-name="表格1.B5" office:value-type="string">
            <text:list xml:id="list4224343129" text:style-name="WWNum12">
              <text:list-item>
                <text:p text:style-name="P5">選用食材</text:p>
              </text:list-item>
            </text:list>
            <text:list xml:id="list3164426301" text:style-name="WWNum13">
              <text:list-item>
                <text:p text:style-name="P6">按照食材準備清單與標準版食譜，確認<text:span text:style-name="T3">料理製作需求內容</text:span><text:span text:style-name="T4">【</text:span><text:span text:style-name="T5">註1</text:span><text:span text:style-name="T6">】</text:span></text:p>
              </text:list-item>
              <text:list-item>
                <text:p text:style-name="P6">依據需求內容，計算所需食材量</text:p>
              </text:list-item>
              <text:list-item>
                <text:p text:style-name="P6">依據食譜以及食材的品質、新鮮度和存貨週轉規定，在店裡辨別和選用<text:span text:style-name="T3">開胃菜與小菜的食材</text:span><text:span text:style-name="T4">【</text:span><text:span text:style-name="T5">註2</text:span><text:span text:style-name="T6">】</text:span></text:p>
              </text:list-item>
            </text:list>
            <text:list xml:id="list165134086410179" text:continue-list="list4224343129" text:style-name="WWNum12">
              <text:list-item>
                <text:p text:style-name="P5">選用、準備與使用<text:span text:style-name="T3">用具設備</text:span><text:span text:style-name="T4">【</text:span><text:span text:style-name="T5">註4</text:span><text:span text:style-name="T6">】</text:span></text:p>
              </text:list-item>
            </text:list>
            <text:list xml:id="list2929009426" text:style-name="WWNum14">
              <text:list-item>
                <text:p text:style-name="P7">選用正確的用具設備種類和尺寸</text:p>
              </text:list-item>
              <text:list-item>
                <text:p text:style-name="P7">組裝時須注意安全，使用前須確認清潔無虞</text:p>
              </text:list-item>
              <text:list-item>
                <text:p text:style-name="P7">依據製造商的指示說明，安全使用刀具和其他用具設備，並保持衛生清潔</text:p>
              </text:list-item>
            </text:list>
            <text:list xml:id="list165134110372370" text:continue-list="list165134086410179" text:style-name="WWNum12">
              <text:list-item>
                <text:p text:style-name="P5">分量與準備<text:span text:style-name="T3">食材</text:span><text:span text:style-name="T4">【</text:span><text:span text:style-name="T5">註3</text:span><text:span text:style-name="T6">】</text:span><text:bookmark text:name="_GoBack"/></text:p>
              </text:list-item>
            </text:list>
            <text:list xml:id="list3939869581" text:style-name="WWNum15">
              <text:list-item>
                <text:p text:style-name="P8">依據料理製作程序，分類蒐集各食材</text:p>
              </text:list-item>
              <text:list-item>
                <text:p text:style-name="P8">依據食譜，秤重和量測及切割食材，且分好數量</text:p>
              </text:list-item>
              <text:list-item>
                <text:p text:style-name="P8">剩餘食材降至最低，並保存可再利用之副產品</text:p>
              </text:list-item>
            </text:list>
            <text:list xml:id="list165134117224467" text:continue-list="list165134110372370" text:style-name="WWNum12">
              <text:list-item>
                <text:p text:style-name="P5">製作開胃菜與小菜</text:p>
              </text:list-item>
            </text:list>
            <text:list xml:id="list4263060423" text:style-name="WWNum16">
              <text:list-item>
                <text:p text:style-name="P9">選用相關料理方法</text:p>
              </text:list-item>
              <text:list-item>
                <text:p text:style-name="P9">依據食譜要求，製作高湯</text:p>
              </text:list-item>
              <text:list-item>
                <text:p text:style-name="P9">依據食譜說明，製作調味料</text:p>
              </text:list-item>
              <text:list-item>
                <text:p text:style-name="P9">遵從標準版食譜，可在職務範圍內調整料理品質</text:p>
              </text:list-item>
            </text:list>
            <text:list xml:id="list165134322451524" text:continue-list="list165134117224467" text:style-name="WWNum12">
              <text:list-item>
                <text:p text:style-name="P5">開胃菜與小菜的擺盤與存放</text:p>
              </text:list-item>
            </text:list>
            <text:list xml:id="list130179606" text:style-name="WWNum17">
              <text:list-item>
                <text:p text:style-name="P10">用合適的餐碗盛裝料理</text:p>
              </text:list-item>
              <text:list-item>
                <text:p text:style-name="P10">依據標準版食譜與地區性變化調整，增添滴醬、醬汁和配菜</text:p>
              </text:list-item>
              <text:list-item>
                <text:p text:style-name="P10">檢查料理外觀，並<text:span text:style-name="T3">調整擺盤</text:span><text:span text:style-name="T4">【</text:span><text:span text:style-name="T5">註5</text:span><text:span text:style-name="T6">】</text:span></text:p>
              </text:list-item>
              <text:list-item>
                <text:p text:style-name="P10">料理得存放在合適的<text:span text:style-name="T3">環境條件</text:span><text:span text:style-name="T4">【</text:span><text:span text:style-name="T5">註6</text:span><text:span text:style-name="T6">】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4"><text:span text:style-name="T1">職能內涵</text:span></text:p>
            <text:p text:style-name="P4"><text:span text:style-name="T1">(K=</text:span><text:span text:style-name="T7">knowledge</text:span><text:span text:style-name="T1">知識)</text:span></text:p>
          </table:table-cell>
          <table:table-cell table:style-name="表格1.B6" office:value-type="string">
            <text:list xml:id="list3213244475" text:style-name="WWNum19">
              <text:list-item>
                <text:p text:style-name="P11">製作各類亞洲料理開胃菜與小菜時，普遍會使用到的烹煮詞彙與食材商品名稱</text:p>
              </text:list-item>
              <text:list-item>
                <text:p text:style-name="P11">文化與地區性考量與調整變化</text:p>
              </text:list-item>
              <text:list-item>
                <text:p text:style-name="P11">亞洲料理開胃菜與小菜的特性：外觀與盛盤方式、新鮮度與其他品質指標、歷史與文化來源、營養價值、服務類型、口味、口感、上菜時的溫度</text:p>
              </text:list-item>
              <text:list-item>
                <text:p text:style-name="P11">庫存日期碼與翻動標籤內容</text:p>
              </text:list-item>
              <text:list-item>
                <text:p text:style-name="P11">亞洲料理開胃菜和小菜的烹煮方式</text:p>
              </text:list-item>
              <text:list-item>
                <text:p text:style-name="P11">製作亞洲料理開胃菜和小菜的用具設備：重要的特性和功能、安全操作實務</text:p>
              </text:list-item>
              <text:list-item>
                <text:p text:style-name="P11">開胃菜與小菜商品的存放知識：為確保食品安全，須有適宜的環境條件；為達到最佳的保鮮時間，須有合適的保存方法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4"><text:span text:style-name="T1">職能內涵</text:span></text:p>
            <text:p text:style-name="P4"><text:span text:style-name="T1">(S=skills技能)</text:span></text:p>
          </table:table-cell>
          <table:table-cell table:style-name="表格1.B7" office:value-type="string">
            <text:list xml:id="list4028591023" text:style-name="WWNum18">
              <text:list-item>
                <text:p text:style-name="P12">主動積極將浪費降至最低之技能</text:p>
              </text:list-item>
              <text:list-item>
                <text:p text:style-name="P12">讀寫技能：閱讀和解讀食材準備清單、標準版食譜、日期碼和庫存翻動標籤，以及製造商的用具設備指示說明；註記食譜要求與計算成果</text:p>
              </text:list-item>
              <text:list-item>
                <text:p text:style-name="P12">計算技能：計算份量；食材秤重與量測；決定烹煮時間與溫度</text:p>
              </text:list-item>
              <text:list-item>
                <text:p text:style-name="P12">有效安排料理準備與製作順序步驟之規劃與組織技能</text:p>
              </text:list-item>
              <text:list-item>
                <text:p text:style-name="P12">問題解決技能：為確保成品品質，須能判斷食材與成品的品質，並做相關修正調整；針對找到的缺失問題，調整料理的口味、口感和外觀</text:p>
              </text:list-item>
              <text:list-item>
                <text:p text:style-name="P12">管理自己的速度、時間和生產力之自我管理技能</text:p>
              </text:list-item>
              <text:list-item>
                <text:p text:style-name="P12">使用食材準備與烹煮用具設備之技術技能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<text:span text:style-name="T1">評量設計參考</text:span></text:p>
          </table:table-cell>
          <table:table-cell table:style-name="表格1.B8" office:value-type="string">
            <text:list xml:id="list2278673290" text:style-name="WWNum20">
              <text:list-item>
                <text:p text:style-name="P13"><text:span text:style-name="T8">評量證據</text:span></text:p>
              </text:list-item>
            </text:list>
            <text:list xml:id="list533040747" text:style-name="WWNum21">
              <text:list-item>
                <text:p text:style-name="P14"><text:span text:style-name="T8">遵從標準版食譜，運用多樣烹煮方法，製作各式亞洲料理開胃菜和小菜</text:span></text:p>
              </text:list-item>
              <text:list-item>
                <text:p text:style-name="P14"><text:span text:style-name="T8">在實務時間限制內，準備各種肉品部位與產品</text:span></text:p>
              </text:list-item>
              <text:list-item>
                <text:p text:style-name="P14"><text:span text:style-name="T8">知識整合：亞洲開胃菜與小菜的品質指標；烹煮方法；食材準備用具之特性、功能與安全操作；各種不同亞洲料理開胃菜與小菜的安全處理和保存實務</text:span></text:p>
              </text:list-item>
            </text:list>
            <text:list xml:id="list165133490784569" text:continue-list="list2278673290" text:style-name="WWNum20">
              <text:list-item>
                <text:p text:style-name="P13"><text:span text:style-name="T8">評量情境與資源</text:span></text:p>
              </text:list-item>
            </text:list>
            <text:list xml:id="list595884103" text:style-name="WWNum22">
              <text:list-item>
                <text:p text:style-name="P15"><text:span text:style-name="T8">商用廚房具備固定設備、大型和小型用具設備，以及評量指南定義之工作場域文件資料，可能可以是：業界實際在運作的工作場域；模擬業界環境，例：對外開放的實習餐廳</text:span></text:p>
              </text:list-item>
              <text:list-item>
                <text:p text:style-name="P15"><text:span text:style-name="T8">廚房員工與用餐人數的業界實際比率</text:span></text:p>
              </text:list-item>
              <text:list-item>
                <text:p text:style-name="P15"><text:span text:style-name="T8">食材準備清單與標準版食譜</text:span></text:p>
              </text:list-item>
              <text:list-item>
                <text:p text:style-name="P15"><text:span text:style-name="T8">各種商用食材</text:span></text:p>
              </text:list-item>
            </text:list>
            <text:list xml:id="list165134542870642" text:continue-list="list165133490784569" text:style-name="WWNum20">
              <text:list-item>
                <text:p text:style-name="P13"><text:span text:style-name="T8">評量方法</text:span></text:p>
              </text:list-item>
            </text:list>
            <text:list xml:id="list2922355708" text:style-name="WWNum23">
              <text:list-item>
                <text:p text:style-name="P16"><text:span text:style-name="T8">直接觀察受評者製作亞洲料理開胃菜和小菜的情形</text:span></text:p>
              </text:list-item>
              <text:list-item>
                <text:p text:style-name="P16"><text:span text:style-name="T8">評量受評者製作之亞洲料理開胃菜和小菜的味道與外觀</text:span></text:p>
              </text:list-item>
              <text:list-item>
                <text:p text:style-name="P16"><text:span text:style-name="T8">利用專案機會，評量受評者製作各種不同亞洲料理開胃菜與小菜的能力</text:span></text:p>
              </text:list-item>
              <text:list-item>
                <text:p text:style-name="P16"><text:span text:style-name="T8">透過視覺與味覺認知方法，讓受評者辨別食材與產品的特徵</text:span></text:p>
              </text:list-item>
              <text:list-item>
                <text:p text:style-name="P16"><text:span text:style-name="T8">以書面或口頭提問，評量開胃菜和小菜的烹煮詞彙和料理品質指標，以及用具設備、烹煮方法和合適存放環境條件的知識</text:span></text:p>
              </text:list-item>
              <text:list-item>
                <text:p text:style-name="P16"><text:span text:style-name="T8">檢核受評者的佐證資料，和第三方工作場域出具的表現說明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<text:span text:style-name="T1">說明與補充事項</text:span></text:p>
          </table:table-cell>
          <table:table-cell table:style-name="表格1.B9" office:value-type="string">
            <text:list xml:id="list1019839715" text:style-name="WWNum24">
              <text:list-item>
                <text:p text:style-name="P2"><text:span text:style-name="T9">料理製作需求內容：</text:span><text:span text:style-name="T12">如</text:span><text:span text:style-name="T9">有效期限、飲食需求、份量控管、數量、特殊飲食需求</text:span><text:span text:style-name="T12">等。</text:span></text:p>
              </text:list-item>
              <text:list-item>
                <text:p text:style-name="P2"><text:span text:style-name="T9">開胃菜與小菜的食材：</text:span><text:span text:style-name="T12">如</text:span><text:span text:style-name="T9">中式料理：紅白蘿蔔捲、皮蛋、蝦米炒黃瓜、生春捲、腐皮鑲海鮮、芝麻魷魚、各類酥餅；印度料理：炸洋蔥、烤串、絞肉球、薄脆餅、咖哩角；印尼料理：脆餅、炸香蕉、炸豆腐、沙嗲、煎蛋餅；日式料理：豬肉蔬菜烤肉串、雞肉球串燒、煙燻鮭魚；馬來和娘惹料理：千層咖哩角、炸雞翅、醃漬鯖魚、鮮蝦捲、春捲；泰國料理：魚餅、炸辣味腰果、炸蝦球、春捲、西米球；越南料理：烤牛肉生春捲、肉類和鮮蝦生春捲、豬肉和鮮蝦沙拉、炸鮮蝦吐司、炸春捲</text:span><text:span text:style-name="T12">等。</text:span></text:p>
              </text:list-item>
              <text:list-item>
                <text:p text:style-name="P2"><text:span text:style-name="T9">食材：</text:span><text:span text:style-name="T12">如</text:span><text:span text:style-name="T9">調味料、蛋品、粉類產品、香草和辛香料、雞肉、肉品、海鮮、米飯、蔬菜、特定亞洲料理和菜餚的特殊食材</text:span><text:span text:style-name="T12">等。</text:span></text:p>
              </text:list-item>
              <text:list-item>
                <text:p text:style-name="P2"><text:span text:style-name="T9">用具設備：</text:span><text:span text:style-name="T12">如</text:span><text:span text:style-name="T9">切、剁、片等工具；烤架和烤盤；研缽/杵；平底鍋；蒸煮器；石製研磨器；炒鍋</text:span><text:span text:style-name="T12">等。</text:span></text:p>
              </text:list-item>
              <text:list-item>
                <text:p text:style-name="P2"><text:span text:style-name="T9">調整料理品質關乎：口味：苦、鹹、酸、甜、鮮；溫度；口感：清爽、綿密、酥脆、鬆脆、富纖維口感、濕潤、慕斯口感、濃郁、滑潤、滑順、平滑</text:span></text:p>
              </text:list-item>
              <text:list-item>
                <text:p text:style-name="P2"><text:span text:style-name="T9">調整擺盤：</text:span><text:span text:style-name="T12">如</text:span><text:span text:style-name="T9">藉由配料和配菜的選擇，強調視覺吸引力：平衡效果、色彩搭配、對比效果；實際盛盤須依照：客戶要的份量、服務需求；擦掉不小心噴到或滴到的地方</text:span><text:span text:style-name="T12">等。</text:span></text:p>
              </text:list-item>
              <text:list-item>
                <text:p text:style-name="P2"><text:span text:style-name="T9">環境條件：須確保有合適之環境、濕度、燈光、包裝、溫度、容器選擇、通風條件</text:span><text:span text:style-name="T12">等。</text:span></text:p>
              </text:list-item>
            </text:list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0pt" fo:language="en" fo:country="AU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size-complex="10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cm" fo:margin-right="0cm" fo:text-indent="0cm" style:auto-text-indent="false"/>
      <style:text-properties style:rfc-language-tag="x-none" style:rfc-language-tag-asian="x-non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_20_5" style:display-name="Heading 5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_20_6" style:display-name="Heading 6" style:family="paragraph" style:parent-style-name="Standard" style:next-style-name="Standard" style:default-outline-level="1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margin-top="0cm" fo:margin-bottom="0cm" loext:contextual-spacing="true" fo:text-indent="0cm" style:auto-text-indent="false">
        <style:tab-stops>
          <style:tab-stop style:position="1.134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size-complex="10pt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AllowPageBreak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font-name-asian="Times New Roman1" style:font-family-asian="'Times New Roman'" style:font-family-generic-asian="system" style:font-pitch-asian="variable" style:font-size-asian="1pt" style:language-asian="en" style:country-asian="US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7.96cm" style:type="center"/>
          <style:tab-stop style:position="11.312cm"/>
          <style:tab-stop style:position="14.651cm" style:type="right"/>
        </style:tab-stops>
      </style:paragraph-properties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<text:tab/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dc:creator> </dc:creator>
    <meta:editing-cycles>4</meta:editing-cycles>
    <meta:print-date>2018-12-04T16:13:00</meta:print-date>
    <meta:creation-date>2018-12-04T16:13:00</meta:creation-date>
    <dc:date>2018-12-04T16:13:00</dc:date>
    <meta:editing-duration>PT1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76" meta:word-count="2000" meta:character-count="2061" meta:non-whitespace-character-count="20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