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67cm" style:rel-column-width="17976*"/>
    </style:style>
    <style:style style:name="表格1.B" style:family="table-column">
      <style:table-column-properties style:column-width="11.553cm" style:rel-column-width="475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7.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5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1.6cm" fo:margin-right="0cm" fo:line-height="0.706cm" fo:orphans="0" fo:widows="0" fo:text-indent="-1.6cm" style:auto-text-indent="false" style:snap-to-layout-grid="tru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</style:style>
    <style:style style:name="P7" style:family="paragraph" style:parent-style-name="Standard_20__28_user_29_">
      <style:paragraph-properties fo:line-height="0.706cm" fo:orphans="0" fo:widows="0"/>
    </style:style>
    <style:style style:name="P8" style:family="paragraph" style:parent-style-name="Standard_20__28_user_29_" style:list-style-name="WWNum21">
      <style:paragraph-properties fo:line-height="0.706cm" fo:orphans="0" fo:widows="0"/>
    </style:style>
    <style:style style:name="P9" style:family="paragraph" style:parent-style-name="Standard_20__28_user_29_" style:list-style-name="WWNum13a">
      <style:paragraph-properties fo:line-height="0.706cm" fo:orphans="0" fo:widows="0"/>
    </style:style>
    <style:style style:name="P10" style:family="paragraph" style:parent-style-name="Standard_20__28_user_29_" style:list-style-name="WWNum32">
      <style:paragraph-properties fo:line-height="0.706cm" fo:orphans="0" fo:widows="0"/>
    </style:style>
    <style:style style:name="P11" style:family="paragraph" style:parent-style-name="Standard_20__28_user_29_" style:list-style-name="WWNum33">
      <style:paragraph-properties fo:line-height="0.706cm" fo:orphans="0" fo:widows="0"/>
    </style:style>
    <style:style style:name="P12" style:family="paragraph" style:parent-style-name="Standard_20__28_user_29_" style:list-style-name="WWNum34">
      <style:paragraph-properties fo:line-height="0.706cm" fo:orphans="0" fo:widows="0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4" style:family="paragraph" style:parent-style-name="樣式1" style:list-style-name="WWNum22">
      <style:paragraph-properties fo:margin-left="1.499cm" fo:margin-right="0cm" fo:orphans="0" fo:widows="0" fo:text-indent="-0.651cm" style:auto-text-indent="false"/>
    </style:style>
    <style:style style:name="P15" style:family="paragraph" style:parent-style-name="樣式1" style:list-style-name="WWNum14a">
      <style:paragraph-properties fo:margin-left="1.499cm" fo:margin-right="0cm" fo:orphans="0" fo:widows="0" fo:text-indent="-0.651cm" style:auto-text-indent="false"/>
    </style:style>
    <style:style style:name="P16" style:family="paragraph" style:parent-style-name="樣式1" style:list-style-name="WWNum23">
      <style:paragraph-properties fo:margin-left="1.499cm" fo:margin-right="0cm" fo:orphans="0" fo:widows="0" fo:text-indent="-0.651cm" style:auto-text-indent="false"/>
    </style:style>
    <style:style style:name="P17" style:family="paragraph" style:parent-style-name="樣式1" style:list-style-name="WWNum35">
      <style:paragraph-properties fo:orphans="0" fo:widows="0"/>
    </style:style>
    <style:style style:name="P18" style:family="paragraph" style:parent-style-name="樣式1" style:list-style-name="WWNum36">
      <style:paragraph-properties fo:orphans="0" fo:widows="0"/>
    </style:style>
    <style:style style:name="P19" style:family="paragraph" style:parent-style-name="樣式1" style:list-style-name="WWNum37">
      <style:paragraph-properties fo:orphans="0" fo:widows="0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 style:font-size-complex="12pt"/>
    </style:style>
    <style:style style:name="T5" style:family="text">
      <style:text-properties fo:language="en" fo:country="NZ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職能單元代碼</text:span></text:p>
          </table:table-cell>
          <table:table-cell table:style-name="表格1.B1" office:value-type="string">
            <text:p text:style-name="P6"><text:span text:style-name="T1">TFB2R2369v2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P7">衛生規範在餐旅服務的運用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3587801994" text:style-name="WWNum21">
              <text:list-item text:start-value="1">
                <text:p text:style-name="P8">維持個人衛生</text:p>
              </text:list-item>
            </text:list>
            <text:list xml:id="list1150577592" text:style-name="WWNum22">
              <text:list-item text:start-value="1">
                <text:p text:style-name="P14">建立例行<text:span text:style-name="T2">個人衛生規範</text:span><text:span text:style-name="T3">【註1】</text:span>，以進行準備工作。</text:p>
              </text:list-item>
              <text:list-item text:style-override="WWNum14a">
                <text:p text:style-name="P15">維持個人整潔衛生，以維護個人及顧客的健康。</text:p>
              </text:list-item>
              <text:list-item text:style-override="WWNum14a">
                <text:p text:style-name="P15">透過個人衛生規範以維持顧客對組織服務標準的信任。</text:p>
              </text:list-item>
            </text:list>
            <text:list xml:id="list165731580710241" text:continue-list="list3587801994" text:style-name="WWNum13a">
              <text:list-item>
                <text:p text:style-name="P9">避免健康風險</text:p>
              </text:list-item>
            </text:list>
            <text:list xml:id="list1814405019" text:style-name="WWNum23">
              <text:list-item text:start-value="1">
                <text:p text:style-name="P16">確認並呈報可能影響個人及他人健康<text:span text:style-name="T2">衛生風險</text:span><text:span text:style-name="T3">【註2】</text:span>。</text:p>
              </text:list-item>
              <text:list-item>
                <text:p text:style-name="P16">避免可能造成疾病的<text:span text:style-name="T2">不符合衛生規範的接觸</text:span><text:span text:style-name="T3">【註3】</text:span>。</text:p>
              </text:list-item>
              <text:list-item>
                <text:p text:style-name="P16">於<text:span text:style-name="T2">正確時機</text:span><text:span text:style-name="T3">【註4】</text:span>清洗雙手以避免細菌傳染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工作產出</text:p>
          </table:table-cell>
          <table:table-cell table:style-name="表格1.B6" office:value-type="string">
            <text:p text:style-name="P7">健康衛生風險呈報文件</text:p>
          </table:table-cell>
        </table:table-row>
        <table:table-row table:style-name="表格1.7">
          <table:table-cell table:style-name="表格1.A1" office:value-type="string">
            <text:p text:style-name="P6"><text:span text:style-name="T1">職能內涵</text:span></text:p>
            <text:p text:style-name="P6"><text:span text:style-name="T1">(K=</text:span><text:span text:style-name="T4">knowledge</text:span><text:span text:style-name="T1">知識)</text:span></text:p>
          </table:table-cell>
          <table:table-cell table:style-name="表格1.B7" office:value-type="string">
            <text:list xml:id="list2523106947" text:style-name="WWNum32">
              <text:list-item>
                <text:p text:style-name="P10">衛生規範與職責</text:p>
              </text:list-item>
              <text:list-item>
                <text:p text:style-name="P10">個人衛生規範服務標準</text:p>
              </text:list-item>
              <text:list-item>
                <text:p text:style-name="P10"><text:span text:style-name="T5">重大</text:span>疾病和細菌<text:span text:style-name="T2">傳染途徑</text:span><text:span text:style-name="T3">【註5】</text:span>防範相關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8" office:value-type="string">
            <text:list xml:id="list3241411725" text:style-name="WWNum33">
              <text:list-item>
                <text:p text:style-name="P11">以口頭方式呈報衛生相關危害的溝通協調能力</text:p>
              </text:list-item>
              <text:list-item>
                <text:p text:style-name="P11">衛生相關危害的確認和解決能力</text:p>
              </text:list-item>
              <text:list-item>
                <text:p text:style-name="P11">建立及管理個人衛生習慣的自我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</text:span><text:span text:style-name="T5">證據與方法</text:span></text:p>
          </table:table-cell>
          <table:table-cell table:style-name="表格1.B9" office:value-type="string">
            <text:list xml:id="list8381805" text:style-name="WWNum34">
              <text:list-item>
                <text:p text:style-name="P12"><text:span text:style-name="T5">評量證據</text:span></text:p>
              </text:list-item>
            </text:list>
            <text:list xml:id="list2725747679" text:style-name="WWNum35">
              <text:list-item>
                <text:p text:style-name="P17"><text:span text:style-name="T5">能維持個人衛生規範。</text:span></text:p>
              </text:list-item>
              <text:list-item>
                <text:p text:style-name="P17"><text:span text:style-name="T5">能具備細菌傳染相關知識和防範能力。</text:span></text:p>
              </text:list-item>
            </text:list>
            <text:list xml:id="list165732125384858" text:continue-list="list8381805" text:style-name="WWNum34">
              <text:list-item>
                <text:p text:style-name="P12">評量情境與資源</text:p>
              </text:list-item>
            </text:list>
            <text:list xml:id="list1437159769" text:style-name="WWNum36">
              <text:list-item>
                <text:p text:style-name="P18">實際或模擬工作場域。</text:p>
              </text:list-item>
              <text:list-item>
                <text:p text:style-name="P18">實際工作場所中使用的設備與資源。</text:p>
              </text:list-item>
            </text:list>
            <text:list xml:id="list165731154370865" text:continue-list="list165732125384858" text:style-name="WWNum34">
              <text:list-item>
                <text:p text:style-name="P12"><text:span text:style-name="T5">評量方法</text:span></text:p>
              </text:list-item>
            </text:list>
            <text:list xml:id="list4043568366" text:style-name="WWNum37">
              <text:list-item>
                <text:p text:style-name="P19">評量者提供模擬情境，觀察受評者運用衛生規範在餐旅服務之過程。</text:p>
              </text:list-item>
              <text:list-item>
                <text:p text:style-name="P19">口頭或書面方式評估受評者對本單元職能內涵之了解。</text:p>
              </text:list-item>
              <text:list-item>
                <text:p text:style-name="P19">評量者設計情境題庫，評估受評者之問題處理能力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1">說明與補充事項</text:span></text:p>
          </table:table-cell>
          <table:table-cell table:style-name="表格1.B10" office:value-type="string">
            <text:list xml:id="list4246492196" text:style-name="WWNum38">
              <text:list-item>
                <text:p text:style-name="P2">個人衛生規範：如沐浴或淋浴、刷牙及使用牙線潔牙、使用漱口水、修剪指甲、維持工作服飾清潔、治療皮膚過敏、疾病或傷口、使用止汗劑或體香劑、清洗頭皮及頭髮等。</text:p>
              </text:list-item>
              <text:list-item>
                <text:p text:style-name="P2">衛生風險：缺乏以下：如清洗抹布及茶巾、衛生標示、個人防護裝備、他人未遵守衛生規範等；不乾淨的：如洗手設備、公共區域、員工休息區、廁所、工作台等。</text:p>
              </text:list-item>
              <text:list-item>
                <text:p text:style-name="P2">不符合衛生規範的接觸：如擤鼻涕、咳嗽、喝東西、抓皮膚或頭髮、打噴嚏、吐痰、觸碰傷口等。</text:p>
              </text:list-item>
              <text:list-item>
                <text:p text:style-name="P2">正確時機：接觸含有他人血液及分泌物的物品，如抹布、桌巾、茶巾與毛巾等；抽菸、咳嗽、打噴嚏、擤鼻涕、吃東西、喝東西、觸碰頭髮、頭皮或傷口；使用廁所等。</text:p>
              </text:list-item>
              <text:list-item>
                <text:p text:style-name="P2">傳染途徑：如擤鼻涕、咳嗽、飲食、抓皮膚和頭髮、打噴嚏、吐痰、觸碰傷口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06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706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樣式1" style:family="paragraph" style:parent-style-name="Standard_20__28_user_29_" style:default-outline-level="">
      <style:paragraph-properties fo:margin-left="1.861cm" fo:margin-right="0cm" fo:line-height="0.706cm" fo:text-indent="-0.861cm" style:auto-text-indent="false">
        <style:tab-stops>
          <style:tab-stop style:position="3.724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23-04-26T00:54:00</meta:print-date>
    <meta:creation-date>2023-08-10T09:53:00</meta:creation-date>
    <dc:date>2023-12-06T07:34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9" meta:word-count="862" meta:character-count="907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