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2cm" fo:margin-right="0cm" fo:margin-top="0cm" fo:margin-bottom="0cm" style:contextual-spacing="false" fo:line-height="0.706cm" fo:orphans="0" fo:widows="0" fo:text-indent="-1.499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 style:list-style-name="WWNum29">
      <style:paragraph-properties fo:line-height="0.706cm" fo:text-align="justify" style:justify-single-word="false" fo:orphans="0" fo:widows="0"/>
      <style:text-properties style:font-size-complex="12pt"/>
    </style:style>
    <style:style style:name="P8" style:family="paragraph" style:parent-style-name="Standard_20__28_user_29_" style:list-style-name="WWNum13a">
      <style:paragraph-properties fo:line-height="0.706cm" fo:text-align="justify" style:justify-single-word="false" fo:orphans="0" fo:widows="0"/>
      <style:text-properties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 style:list-style-name="WWNum33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 style:list-style-name="WWNum34">
      <style:paragraph-properties fo:line-height="0.706cm" fo:orphans="0" fo:widows="0"/>
      <style:text-properties style:font-size-complex="12pt"/>
    </style:style>
    <style:style style:name="P12" style:family="paragraph" style:parent-style-name="Standard_20__28_user_29_" style:list-style-name="WWNum35">
      <style:paragraph-properties fo:line-height="0.706cm" fo:orphans="0" fo:widows="0"/>
      <style:text-properties style:font-size-complex="12pt"/>
    </style:style>
    <style:style style:name="P13" style:family="paragraph" style:parent-style-name="Standard_20__28_user_29_" style:list-style-name="WWNum19a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>
      <style:paragraph-properties fo:margin-left="1.478cm" fo:margin-right="0cm" fo:line-height="0.706cm" fo:orphans="0" fo:widows="0" fo:text-indent="0cm" style:auto-text-indent="false"/>
      <style:text-properties style:font-size-complex="12pt"/>
    </style:style>
    <style:style style:name="P15" style:family="paragraph" style:parent-style-name="Standard_20__28_user_29_">
      <style:paragraph-properties fo:margin-left="1.482cm" fo:margin-right="0cm" fo:line-height="0.706cm" fo:orphans="0" fo:widows="0" fo:text-indent="-1.499cm" style:auto-text-indent="false"/>
      <style:text-properties style:letter-kerning="false" style:font-name-complex="Times New Roman" style:font-size-complex="12pt"/>
    </style:style>
    <style:style style:name="P16" style:family="paragraph" style:parent-style-name="樣式1" style:list-style-name="WWNum30">
      <style:paragraph-properties fo:margin-left="1.475cm" fo:margin-right="0cm" fo:text-align="justify" style:justify-single-word="false" fo:orphans="0" fo:widows="0" fo:text-indent="-0.499cm" style:auto-text-indent="false"/>
      <style:text-properties style:font-size-complex="12pt"/>
    </style:style>
    <style:style style:name="P17" style:family="paragraph" style:parent-style-name="樣式1" style:list-style-name="WWNum14a">
      <style:paragraph-properties fo:margin-left="1.475cm" fo:margin-right="0cm" fo:text-align="justify" style:justify-single-word="false" fo:orphans="0" fo:widows="0" fo:text-indent="-0.499cm" style:auto-text-indent="false"/>
      <style:text-properties style:font-size-complex="12pt"/>
    </style:style>
    <style:style style:name="P18" style:family="paragraph" style:parent-style-name="樣式1">
      <style:paragraph-properties fo:margin-left="1.475cm" fo:margin-right="0cm" fo:text-align="justify" style:justify-single-word="false" fo:orphans="0" fo:widows="0" fo:text-indent="-0.499cm" style:auto-text-indent="false"/>
      <style:text-properties style:font-size-complex="12pt"/>
    </style:style>
    <style:style style:name="P19" style:family="paragraph" style:parent-style-name="樣式1" style:list-style-name="WWNum32">
      <style:paragraph-properties fo:margin-left="1.475cm" fo:margin-right="0cm" fo:text-align="justify" style:justify-single-word="false" fo:orphans="0" fo:widows="0" fo:text-indent="-0.499cm" style:auto-text-indent="false"/>
      <style:text-properties style:font-size-complex="12pt"/>
    </style:style>
    <style:style style:name="P20" style:family="paragraph" style:parent-style-name="樣式1" style:list-style-name="WWNum41">
      <style:paragraph-properties fo:margin-left="1.475cm" fo:margin-right="0cm" fo:text-align="justify" style:justify-single-word="false" fo:orphans="0" fo:widows="0" fo:text-indent="-0.499cm" style:auto-text-indent="false"/>
      <style:text-properties style:font-size-complex="12pt"/>
    </style:style>
    <style:style style:name="P21" style:family="paragraph" style:parent-style-name="樣式1">
      <style:paragraph-properties fo:margin-left="1.295cm" fo:margin-right="0cm" fo:orphans="0" fo:widows="0" fo:text-indent="-0.319cm" style:auto-text-indent="false"/>
      <style:text-properties style:font-size-complex="12pt"/>
    </style:style>
    <style:style style:name="P22" style:family="paragraph" style:parent-style-name="樣式1" style:list-style-name="WWNum44">
      <style:paragraph-properties fo:margin-left="1.473cm" fo:margin-right="0cm" fo:orphans="0" fo:widows="0" fo:text-indent="-0.496cm" style:auto-text-indent="false"/>
      <style:text-properties style:font-size-complex="12pt"/>
    </style:style>
    <style:style style:name="P23" style:family="paragraph" style:parent-style-name="樣式1" style:list-style-name="WWNum38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4" style:family="paragraph" style:parent-style-name="樣式1" style:list-style-name="WWNum43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5" style:family="paragraph" style:parent-style-name="樣式1">
      <style:paragraph-properties fo:margin-left="1.295cm" fo:margin-right="0cm" fo:orphans="0" fo:widows="0" fo:text-indent="-0.319cm" style:auto-text-indent="false"/>
      <style:text-properties fo:language="en" fo:country="NZ" style:font-size-complex="12pt"/>
    </style:style>
    <style:style style:name="P26" style:family="paragraph" style:parent-style-name="樣式1" style:list-style-name="WWNum43">
      <style:paragraph-properties fo:margin-left="1.475cm" fo:margin-right="0cm" fo:orphans="0" fo:widows="0" fo:text-indent="-0.499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style:font-name="微軟正黑體" style:font-name-asian="微軟正黑體1" style:language-asian="zh" style:country-asian="TW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letter-kerning="false" style:font-name-complex="Times New Roman"/>
    </style:style>
    <style:style style:name="T11" style:family="text">
      <style:text-properties style:letter-kerning="false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TFB3R2368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9">葡萄酒管理、銷售與服務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9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666897143" text:style-name="WWNum29">
              <text:list-item text:start-value="1">
                <text:p text:style-name="P7">調查及選擇符合商業目標的葡萄酒</text:p>
              </text:list-item>
            </text:list>
            <text:list xml:id="list502648814" text:style-name="WWNum30">
              <text:list-item text:start-value="1">
                <text:p text:style-name="P16">確認以葡萄酒銷售或服務的<text:span text:style-name="T2">商業目標</text:span><text:span text:style-name="T3">【註1】</text:span>。</text:p>
              </text:list-item>
              <text:list-item text:style-override="WWNum14a">
                <text:p text:style-name="P17">進行葡萄酒產品、趨勢與市場特性的<text:span text:style-name="T2">相關調查</text:span><text:span text:style-name="T3">【註2】</text:span>。</text:p>
              </text:list-item>
              <text:list-item text:style-override="WWNum14a">
                <text:p text:style-name="P17">透過<text:span text:style-name="T2">葡萄酒週邊產品及服務</text:span><text:span text:style-name="T3">【註3】</text:span>支持商業目標及利潤。</text:p>
              </text:list-item>
              <text:list-item text:style-override="WWNum14a">
                <text:p text:style-name="P17">建立葡萄酒清單，促使商機極大化。</text:p>
              </text:list-item>
              <text:list-item text:style-override="WWNum14a">
                <text:p text:style-name="P17">利用適當的機會<text:span text:style-name="T2">促銷葡萄酒</text:span><text:span text:style-name="T3">【註4】</text:span>。</text:p>
              </text:list-item>
            </text:list>
            <text:list xml:id="list104629215502395" text:continue-list="list2666897143" text:style-name="WWNum13a">
              <text:list-item>
                <text:p text:style-name="P8">建立及監控葡萄酒管理系統</text:p>
              </text:list-item>
            </text:list>
            <text:p text:style-name="P18">1. 與管理者商討，並調查、選擇與購買<text:span text:style-name="T2">合適的設備</text:span><text:span text:style-name="T3">【註5】</text:span>，以支援葡萄酒服務及貯藏。</text:p>
            <text:p text:style-name="P18">2. 規劃葡萄酒的貯藏及酒窖系統，以確保葡萄酒品質及商業效益。</text:p>
            <text:p text:style-name="P18">3. 建立及監控系統以確保團隊在葡萄酒相關議題上能有效溝通。</text:p>
            <text:p text:style-name="P18">4. 監控葡萄酒品質及服務，並主動支援及協助團隊。</text:p>
            <text:p text:style-name="P18">5. 解決葡萄酒相關議題及挑戰，並運用經驗為後續的規劃及活動提供資訊。</text:p>
            <text:p text:style-name="P18">6. 主動確認葡萄酒管理系統的優化項目，並向管理者提出建議。</text:p>
            <text:list xml:id="list104629500391000" text:continue-numbering="true" text:style-name="WWNum13a">
              <text:list-item>
                <text:p text:style-name="P8">建立及擴展葡萄酒相關技能及知識</text:p>
              </text:list-item>
            </text:list>
            <text:list xml:id="list1005624740" text:style-name="WWNum32">
              <text:list-item>
                <text:p text:style-name="P19">主動尋求相關<text:span text:style-name="T2">機會</text:span><text:span text:style-name="T3">【註6】</text:span>，以提升自我技能及知識。</text:p>
              </text:list-item>
            </text:list>
            <text:list xml:id="list2034819778" text:style-name="WWNum41">
              <text:list-item>
                <text:p text:style-name="P20">適時提供團隊同事關於葡萄酒和其相關事項建議。</text:p>
              </text:list-item>
              <text:list-item>
                <text:p text:style-name="P20">規劃或提供團隊關於葡萄酒及葡萄酒服務的訓練。</text:p>
              </text:list-item>
              <text:list-item>
                <text:p text:style-name="P20">透過與葡萄酒社團的其他成員及<text:span text:style-name="T2">葡萄酒供應商</text:span><text:span text:style-name="T3">【註7】</text:span>的聯繫，充分擴大商機及專業發展機會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4">knowledge</text:span>知識)</text:p>
          </table:table-cell>
          <table:table-cell table:style-name="表格1.B6" office:value-type="string">
            <text:list xml:id="list3683634955" text:style-name="WWNum33">
              <text:list-item text:start-value="1">
                <text:p text:style-name="P10">食品安全衛生相關規範</text:p>
              </text:list-item>
              <text:list-item>
                <text:p text:style-name="P10">酒類銷售相關法規</text:p>
              </text:list-item>
              <text:list-item>
                <text:p text:style-name="P10">葡萄酒產業發展趨勢</text:p>
              </text:list-item>
              <text:list-item>
                <text:p text:style-name="P10">葡萄酒銷售及服務技術的現行趨勢</text:p>
              </text:list-item>
              <text:list-item>
                <text:p text:style-name="P10"><text:soft-page-break/>葡萄酒管理系統</text:p>
              </text:list-item>
              <text:list-item>
                <text:p text:style-name="P10">葡萄酒清單設計</text:p>
              </text:list-item>
              <text:list-item>
                <text:p text:style-name="P10">各類型葡萄酒的酒窖及貯藏需求</text:p>
              </text:list-item>
              <text:list-item>
                <text:p text:style-name="P10">貯藏或葡萄酒酒窖應考量的安全及衛生議題</text:p>
              </text:list-item>
              <text:list-item>
                <text:p text:style-name="P10">葡萄酒促銷機會及銷售通路</text:p>
              </text:list-item>
              <text:list-item>
                <text:p text:style-name="P10">國內葡萄酒專家的專業發展機會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77872376" text:style-name="WWNum34">
              <text:list-item text:start-value="1">
                <text:p text:style-name="P11">葡萄酒市場資訊蒐集能力</text:p>
              </text:list-item>
              <text:list-item>
                <text:p text:style-name="P11">葡萄酒產品資訊閱讀及解讀能力</text:p>
              </text:list-item>
              <text:list-item>
                <text:p text:style-name="P11">葡萄酒管理系統建立及執行能力</text:p>
              </text:list-item>
              <text:list-item>
                <text:p text:style-name="P11">葡萄酒銷售或服務規劃與組織能力</text:p>
              </text:list-item>
              <text:list-item>
                <text:p text:style-name="P11">商品庫存訂購、計算利潤等的計算能力</text:p>
              </text:list-item>
              <text:list-item>
                <text:p text:style-name="P11">溝通協調能力</text:p>
              </text:list-item>
              <text:list-item>
                <text:p text:style-name="P11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690308084" text:style-name="WWNum35">
              <text:list-item text:start-value="1">
                <text:p text:style-name="P12"><text:span text:style-name="T5">評量證據</text:span></text:p>
              </text:list-item>
            </text:list>
            <text:p text:style-name="P25">1.能建立葡萄酒清單。</text:p>
            <text:p text:style-name="P21"><text:span text:style-name="T5">2.能</text:span>規劃葡萄酒的貯藏及酒窖系統<text:span text:style-name="T5">。</text:span></text:p>
            <text:p text:style-name="P21"><text:span text:style-name="T5">3.能</text:span>監控葡萄酒品質及服務。</text:p>
            <text:p text:style-name="P21"><text:span text:style-name="T5">4.能持續</text:span>擴展葡萄酒相關知識及技能。</text:p>
            <text:list xml:id="list104630713036869" text:continue-list="list3690308084" text:style-name="WWNum19a">
              <text:list-item>
                <text:p text:style-name="P13"><text:span text:style-name="T5">評量情境與資源</text:span></text:p>
              </text:list-item>
            </text:list>
            <text:list xml:id="list3421061430" text:style-name="WWNum44">
              <text:list-item>
                <text:p text:style-name="P22"><text:span text:style-name="T5">實際工作場域或模擬環境。</text:span></text:p>
              </text:list-item>
              <text:list-item>
                <text:p text:style-name="P22"><text:span text:style-name="T5">現行產品資訊相關先備條件。</text:span></text:p>
              </text:list-item>
              <text:list-item>
                <text:p text:style-name="P22"><text:span text:style-name="T5">各種商業性葡萄酒相關資源與設備。</text:span></text:p>
              </text:list-item>
            </text:list>
            <text:list xml:id="list104629653795328" text:continue-list="list104630713036869" text:style-name="WWNum19a">
              <text:list-item>
                <text:p text:style-name="P13"><text:span text:style-name="T5">評量方法</text:span></text:p>
              </text:list-item>
            </text:list>
            <text:list xml:id="list145572447" text:style-name="WWNum38">
              <text:list-item text:start-value="1">
                <text:p text:style-name="P23"><text:span text:style-name="T5">評估受評者所建立的葡萄酒相關產品及服務，如葡萄酒清單、促銷素材。</text:span></text:p>
              </text:list-item>
            </text:list>
            <text:list xml:id="list1558938573" text:style-name="WWNum43">
              <text:list-item>
                <text:p text:style-name="P24"><text:span text:style-name="T5">直接觀察受評者對於葡萄酒管理的說明或介紹。</text:span></text:p>
              </text:list-item>
              <text:list-item>
                <text:p text:style-name="P26">進行個案討論，<text:span text:style-name="T6">評估受評者為指定餐飲業建立葡萄酒管理的策略及建議的能力。</text:span></text:p>
              </text:list-item>
              <text:list-item>
                <text:p text:style-name="P24"><text:span text:style-name="T5">以書面或口頭詢問受評者對葡萄酒酒窖需求、葡萄酒清單設計、國內外葡萄酒服務趨勢的瞭解。</text:span></text:p>
              </text:list-item>
              <text:list-item>
                <text:p text:style-name="P24"><text:span text:style-name="T5">審查受評者工作之表現作為依據，並參考同業第三方對受評者提出的評量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2">【註1】商業目標：如產品供應的變化、進入新市場、葡萄酒銷售的擴展、市場形象、利潤、特殊促銷、與供<text:soft-page-break/>應商及顧客的策略性聯結等。</text:p>
            <text:p text:style-name="P2">【註2】相關調查：如競爭對手的活動、消費模式、顧客偏好、新興趨勢、新的葡萄酒、產品價格等。</text:p>
            <text:p text:style-name="P2">【註3】葡萄酒週邊產品及服務：如特殊場合產品、目錄、會議配套專案、促銷活動、為酒窖目的而做的特定葡萄酒選擇、為窖藏選擇特定年份、葡萄酒單、葡萄酒品酒會、餐酒搭配等。</text:p>
            <text:p text:style-name="P15">【註4】促銷葡萄酒：如建立促銷素材、執行獎勵員工計</text:p>
            <text:p text:style-name="P14"><text:span text:style-name="T10">畫、規劃及執行葡萄酒品酒活動、葡萄酒活動的展示及攤</text:span>位、選擇及規劃特色商品等。</text:p>
            <text:p text:style-name="P2">【註5】合適的設備：如杯具、冷藏庫、酒櫃、貯藏設施等。</text:p>
            <text:p text:style-name="P2">【註6】機會：如參與專業品酒活動、專業研討會或會議、貿易展、葡萄酒及美食節、葡萄酒促銷及試喝、取得專業證照；網路調查；<text:bookmark text:name="_GoBack"/>閱讀一般及貿易媒體；閱讀葡萄酒參考書籍；成為協會、專業組織、產業組織會員；與產品供應商、釀酒商、葡萄園管理者交談；導覽行程等。</text:p>
            <text:p text:style-name="P15">【註7】葡萄酒供應商：如拍賣會、網路經銷商、葡萄園、批發商、一般性賣場和經銷商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樣式1" style:family="paragraph" style:parent-style-name="Standard_20__28_user_29_" style:default-outline-level="">
      <style:paragraph-properties fo:margin-left="1.861cm" fo:margin-right="0cm" fo:line-height="0.706cm" fo:text-indent="-0.861cm" style:auto-text-indent="false">
        <style:tab-stops>
          <style:tab-stop style:position="3.724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5</meta:editing-cycles>
    <meta:print-date>2015-08-03T07:53:00</meta:print-date>
    <meta:creation-date>2022-10-12T07:44:00</meta:creation-date>
    <dc:date>2022-12-14T06:51:00</dc:date>
    <meta:editing-duration>PT5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7" meta:word-count="1546" meta:character-count="1614" meta:non-whitespace-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