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10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224cm" fo:margin-right="0cm" fo:margin-top="0cm" fo:margin-bottom="0cm" style:contextual-spacing="false" fo:line-height="0.706cm" fo:orphans="0" fo:widows="0" fo:text-indent="-1.499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 style:list-style-name="WWNum36">
      <style:paragraph-properties fo:line-height="0.706cm" fo:orphans="0" fo:widows="0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8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9" style:family="paragraph" style:parent-style-name="Standard_20__28_user_29_" style:list-style-name="WWNum30">
      <style:paragraph-properties fo:line-height="0.706cm" fo:orphans="0" fo:widows="0"/>
      <style:text-properties style:font-size-complex="12pt"/>
    </style:style>
    <style:style style:name="P10" style:family="paragraph" style:parent-style-name="Standard_20__28_user_29_" style:list-style-name="WWNum31">
      <style:paragraph-properties fo:margin-left="1.475cm" fo:margin-right="0cm" fo:line-height="0.706cm" fo:orphans="0" fo:widows="0" fo:text-indent="-0.499cm" style:auto-text-indent="false">
        <style:tab-stops>
          <style:tab-stop style:position="3.725cm"/>
        </style:tab-stops>
      </style:paragraph-properties>
      <style:text-properties style:font-size-complex="12pt"/>
    </style:style>
    <style:style style:name="P11" style:family="paragraph" style:parent-style-name="Standard_20__28_user_29_" style:list-style-name="WWNum17a">
      <style:paragraph-properties fo:margin-left="1.475cm" fo:margin-right="0cm" fo:line-height="0.706cm" fo:orphans="0" fo:widows="0" fo:text-indent="-0.499cm" style:auto-text-indent="false">
        <style:tab-stops>
          <style:tab-stop style:position="3.725cm"/>
        </style:tab-stops>
      </style:paragraph-properties>
      <style:text-properties style:font-size-complex="12pt"/>
    </style:style>
    <style:style style:name="P12" style:family="paragraph" style:parent-style-name="Standard_20__28_user_29_" style:list-style-name="WWNum25a">
      <style:paragraph-properties fo:margin-left="1.475cm" fo:margin-right="0cm" fo:line-height="0.706cm" fo:orphans="0" fo:widows="0" fo:text-indent="-0.499cm" style:auto-text-indent="false">
        <style:tab-stops>
          <style:tab-stop style:position="3.725cm"/>
        </style:tab-stops>
      </style:paragraph-properties>
      <style:text-properties style:font-size-complex="12pt"/>
    </style:style>
    <style:style style:name="P13" style:family="paragraph" style:parent-style-name="Standard_20__28_user_29_" style:list-style-name="WWNum39">
      <style:paragraph-properties fo:margin-left="1.475cm" fo:margin-right="0cm" fo:line-height="0.706cm" fo:orphans="0" fo:widows="0" fo:text-indent="-0.499cm" style:auto-text-indent="false">
        <style:tab-stops>
          <style:tab-stop style:position="3.725cm"/>
        </style:tab-stops>
      </style:paragraph-properties>
      <style:text-properties style:font-size-complex="12pt"/>
    </style:style>
    <style:style style:name="P14" style:family="paragraph" style:parent-style-name="Standard_20__28_user_29_" style:list-style-name="WWNum13a">
      <style:paragraph-properties fo:line-height="0.706cm" fo:orphans="0" fo:widows="0"/>
      <style:text-properties style:font-size-complex="12pt"/>
    </style:style>
    <style:style style:name="P15" style:family="paragraph" style:parent-style-name="Standard_20__28_user_29_" style:list-style-name="WWNum32">
      <style:paragraph-properties fo:margin-left="1.475cm" fo:margin-right="0cm" fo:line-height="0.706cm" fo:orphans="0" fo:widows="0" fo:text-indent="-0.499cm" style:auto-text-indent="false">
        <style:tab-stops>
          <style:tab-stop style:position="3.75cm"/>
        </style:tab-stops>
      </style:paragraph-properties>
      <style:text-properties style:font-size-complex="12pt"/>
    </style:style>
    <style:style style:name="P16" style:family="paragraph" style:parent-style-name="Standard_20__28_user_29_" style:list-style-name="WWNum26a">
      <style:paragraph-properties fo:margin-left="1.475cm" fo:margin-right="0cm" fo:line-height="0.706cm" fo:orphans="0" fo:widows="0" fo:text-indent="-0.499cm" style:auto-text-indent="false">
        <style:tab-stops>
          <style:tab-stop style:position="3.75cm"/>
        </style:tab-stops>
      </style:paragraph-properties>
      <style:text-properties style:font-size-complex="12pt"/>
    </style:style>
    <style:style style:name="P17" style:family="paragraph" style:parent-style-name="Standard_20__28_user_29_" style:list-style-name="WWNum27a">
      <style:paragraph-properties fo:margin-left="1.475cm" fo:margin-right="0cm" fo:line-height="0.706cm" fo:orphans="0" fo:widows="0" fo:text-indent="-0.499cm" style:auto-text-indent="false">
        <style:tab-stops>
          <style:tab-stop style:position="3.75cm"/>
        </style:tab-stops>
      </style:paragraph-properties>
      <style:text-properties style:font-size-complex="12pt"/>
    </style:style>
    <style:style style:name="P18" style:family="paragraph" style:parent-style-name="Standard_20__28_user_29_" style:list-style-name="WWNum33">
      <style:paragraph-properties fo:margin-left="1.475cm" fo:margin-right="0cm" fo:line-height="0.706cm" fo:orphans="0" fo:widows="0" fo:text-indent="-0.499cm" style:auto-text-indent="false">
        <style:tab-stops>
          <style:tab-stop style:position="3.581cm"/>
        </style:tab-stops>
      </style:paragraph-properties>
      <style:text-properties style:font-size-complex="12pt"/>
    </style:style>
    <style:style style:name="P19" style:family="paragraph" style:parent-style-name="Standard_20__28_user_29_" style:list-style-name="WWNum34">
      <style:paragraph-properties fo:margin-left="1.475cm" fo:margin-right="0cm" fo:line-height="0.706cm" fo:orphans="0" fo:widows="0" fo:text-indent="-0.499cm" style:auto-text-indent="false">
        <style:tab-stops>
          <style:tab-stop style:position="3.775cm"/>
        </style:tab-stops>
      </style:paragraph-properties>
      <style:text-properties style:font-size-complex="12pt"/>
    </style:style>
    <style:style style:name="P20" style:family="paragraph" style:parent-style-name="Standard_20__28_user_29_" style:list-style-name="WWNum35">
      <style:paragraph-properties fo:line-height="0.706cm" fo:orphans="0" fo:widows="0"/>
      <style:text-properties style:font-size-complex="12pt"/>
    </style:style>
    <style:style style:name="P21" style:family="paragraph" style:parent-style-name="Standard_20__28_user_29_" style:list-style-name="WWNum19a">
      <style:paragraph-properties fo:line-height="0.706cm" fo:orphans="0" fo:widows="0"/>
      <style:text-properties style:font-size-complex="12pt"/>
    </style:style>
    <style:style style:name="P22" style:family="paragraph" style:parent-style-name="Standard_20__28_user_29_" style:list-style-name="WWNum19a">
      <style:paragraph-properties fo:margin-left="1.393cm" fo:margin-right="0cm" fo:line-height="0.706cm" fo:orphans="0" fo:widows="0" fo:text-indent="-1.393cm" style:auto-text-indent="false"/>
      <style:text-properties style:font-size-complex="12pt"/>
    </style:style>
    <style:style style:name="P23" style:family="paragraph" style:parent-style-name="Standard_20__28_user_29_" style:list-style-name="WWNum36">
      <style:paragraph-properties fo:line-height="0.706cm" fo:orphans="0" fo:widows="0"/>
      <style:text-properties style:font-size-complex="12pt"/>
    </style:style>
    <style:style style:name="P24" style:family="paragraph" style:parent-style-name="Standard_20__28_user_29_" style:list-style-name="WWNum37">
      <style:paragraph-properties fo:line-height="0.706cm" fo:orphans="0" fo:widows="0"/>
      <style:text-properties style:font-size-complex="12pt"/>
    </style:style>
    <style:style style:name="P25" style:family="paragraph" style:parent-style-name="Standard_20__28_user_29_" style:list-style-name="WWNum38">
      <style:paragraph-properties fo:margin-left="1.475cm" fo:margin-right="0cm" fo:line-height="0.706cm" fo:orphans="0" fo:widows="0" fo:text-indent="-0.499cm" style:auto-text-indent="false">
        <style:tab-stops>
          <style:tab-stop style:position="3.627cm"/>
        </style:tab-stops>
      </style:paragraph-properties>
      <style:text-properties style:font-size-complex="12pt"/>
    </style:style>
    <style:style style:name="P26" style:family="paragraph" style:parent-style-name="Standard_20__28_user_29_" style:list-style-name="WWNum23a">
      <style:paragraph-properties fo:margin-left="1.475cm" fo:margin-right="0cm" fo:line-height="0.706cm" fo:orphans="0" fo:widows="0" fo:text-indent="-0.499cm" style:auto-text-indent="false">
        <style:tab-stops>
          <style:tab-stop style:position="3.627cm"/>
        </style:tab-stops>
      </style:paragraph-properties>
      <style:text-properties style:font-size-complex="12pt"/>
    </style:style>
    <style:style style:name="P27" style:family="paragraph" style:parent-style-name="Standard_20__28_user_29_" style:list-style-name="WWNum28a">
      <style:paragraph-properties fo:margin-left="1.475cm" fo:margin-right="0cm" fo:line-height="0.706cm" fo:orphans="0" fo:widows="0" fo:text-indent="-0.499cm" style:auto-text-indent="false">
        <style:tab-stops>
          <style:tab-stop style:position="3.627cm"/>
        </style:tab-stops>
      </style:paragraph-properties>
      <style:text-properties style:font-size-complex="12pt"/>
    </style:style>
    <style:style style:name="P28" style:family="paragraph" style:parent-style-name="Standard_20__28_user_29_" style:list-style-name="WWNum40">
      <style:paragraph-properties fo:margin-left="1.475cm" fo:margin-right="0cm" fo:line-height="0.706cm" fo:orphans="0" fo:widows="0" fo:text-indent="-0.501cm" style:auto-text-indent="false">
        <style:tab-stops>
          <style:tab-stop style:position="3.627cm"/>
        </style:tab-stops>
      </style:paragraph-properties>
      <style:text-properties style:font-size-complex="12pt"/>
    </style:style>
    <style:style style:name="P29" style:family="paragraph" style:parent-style-name="Standard_20__28_user_29_" style:list-style-name="WWNum29">
      <style:paragraph-properties fo:margin-left="1.475cm" fo:margin-right="0cm" fo:line-height="0.706cm" fo:orphans="0" fo:widows="0" fo:text-indent="-0.501cm" style:auto-text-indent="false">
        <style:tab-stops>
          <style:tab-stop style:position="3.627cm"/>
        </style:tab-stops>
      </style:paragraph-properties>
      <style:text-properties style:font-size-complex="12pt"/>
    </style:style>
    <style:style style:name="P30" style:family="paragraph" style:parent-style-name="Standard_20__28_user_29_" style:list-style-name="WWNum20a">
      <style:paragraph-properties fo:line-height="0.706cm" fo:orphans="0" fo:widows="0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style:font-name="微軟正黑體" style:font-name-asian="微軟正黑體1" style:language-asian="zh" style:country-asian="TW" style:font-size-complex="12pt"/>
    </style:style>
    <style:style style:name="T7" style:family="text">
      <style:text-properties style:font-name="微軟正黑體" style:font-name-asian="微軟正黑體1" style:font-size-complex="12pt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7">TFB4R2361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8">舉辦酒精飲料產品試喝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8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3949949544" text:style-name="WWNum30">
              <text:list-item text:start-value="1">
                <text:p text:style-name="P9">試喝及評估<text:span text:style-name="T2">酒精飲料</text:span><text:span text:style-name="T3">【註1】</text:span></text:p>
              </text:list-item>
            </text:list>
            <text:list xml:id="list1693338387" text:style-name="WWNum31">
              <text:list-item text:start-value="1">
                <text:p text:style-name="P10">應用感官評估能力確認酒精飲料的基本性質。</text:p>
              </text:list-item>
              <text:list-item text:style-override="WWNum17a">
                <text:p text:style-name="P11">使用評估後的相關資訊準備試喝樣品。</text:p>
              </text:list-item>
            </text:list>
            <text:list xml:id="list104712986750047" text:continue-list="list3949949544" text:style-name="WWNum13a">
              <text:list-item>
                <text:p text:style-name="P14">準備及提供試喝樣品</text:p>
              </text:list-item>
            </text:list>
            <text:list xml:id="list2696110338" text:style-name="WWNum32">
              <text:list-item text:start-value="1">
                <text:p text:style-name="P15">依照食品安全程序及組織標準，準備<text:span text:style-name="T2">試喝區域</text:span><text:span text:style-name="T3">【註2】</text:span>、設備與產品。</text:p>
              </text:list-item>
              <text:list-item text:style-override="WWNum25a">
                <text:p text:style-name="P12">準備適合試喝的環境。</text:p>
              </text:list-item>
              <text:list-item text:style-override="WWNum25a">
                <text:p text:style-name="P12">使用適合產品特性的技能，並準備將產品開封。</text:p>
              </text:list-item>
              <text:list-item text:style-override="WWNum25a">
                <text:p text:style-name="P12">依照法規及組織標準提供客人產品。</text:p>
              </text:list-item>
              <text:list-item text:style-override="WWNum25a">
                <text:p text:style-name="P12">依順序提供試喝飲品，以利客人能有效體驗不同飲品的特性。</text:p>
              </text:list-item>
              <text:list-item text:style-override="WWNum25a">
                <text:p text:style-name="P12">依照衛生安全法規與其它組織需求，收集並處理試喝產生垃圾。</text:p>
              </text:list-item>
            </text:list>
            <text:list xml:id="list104713220170408" text:continue-list="list104712986750047" text:style-name="WWNum13a">
              <text:list-item>
                <text:p text:style-name="P14">與客人互動</text:p>
              </text:list-item>
            </text:list>
            <text:list xml:id="list3449357162" text:style-name="WWNum33">
              <text:list-item text:start-value="1">
                <text:p text:style-name="P18">積極主動提供顧客相關且正確的酒精飲料資訊。</text:p>
              </text:list-item>
              <text:list-item text:style-override="WWNum26a">
                <text:p text:style-name="P16">正確回答客人關於酒精飲料的問題，並提供合適的選擇建議。</text:p>
              </text:list-item>
              <text:list-item text:style-override="WWNum26a">
                <text:p text:style-name="P16">依照酒類服務責任程序規範協助客人試喝。</text:p>
              </text:list-item>
            </text:list>
            <text:list xml:id="list104711799673953" text:continue-list="list104713220170408" text:style-name="WWNum13a">
              <text:list-item>
                <text:p text:style-name="P14">維護及替換酒精飲料</text:p>
              </text:list-item>
            </text:list>
            <text:list xml:id="list118567008" text:style-name="WWNum34">
              <text:list-item text:start-value="1">
                <text:p text:style-name="P19">依照飲品特性維持已開封及未開封的酒精性飲料品質。</text:p>
              </text:list-item>
              <text:list-item text:style-override="WWNum27a">
                <text:p text:style-name="P17">貯藏及替換產品以確保最佳品質。</text:p>
              </text:list-item>
              <text:list-item text:style-override="WWNum27a">
                <text:p text:style-name="P17">確認飲品瑕疵並以庫存品更換或替換其它飲品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職能內涵</text:p>
            <text:p text:style-name="P7">(K=<text:span text:style-name="T4">knowledge</text:span>知識)</text:p>
          </table:table-cell>
          <table:table-cell table:style-name="表格1.B6" office:value-type="string">
            <text:list xml:id="list2349320443" text:style-name="WWNum35">
              <text:list-item text:start-value="1">
                <text:p text:style-name="P20">食品安全衛生相關規範</text:p>
              </text:list-item>
              <text:list-item>
                <text:p text:style-name="P20">職業安全衛生相關規範</text:p>
              </text:list-item>
              <text:list-item>
                <text:p text:style-name="P20">酒精飲料基本資料</text:p>
              </text:list-item>
              <text:list-item>
                <text:p text:style-name="P20">酒精飲料感官評估知識</text:p>
              </text:list-item>
              <text:list-item text:style-override="WWNum19a">
                <text:p text:style-name="P21">試喝活動準備項目流程</text:p>
              </text:list-item>
              <text:list-item text:style-override="WWNum19a">
                <text:p text:style-name="P21">試喝區域設計及佈置標準</text:p>
              </text:list-item>
              <text:list-item text:style-override="WWNum19a">
                <text:p text:style-name="P21">產品試喝標準作業流程</text:p>
              </text:list-item>
              <text:list-item text:style-override="WWNum19a">
                <text:p text:style-name="P21"><text:soft-page-break/>試喝產品保存方式</text:p>
              </text:list-item>
              <text:list-item text:style-override="WWNum19a">
                <text:p text:style-name="P21">試喝產品常見問題解決原則</text:p>
              </text:list-item>
              <text:list-item text:style-override="WWNum19a">
                <text:p text:style-name="P22">試飲用品處理衛生規範 </text:p>
              </text:list-item>
              <text:list-item text:style-override="WWNum19a">
                <text:p text:style-name="P22">試喝後環境及廢棄物處理方式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3424316646" text:style-name="WWNum36">
              <text:list-item text:start-value="1">
                <text:p text:style-name="P23">試喝產品資訊蒐集能力</text:p>
              </text:list-item>
              <text:list-item>
                <text:p text:style-name="P23">規劃與組織能力</text:p>
              </text:list-item>
              <text:list-item>
                <text:p text:style-name="P23">場地評估與設計佈置能力</text:p>
              </text:list-item>
              <text:list-item>
                <text:p text:style-name="P6"><text:span text:style-name="T1">試喝產品介紹說明能力</text:span></text:p>
              </text:list-item>
              <text:list-item>
                <text:p text:style-name="P23">顧客溝通協調能力</text:p>
              </text:list-item>
              <text:list-item>
                <text:p text:style-name="P23">產品瑕疵問題解決能力</text:p>
              </text:list-item>
              <text:list-item>
                <text:p text:style-name="P23">酒精飲料相關設備使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2893849322" text:style-name="WWNum37">
              <text:list-item text:start-value="1">
                <text:p text:style-name="P24"><text:span text:style-name="T5">評量證據</text:span></text:p>
              </text:list-item>
            </text:list>
            <text:list xml:id="list3216624007" text:style-name="WWNum38">
              <text:list-item text:start-value="1">
                <text:p text:style-name="P25"><text:span text:style-name="T5">能在各類型場合準備並進行酒類飲料的試喝工作。</text:span></text:p>
              </text:list-item>
              <text:list-item text:style-override="WWNum23a">
                <text:p text:style-name="P26"><text:span text:style-name="T5">能於整場試喝活動維持產品的最佳品質。</text:span></text:p>
              </text:list-item>
              <text:list-item text:style-override="WWNum23a">
                <text:p text:style-name="P26"><text:span text:style-name="T5">能與客人互動，提供精確的產品資訊及給予令客人滿意的回答。</text:span></text:p>
              </text:list-item>
              <text:list-item text:style-override="WWNum23a">
                <text:p text:style-name="P26"><text:span text:style-name="T5">能了解相關知識，包括國內及進口葡萄酒、啤酒、烈酒、利口酒、特定酒精飲料的主要特性等。</text:span></text:p>
              </text:list-item>
            </text:list>
            <text:list xml:id="list104711329098603" text:continue-list="list2893849322" text:style-name="WWNum20a">
              <text:list-item>
                <text:p text:style-name="P30"><text:span text:style-name="T5">評量情境與資源</text:span></text:p>
              </text:list-item>
            </text:list>
            <text:list xml:id="list2082964138" text:style-name="WWNum39">
              <text:list-item text:start-value="1">
                <text:p text:style-name="P13">真實或模擬的工作場域<text:span text:style-name="T5">，可進行產品試喝的場所</text:span>。</text:p>
              </text:list-item>
              <text:list-item text:style-override="WWNum28a">
                <text:p text:style-name="P27"><text:span text:style-name="T5">現行產品資訊。</text:span></text:p>
              </text:list-item>
              <text:list-item text:style-override="WWNum28a">
                <text:p text:style-name="P27"><text:span text:style-name="T5">試喝的各種商業類酒精飲料。</text:span></text:p>
              </text:list-item>
              <text:list-item text:style-override="WWNum28a">
                <text:p text:style-name="P27"><text:span text:style-name="T5">試喝用品及設備。</text:span></text:p>
              </text:list-item>
              <text:list-item text:style-override="WWNum28a">
                <text:p text:style-name="P27">符合職業安全衛生相關規範及作業程序。</text:p>
              </text:list-item>
            </text:list>
            <text:list xml:id="list104711965882915" text:continue-list="list104711329098603" text:style-name="WWNum20a">
              <text:list-item>
                <text:p text:style-name="P30"><text:span text:style-name="T5">評量方法</text:span></text:p>
              </text:list-item>
            </text:list>
            <text:list xml:id="list1620428414" text:style-name="WWNum40">
              <text:list-item text:start-value="1">
                <text:p text:style-name="P28"><text:span text:style-name="T5">直接觀察受評者選擇適合試喝的地點，進行產品試喝的前置準備，試喝期間與客人的互動等。</text:span></text:p>
              </text:list-item>
              <text:list-item text:style-override="WWNum29">
                <text:p text:style-name="P29"><text:span text:style-name="T5">可評估受評者舉辦酒精飲料試喝的活動規劃能力。</text:span></text:p>
              </text:list-item>
              <text:list-item text:style-override="WWNum29">
                <text:p text:style-name="P29"><text:span text:style-name="T5">以書面或口頭詢問評估受評者的知識，如葡萄酒、啤酒與特定酒精飲料的主要特性等。</text:span></text:p>
              </text:list-item>
              <text:list-item text:style-override="WWNum29">
                <text:p text:style-name="P29"><text:span text:style-name="T5">審查受評者工作之表現作為依據，並參考同業第三方對受評者提出的評量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p text:style-name="P2">【註1】酒精飲料：如啤酒、加烈葡萄酒、利口酒、氣泡酒、烈酒、葡萄酒等。</text:p>
            <text:p text:style-name="P2"><text:soft-page-break/>【註2】試喝區域、設備與產品：如冷藏設備、評估表、杯具、冰塊、輕淡食物、餐巾紙、開瓶器、促銷及價格資訊、吐酒桶、餐桌及餐具、試喝筆記、酒類清單、試管酒、試飲杯等。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bookmark text:name="_GoBack"/>更新紀錄</text:p>
          </table:table-cell>
        </table:table-row>
        <table:table-row table:style-name="表格2.2">
          <table:table-cell table:style-name="表格2.A2" office:value-type="string">
            <text:p text:style-name="P4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張雅瑄</dc:creator>
    <meta:editing-cycles>5</meta:editing-cycles>
    <meta:print-date>2015-08-03T07:53:00</meta:print-date>
    <meta:creation-date>2022-10-12T08:02:00</meta:creation-date>
    <dc:date>2022-12-14T09:02:00</dc:date>
    <meta:editing-duration>PT1H7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3" meta:word-count="1165" meta:character-count="1228" meta:non-whitespace-character-count="1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