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2">
      <style:paragraph-properties fo:margin-top="0cm" fo:margin-bottom="0cm" loext:contextual-spacing="true" fo:line-height="0.706cm"/>
    </style:style>
    <style:style style:name="P2" style:family="paragraph" style:parent-style-name="List_20_Paragraph" style:list-style-name="WWNum12">
      <style:paragraph-properties fo:line-height="0.706cm"/>
    </style:style>
    <style:style style:name="P3" style:family="paragraph" style:parent-style-name="List_20_Paragraph" style:list-style-name="WWNum13">
      <style:paragraph-properties fo:line-height="0.706cm"/>
    </style:style>
    <style:style style:name="P4" style:family="paragraph" style:parent-style-name="List_20_Paragraph" style:list-style-name="WWNum14">
      <style:paragraph-properties fo:line-height="0.706cm"/>
    </style:style>
    <style:style style:name="P5" style:family="paragraph" style:parent-style-name="List_20_Paragraph" style:list-style-name="WWNum15">
      <style:paragraph-properties fo:line-height="0.706cm"/>
    </style:style>
    <style:style style:name="P6" style:family="paragraph" style:parent-style-name="List_20_Paragraph" style:list-style-name="WWNum17">
      <style:paragraph-properties fo:line-height="0.706cm"/>
    </style:style>
    <style:style style:name="P7" style:family="paragraph" style:parent-style-name="List_20_Paragraph" style:list-style-name="WWNum16">
      <style:paragraph-properties fo:line-height="0.706cm"/>
    </style:style>
    <style:style style:name="P8" style:family="paragraph" style:parent-style-name="List_20_Paragraph" style:list-style-name="WWNum18">
      <style:paragraph-properties fo:line-height="0.706cm"/>
    </style:style>
    <style:style style:name="P9" style:family="paragraph" style:parent-style-name="List_20_Paragraph" style:list-style-name="WWNum19">
      <style:paragraph-properties fo:line-height="0.706cm"/>
    </style:style>
    <style:style style:name="P10" style:family="paragraph" style:parent-style-name="List_20_Paragraph" style:list-style-name="WWNum20">
      <style:paragraph-properties fo:line-height="0.706cm"/>
    </style:style>
    <style:style style:name="P11" style:family="paragraph" style:parent-style-name="List_20_Paragraph" style:list-style-name="WWNum21">
      <style:paragraph-properties fo:line-height="0.706cm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5" style:family="text">
      <style:text-properties fo:color="#000000" style:text-position="super 58%" fo:language="en" fo:country="NZ" style:font-name-complex="新細明體1" style:font-size-complex="12pt"/>
    </style:style>
    <style:style style:name="T6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fo:language="en" fo:country="NZ"/>
    </style:style>
    <style:style style:name="T9" style:family="text">
      <style:text-properties style:font-name="微軟正黑體" style:font-name-asian="微軟正黑體1" style:language-asian="zh" style:country-asian="TW"/>
    </style:style>
    <style:style style:name="T10" style:family="text">
      <style:text-properties style:font-name="新細明體" style:font-name-asian="新細明體1" style:language-asian="zh" style:country-asian="TW" style:font-name-complex="新細明體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4"><text:span text:style-name="T1">TFB3R2346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3">與他人有效合作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3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3">3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12113037" text:style-name="WWNum12">
              <text:list-item>
                <text:p text:style-name="P2">發展有效<text:bookmark text:name="_GoBack"/>的工作場所關係</text:p>
              </text:list-item>
            </text:list>
            <text:list xml:id="list3338276592" text:style-name="WWNum13">
              <text:list-item>
                <text:p text:style-name="P3">找出關於<text:span text:style-name="T3">工作團隊成員</text:span><text:span text:style-name="T4">【</text:span><text:span text:style-name="T5">註2</text:span><text:span text:style-name="T6">】</text:span>的自身<text:span text:style-name="T3">責任與義務</text:span><text:span text:style-name="T4">【</text:span><text:span text:style-name="T5">註1</text:span><text:span text:style-name="T6">】</text:span>，並以促進合作和良好關係的方式從事活動</text:p>
              </text:list-item>
              <text:list-item>
                <text:p text:style-name="P3">履行自身和他人工作要求時，考量時間與資源限制利用</text:p>
              </text:list-item>
              <text:list-item>
                <text:p text:style-name="P3">鼓勵和認可工作團隊其他人提供建設性的<text:span text:style-name="T3">績效回饋</text:span><text:span text:style-name="T4">【</text:span><text:span text:style-name="T5">註3</text:span><text:span text:style-name="T6">】</text:span>，並做出行動</text:p>
              </text:list-item>
            </text:list>
            <text:list xml:id="list161835842922341" text:continue-list="list12113037" text:style-name="WWNum12">
              <text:list-item>
                <text:p text:style-name="P2">對工作團隊活動做出貢獻</text:p>
              </text:list-item>
            </text:list>
            <text:list xml:id="list3166738369" text:style-name="WWNum14">
              <text:list-item>
                <text:p text:style-name="P4">為<text:span text:style-name="T3">團隊成員提供支持</text:span><text:span text:style-name="T4">【</text:span><text:span text:style-name="T5">註4</text:span><text:span text:style-name="T6">】</text:span>，以確保達成團隊目標</text:p>
              </text:list-item>
              <text:list-item>
                <text:p text:style-name="P4">依照組織規範，為工作團隊目標和任務做出有建設性的貢獻</text:p>
              </text:list-item>
              <text:list-item>
                <text:p text:style-name="P4">和工作團隊<text:span text:style-name="T3">分享工作相關資訊</text:span><text:span text:style-name="T4">【</text:span><text:span text:style-name="T5">註5</text:span><text:span text:style-name="T6">】</text:span>，以確保目標達成</text:p>
              </text:list-item>
              <text:list-item>
                <text:p text:style-name="P4">和團隊成員一起找出及規劃團隊的<text:span text:style-name="T3">改進策略／機會</text:span><text:span text:style-name="T4">【</text:span><text:span text:style-name="T5">註6</text:span><text:span text:style-name="T6">】</text:span></text:p>
              </text:list-item>
            </text:list>
            <text:list xml:id="list161836208307397" text:continue-list="list161835842922341" text:style-name="WWNum12">
              <text:list-item>
                <text:p text:style-name="P2">有效解決爭議、問題與衝突</text:p>
              </text:list-item>
            </text:list>
            <text:list xml:id="list1704709304" text:style-name="WWNum15">
              <text:list-item>
                <text:p text:style-name="P5">尊重個人價值觀與信仰差異，以及它們對關係發展的重要性</text:p>
              </text:list-item>
              <text:list-item>
                <text:p text:style-name="P5">識別溝通方式中的語言和文化差異，並適當回應</text:p>
              </text:list-item>
              <text:list-item>
                <text:p text:style-name="P5">識別工作場所遭遇的爭議、問題和衝突</text:p>
              </text:list-item>
              <text:list-item>
                <text:p text:style-name="P5">發生爭議、問題和衝突時，尋求工作團隊成員的協助，並視情況建議可能的解決方法及適當人員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4"><text:span text:style-name="T1">職能內涵</text:span></text:p>
            <text:p text:style-name="P14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3610333600" text:style-name="WWNum17">
              <text:list-item>
                <text:p text:style-name="P6">各級政府可能影響商業運作的相關法規條款，像是：反歧視法規、道德原則、行為準則、隱私權法、職業安全衛生、環境永續工作規範</text:p>
              </text:list-item>
              <text:list-item>
                <text:p text:style-name="P6">組織政策、計畫與程序</text:p>
              </text:list-item>
              <text:list-item>
                <text:p text:style-name="P6">工作團隊成員責任與義務，以及與個人責任與義務關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2267798387" text:style-name="WWNum16">
              <text:list-item>
                <text:p text:style-name="P7">讀寫能力，以閱讀和理解組織政策與工作程序、為特定例行任務寫下簡單說明，並詮釋從溝通中獲得的資<text:soft-page-break/>訊</text:p>
              </text:list-item>
              <text:list-item>
                <text:p text:style-name="P7">溝通技巧，以徵求建議、接受回饋和團隊合作</text:p>
              </text:list-item>
              <text:list-item>
                <text:p text:style-name="P7">技術能力，以選擇和使用適合任務的技術</text:p>
              </text:list-item>
              <text:list-item>
                <text:p text:style-name="P7">文化合宜的溝通技巧，以和不同背景與技能的人士相處融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1514720071" text:style-name="WWNum18">
              <text:list-item>
                <text:p text:style-name="P8"><text:span text:style-name="T8">評量證據</text:span></text:p>
              </text:list-item>
            </text:list>
            <text:list xml:id="list2471594941" text:style-name="WWNum19">
              <text:list-item>
                <text:p text:style-name="P9"><text:span text:style-name="T8">為團隊成員提供支持以確保目標被達成</text:span></text:p>
              </text:list-item>
              <text:list-item>
                <text:p text:style-name="P9"><text:span text:style-name="T8">向客戶和／或同事尋求回饋並採取適當行動</text:span></text:p>
              </text:list-item>
              <text:list-item>
                <text:p text:style-name="P9"><text:span text:style-name="T8">具備適當衝突解決技巧的知識</text:span></text:p>
              </text:list-item>
            </text:list>
            <text:list xml:id="list161836391982521" text:continue-list="list1514720071" text:style-name="WWNum18">
              <text:list-item>
                <text:p text:style-name="P8"><text:span text:style-name="T8">評量情境與資源</text:span></text:p>
              </text:list-item>
            </text:list>
            <text:list xml:id="list3255497713" text:style-name="WWNum20">
              <text:list-item>
                <text:p text:style-name="P10"><text:span text:style-name="T8">使用實際工作場所或模擬環境</text:span></text:p>
              </text:list-item>
              <text:list-item>
                <text:p text:style-name="P10"><text:span text:style-name="T8">使用辦公室設備與資源</text:span></text:p>
              </text:list-item>
              <text:list-item>
                <text:p text:style-name="P10"><text:span text:style-name="T8">客訴或員工衝突範例</text:span></text:p>
              </text:list-item>
            </text:list>
            <text:list xml:id="list161835196113786" text:continue-list="list161836391982521" text:style-name="WWNum18">
              <text:list-item>
                <text:p text:style-name="P8"><text:span text:style-name="T8">評量方法</text:span></text:p>
              </text:list-item>
            </text:list>
            <text:list xml:id="list2049864378" text:style-name="WWNum21">
              <text:list-item>
                <text:p text:style-name="P11"><text:span text:style-name="T8">直接詢問，加上檢核作品集及關於受評者在職表現的第三方報告</text:span></text:p>
              </text:list-item>
              <text:list-item>
                <text:p text:style-name="P11"><text:span text:style-name="T8">分析個案研究與情境的應對</text:span></text:p>
              </text:list-item>
              <text:list-item>
                <text:p text:style-name="P11"><text:span text:style-name="T8">展示技巧</text:span></text:p>
              </text:list-item>
              <text:list-item>
                <text:p text:style-name="P11"><text:span text:style-name="T8">觀察衝突解決技巧的展示</text:span></text:p>
              </text:list-item>
              <text:list-item>
                <text:p text:style-name="P11"><text:span text:style-name="T8">觀察表現</text:span></text:p>
              </text:list-item>
              <text:list-item>
                <text:p text:style-name="P11"><text:span text:style-name="T8">檢視識別與規劃工作團隊改進策略／機會的文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list xml:id="list4123365524" text:style-name="WWNum22">
              <text:list-item>
                <text:p text:style-name="P1"><text:span text:style-name="T9">責任與義務：如行為準則；職位說明與就業安排；工作角色相關組織政策；技巧、訓練與職能；監督與職責要求，包含職業安全衛生；環境永續工作規範；團隊架構等。</text:span></text:p>
              </text:list-item>
              <text:list-item>
                <text:p text:style-name="P1"><text:span text:style-name="T9">工作團隊成員：</text:span><text:span text:style-name="T10">如</text:span><text:span text:style-name="T9">教練／業師；組織其他成員；同儕／工作同事／團隊／企業；監督人或經理人</text:span><text:span text:style-name="T10">等。</text:span></text:p>
              </text:list-item>
              <text:list-item>
                <text:p text:style-name="P1"><text:span text:style-name="T9">績效回饋：</text:span><text:span text:style-name="T10">如</text:span><text:span text:style-name="T9">正式／非正式績效評估；從客戶獲得回饋；從監督人和同事獲得回饋；個人反思行為策略；監測服務實施的例行組織作法</text:span><text:span text:style-name="T10">等。</text:span></text:p>
              </text:list-item>
              <text:list-item>
                <text:p text:style-name="P1"><text:span text:style-name="T9">團隊成員提供支持：</text:span><text:span text:style-name="T10">如</text:span><text:span text:style-name="T9">解釋／釐清；幫忙同事；解決問題；提供鼓勵；提供回饋給團隊成員；必要時接下額外任務</text:span><text:span text:style-name="T10">等。</text:span></text:p>
              </text:list-item>
              <text:list-item>
                <text:p text:style-name="P1"><text:span text:style-name="T10">分享工作相關資訊</text:span><text:span text:style-name="T9">：</text:span><text:span text:style-name="T10">如</text:span><text:span text:style-name="T9">認知令人滿意的表現、認</text:span><text:soft-page-break/><text:span text:style-name="T9">知令人不滿意的表現、協助同事、釐清組織偏好的任務完成方式、鼓勵同事、開放溝通管道、工作場所危害、風險與管制</text:span><text:span text:style-name="T10">等。</text:span></text:p>
              </text:list-item>
              <text:list-item>
                <text:p text:style-name="P1"><text:span text:style-name="T9">改進策略／機會：</text:span><text:span text:style-name="T10">如</text:span><text:span text:style-name="T9">職涯規劃／發展；訓練、輔導和／或監督；正式／非正式學習計畫；內部／外部訓練提供；績效評估；個人研究；目前職能／技能認可／初步評估的認知；工作經驗／交換／機會；工作場所技能評估</text:span><text:span text:style-name="T10">等。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2</meta:editing-cycles>
    <meta:print-date>2015-08-03T00:53:00</meta:print-date>
    <meta:creation-date>2018-12-04T16:02:00</meta:creation-date>
    <dc:date>2018-12-04T16:02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59" meta:word-count="1312" meta:character-count="1365" meta:non-whitespace-character-count="1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