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554cm" style:auto-text-indent="false"/>
    </style:style>
    <style:style style:name="P5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554cm" style:auto-text-indent="false"/>
      <style:text-properties style:font-name="微軟正黑體" style:font-name-asian="微軟正黑體2"/>
    </style:style>
    <style:style style:name="P6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554cm" style:auto-text-indent="false"/>
      <style:text-properties style:font-name="微軟正黑體" style:font-name-asian="微軟正黑體2" style:font-size-complex="12pt"/>
    </style:style>
    <style:style style:name="P7" style:family="paragraph" style:parent-style-name="Standard_20__28_user_29_">
      <style:paragraph-properties fo:line-height="0.706cm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2" style:font-size-complex="12pt"/>
    </style:style>
    <style:style style:name="P9" style:family="paragraph" style:parent-style-name="Header">
      <style:text-properties style:font-name="微軟正黑體" fo:font-size="12pt" fo:font-weight="bold" style:letter-kerning="false" style:font-name-asian="微軟正黑體2" style:font-size-asian="12pt" style:font-weight-asian="bold" style:font-size-complex="12pt"/>
    </style:style>
    <style:style style:name="P10" style:family="paragraph" style:parent-style-name="List_20_Paragraph" style:list-style-name="WWNum27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2" style:font-size-complex="12pt"/>
    </style:style>
    <style:style style:name="P11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2" style:font-size-complex="12pt"/>
    </style:style>
    <style:style style:name="P12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2" style:font-size-complex="12pt"/>
    </style:style>
    <style:style style:name="P13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2" style:font-size-complex="12pt"/>
    </style:style>
    <style:style style:name="P14" style:family="paragraph" style:parent-style-name="List_20_Paragraph" style:list-style-name="WWNum28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15" style:family="paragraph" style:parent-style-name="List_20_Paragraph" style:list-style-name="WWNum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16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17" style:family="paragraph" style:parent-style-name="List_20_Paragraph" style:list-style-name="WWNum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18" style:family="paragraph" style:parent-style-name="List_20_Paragraph" style:list-style-name="WWNum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2" style:font-size-complex="12pt"/>
    </style:style>
    <style:style style:name="P19" style:family="paragraph" style:parent-style-name="List_20_Paragraph" style:list-style-name="WWNum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2" style:font-size-complex="12pt"/>
    </style:style>
    <style:style style:name="P20" style:family="paragraph" style:parent-style-name="List_20_Paragraph" style:list-style-name="WWNum47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2" style:font-size-complex="12pt"/>
    </style:style>
    <style:style style:name="P21" style:family="paragraph" style:parent-style-name="List_20_Paragraph" style:list-style-name="WWNum9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2" style:font-size-complex="12pt"/>
    </style:style>
    <style:style style:name="P22" style:family="paragraph" style:parent-style-name="List_20_Paragraph" style:list-style-name="WWNum29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23" style:family="paragraph" style:parent-style-name="List_20_Paragraph" style:list-style-name="WWNum45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24" style:family="paragraph" style:parent-style-name="List_20_Paragraph" style:list-style-name="WWNum7a">
      <style:paragraph-properties fo:margin-left="1.304cm" fo:margin-right="0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25" style:family="paragraph" style:parent-style-name="List_20_Paragraph" style:list-style-name="WWNum11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name-complex="Times New Roman2" style:font-size-complex="12pt"/>
    </style:style>
    <style:style style:name="P26" style:family="paragraph" style:parent-style-name="List_20_Paragraph" style:list-style-name="WWNum30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name-complex="Times New Roman2" style:font-size-complex="12pt"/>
    </style:style>
    <style:style style:name="P27" style:family="paragraph" style:parent-style-name="List_20_Paragraph" style:list-style-name="WWNum12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name-complex="Times New Roman2" style:font-size-complex="12pt"/>
    </style:style>
    <style:style style:name="P28" style:family="paragraph" style:parent-style-name="List_20_Paragraph" style:list-style-name="WWNum7a">
      <style:paragraph-properties fo:margin-left="1.304cm" fo:margin-right="0cm" fo:text-align="justify" style:justify-single-word="false" fo:orphans="0" fo:widows="0" fo:text-indent="-0.457cm" style:auto-text-indent="false"/>
      <style:text-properties style:font-name="微軟正黑體" style:font-name-asian="微軟正黑體2" style:font-name-complex="Times New Roman2" style:font-size-complex="12pt"/>
    </style:style>
    <style:style style:name="P29" style:family="paragraph" style:parent-style-name="List_20_Paragraph" style:list-style-name="WWNum45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/>
    </style:style>
    <style:style style:name="P30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2" style:font-size-complex="12pt"/>
    </style:style>
    <style:style style:name="P31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2" style:font-name-complex="Times New Roman2" style:font-size-complex="12pt"/>
    </style:style>
    <style:style style:name="P32" style:family="paragraph" style:parent-style-name="樣式1" style:list-style-name="L1">
      <style:paragraph-properties fo:margin-left="0cm" fo:margin-right="0cm" fo:orphans="0" fo:widows="0" fo:text-indent="0cm" style:auto-text-indent="false"/>
    </style:style>
    <style:style style:name="P33" style:family="paragraph" style:parent-style-name="樣式2" style:list-style-name="L1">
      <style:paragraph-properties fo:margin-left="0cm" fo:margin-right="0cm" fo:orphans="0" fo:widows="0" fo:text-indent="0cm" style:auto-text-indent="false"/>
    </style:style>
    <style:style style:name="T1" style:family="text">
      <style:text-properties style:font-name="微軟正黑體" fo:font-size="12pt" style:font-name-asian="微軟正黑體2" style:font-size-asian="12pt" style:font-name-complex="Times New Roman2" style:font-size-complex="12pt"/>
    </style:style>
    <style:style style:name="T2" style:family="text">
      <style:text-properties style:font-name="微軟正黑體" style:font-name-asian="微軟正黑體2" style:font-name-complex="Times New Roman2"/>
    </style:style>
    <style:style style:name="T3" style:family="text">
      <style:text-properties style:font-name="微軟正黑體" style:font-name-asian="微軟正黑體2" style:font-name-complex="Times New Roman2" style:font-size-complex="12pt"/>
    </style:style>
    <style:style style:name="T4" style:family="text">
      <style:text-properties style:font-name-complex="Times New Roman2"/>
    </style:style>
    <style:style style:name="T5" style:family="text">
      <style:text-properties style:font-name-complex="Times New Roman2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-complex="Times New Roman2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Times New Roman2"/>
    </style:style>
    <style:style style:name="T10" style:family="text">
      <style:text-properties style:font-size-complex="12pt"/>
    </style:style>
    <style:style style:name="T11" style:family="text">
      <style:text-properties style:font-name-complex="F"/>
    </style:style>
    <style:style style:name="T12" style:family="text">
      <style:text-properties style:font-size-complex="11pt"/>
    </style:style>
    <style:style style:name="T13" style:family="text">
      <style:text-properties style:language-complex="en" style:country-complex="US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8">TFB4R0554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8">維持供應品的品質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8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3051240518" text:style-name="WWNum27">
              <text:list-item text:start-value="1">
                <text:p text:style-name="P10">以適當的條件儲藏供應品</text:p>
              </text:list-item>
            </text:list>
            <text:list xml:id="list393979887" text:style-name="WWNum28">
              <text:list-item text:start-value="1">
                <text:p text:style-name="P14"><text:span text:style-name="T4">對送達的商品進行</text:span><text:span text:style-name="T9">溫度檢查</text:span><text:span text:style-name="T7">【註1】</text:span><text:span text:style-name="T4">。</text:span></text:p>
              </text:list-item>
              <text:list-item text:style-override="WWNum2a">
                <text:p text:style-name="P18">根據組織程序記錄溫度測量結果。</text:p>
              </text:list-item>
              <text:list-item text:style-override="WWNum2a">
                <text:p text:style-name="P15"><text:span text:style-name="T4">辨識已送達之食物品項的</text:span><text:span text:style-name="T9">缺點</text:span><text:span text:style-name="T7">【註2】</text:span><text:span text:style-name="T4">，在責任範圍內</text:span><text:span text:style-name="T9">拒收供應品</text:span><text:span text:style-name="T7">【註3】</text:span><text:span text:style-name="T4">或確實回報。</text:span></text:p>
              </text:list-item>
              <text:list-item text:style-override="WWNum2a">
                <text:p text:style-name="P15"><text:span text:style-name="T4">選擇並準備正確的</text:span><text:span text:style-name="T9">環境條件</text:span><text:span text:style-name="T7">【註4】</text:span><text:span text:style-name="T4">，以儲藏</text:span><text:span text:style-name="T9">供應品</text:span><text:span text:style-name="T7">【註5】</text:span><text:span text:style-name="T4">。</text:span></text:p>
              </text:list-item>
              <text:list-item text:style-override="WWNum2a">
                <text:p text:style-name="P15"><text:span text:style-name="T4">為所有</text:span><text:span text:style-name="T9">供應品</text:span><text:span text:style-name="T4">標示日期碼，發揮最大的使用量。</text:span></text:p>
              </text:list-item>
              <text:list-item text:style-override="WWNum2a">
                <text:p text:style-name="P18">在適當的儲藏區域迅速儲藏供應品，將浪費減到最低，避免食物污染。</text:p>
              </text:list-item>
            </text:list>
            <text:list xml:id="list125456715939458" text:continue-list="list3051240518" text:style-name="WWNum3a">
              <text:list-item>
                <text:p text:style-name="P11">將供應品維持在最佳品質</text:p>
              </text:list-item>
            </text:list>
            <text:list xml:id="list1360563090" text:style-name="WWNum29">
              <text:list-item text:start-value="1">
                <text:p text:style-name="P22"><text:span text:style-name="T4">定期檢查並調整所有儲藏區域與設備的環境條件，將供應品維持在</text:span><text:span text:style-name="T9">最佳品質</text:span><text:span text:style-name="T7">【註6】</text:span><text:span text:style-name="T4">。</text:span></text:p>
              </text:list-item>
              <text:list-item text:style-override="WWNum11a">
                <text:p text:style-name="P25">根據食品安全程序進行溫度檢查，保護供應品免於腐壞。</text:p>
              </text:list-item>
              <text:list-item text:style-override="WWNum11a">
                <text:p text:style-name="P25">保護供應品免於因為交叉污染與害蟲受損。</text:p>
              </text:list-item>
              <text:list-item text:style-override="WWNum11a">
                <text:p text:style-name="P25">根據到期日輪替使用供應品，發揮最大效益。</text:p>
              </text:list-item>
            </text:list>
            <text:list xml:id="list125457526416179" text:continue-list="list125456715939458" text:style-name="WWNum3a">
              <text:list-item>
                <text:p text:style-name="P11">檢查與報廢供應品</text:p>
              </text:list-item>
            </text:list>
            <text:list xml:id="list1156616406" text:style-name="WWNum30">
              <text:list-item text:start-value="1">
                <text:p text:style-name="P26">定期檢查所有供應品的品質。</text:p>
              </text:list-item>
              <text:list-item text:style-override="WWNum12a">
                <text:p text:style-name="P27">檢查品項是否受到動物與害蟲損害，並報告感染的事件。</text:p>
              </text:list-item>
              <text:list-item text:style-override="WWNum12a">
                <text:p text:style-name="P27">在責任範圍內辨識任何缺陷，通報發現或拋棄任何不可使用的供應品。</text:p>
              </text:list-item>
              <text:list-item text:style-override="WWNum12a">
                <text:p text:style-name="P27">安全地棄置腐壞的庫存與廢棄物，對環境的負面影響降到最低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knowledge知識)</text:p>
          </table:table-cell>
          <table:table-cell table:style-name="表格1.B6" office:value-type="string">
            <text:list xml:id="list3456269263" text:style-name="L1">
              <text:list-item>
                <text:p text:style-name="P30">職業安全衛生與食品安全衛生相關法規</text:p>
              </text:list-item>
              <text:list-item>
                <text:p text:style-name="P31">庫存日期標示與輪替標示內容</text:p>
              </text:list-item>
              <text:list-item>
                <text:p text:style-name="P31">食品安全組織報廢及避免報廢的原則</text:p>
              </text:list-item>
              <text:list-item>
                <text:p text:style-name="P30">食品安全標準規範定義的受污染食物</text:p>
              </text:list-item>
              <text:list-item>
                <text:p text:style-name="P30"><text:span text:style-name="T4">不同種類的污染源及可能成因</text:span> </text:p>
              </text:list-item>
              <text:list-item>
                <text:p text:style-name="P32">主要食物種類正確的環境儲藏條件 </text:p>
              </text:list-item>
              <text:list-item>
                <text:p text:style-name="P32">儲藏供應品的<text:span text:style-name="T8">食品安全程序與標準</text:span><text:span text:style-name="T6">【註7】</text:span></text:p>
              </text:list-item>
              <text:list-item>
                <text:p text:style-name="P32">供應品的<text:span text:style-name="T8">腐壞與污染指標</text:span><text:span text:style-name="T6">【註8】</text:span></text:p>
              </text:list-item>
              <text:list-item>
                <text:p text:style-name="P32"><text:soft-page-break/>正確與環保處理廚餘及有害物質的方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125456319529540" text:continue-list="list3456269263" text:style-name="L1">
              <text:list-item text:start-value="1">
                <text:p text:style-name="P33">日期碼、庫存輪替標示及溫度記錄撰寫能力</text:p>
              </text:list-item>
              <text:list-item>
                <text:p text:style-name="P33">工作流程規劃及組織能力</text:p>
              </text:list-item>
              <text:list-item>
                <text:p text:style-name="P33">品質評估能力</text:p>
              </text:list-item>
              <text:list-item>
                <text:p text:style-name="P33"><text:span text:style-name="T11">儲藏溫度監督</text:span>及問題解決能力</text:p>
              </text:list-item>
              <text:list-item>
                <text:p text:style-name="P33"><text:span text:style-name="T12">不安全及已腐壞</text:span>物品<text:span text:style-name="T12">辨識</text:span>及處理能力</text:p>
              </text:list-item>
              <text:list-item>
                <text:p text:style-name="P31">溫度計與儲藏相關設備操作能力</text:p>
              </text:list-item>
              <text:list-item>
                <text:p text:style-name="P30"><text:span text:style-name="T4">拒收供應品或腐壞事件</text:span><text:bookmark text:name="_GoBack"/><text:span text:style-name="T4">溝通協調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3467412970" text:style-name="WWNum41">
              <text:list-item text:start-value="1">
                <text:p text:style-name="P12">評量證據</text:p>
              </text:list-item>
            </text:list>
            <text:list xml:id="list1843622046" text:style-name="WWNum42">
              <text:list-item text:start-value="1">
                <text:p text:style-name="P16"><text:span text:style-name="T4">能維持烹飪或餐飲營運所需的各種供應品的品質</text:span>。</text:p>
              </text:list-item>
              <text:list-item text:style-override="WWNum6a">
                <text:p text:style-name="P19">能了解主要食物種類的環境儲藏條件。</text:p>
              </text:list-item>
              <text:list-item text:style-override="WWNum6a">
                <text:p text:style-name="P17">能遵循儲藏供應品的食品安全程序與標準。</text:p>
              </text:list-item>
              <text:list-item text:style-override="WWNum6a">
                <text:p text:style-name="P17">能具備供應品的腐壞與污染指標<text:span text:style-name="T4">等知識。</text:span></text:p>
              </text:list-item>
              <text:list-item text:style-override="WWNum6a">
                <text:p text:style-name="P19">能正確辨識已腐壞物品並適當處理。</text:p>
              </text:list-item>
            </text:list>
            <text:list xml:id="list125457712056436" text:continue-list="list3467412970" text:style-name="WWNum5a">
              <text:list-item>
                <text:p text:style-name="P13">評量情境與資源</text:p>
              </text:list-item>
            </text:list>
            <text:list xml:id="list3039731424" text:style-name="WWNum45">
              <text:list-item text:start-value="1">
                <text:p text:style-name="P29"><text:span text:style-name="T4">評量情境須儘量符合實務工作現場環境</text:span><text:span text:style-name="T10">。</text:span></text:p>
              </text:list-item>
              <text:list-item>
                <text:p text:style-name="P23">相關硬體設備與物料資源。</text:p>
              </text:list-item>
              <text:list-item text:style-override="WWNum7a">
                <text:p text:style-name="P28"><text:span text:style-name="T13">相關先備條件，</text:span>如溫度計與溫度紀錄表<text:span text:style-name="T13">。</text:span></text:p>
              </text:list-item>
              <text:list-item text:style-override="WWNum7a">
                <text:p text:style-name="P24">符合職業安全衛生相關規範及作業程序。</text:p>
              </text:list-item>
            </text:list>
            <text:list xml:id="list125456681237126" text:continue-list="list125457712056436" text:style-name="WWNum5a">
              <text:list-item>
                <text:p text:style-name="P13">評量方法</text:p>
              </text:list-item>
            </text:list>
            <text:list xml:id="list1525272983" text:style-name="WWNum47">
              <text:list-item text:start-value="1">
                <text:p text:style-name="P20">觀察受評者針對供應品的個別日期編碼，儲藏在適當的環境條件之管理情況。</text:p>
              </text:list-item>
              <text:list-item text:style-override="WWNum9a">
                <text:p text:style-name="P21">評估受評者完成的溫度紀錄。</text:p>
              </text:list-item>
              <text:list-item text:style-override="WWNum9a">
                <text:p text:style-name="P21">提供模擬情境，評量受評者辨識各種腐壞與受污染的食物品項的能力。</text:p>
              </text:list-item>
              <text:list-item text:style-override="WWNum9a">
                <text:p text:style-name="P21">書面或口頭提問，評量受評者對環境儲藏條件、食品安全程序，以及腐壞與污染指標的相關知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6"><text:span text:style-name="T4">【註1】溫度檢查：可能與冷藏或冷卻食品、</text:span>冷凍食品、原料、生食、加熱食品或食材<text:span text:style-name="T4">等相關。</text:span></text:p>
            <text:p text:style-name="P6"><text:span text:style-name="T4">【註2】缺點：如受污染的食物；</text:span>冷凍但已解凍、冷卻但已達到危險溫度範圍的食物；因包裝受損暴露在外的食品等。</text:p>
            <text:p text:style-name="P6"><text:span text:style-name="T4">【註3】拒收供應品：係指在供應商送來的當下就拒收；</text:span>拒絕收取以妥協或不正確所送達的貨物；將受污染的食物隔離，不和其他食物一起儲藏，直到退貨完成為止；將食物退還給供應商；獲得供應商同意，將受污染的食物棄置等。</text:p>
            <text:p text:style-name="P6"><text:soft-page-break/><text:span text:style-name="T4">【註4】環境條件：如正確應用溫度與濕度控制；</text:span>正確的通風；保護易腐壞物品免暴露於暖氣或空調、因人員移動意外損壞、環境中的熱與光；衛生清潔度；儲藏易腐壞物品在乾燥的儲藏室、在涼爽的房間、在冷凍庫、在冰箱、消毒過並衛生的條件、室溫等。</text:p>
            <text:p text:style-name="P6"><text:span text:style-name="T4">【註5】供應品：如飲品、</text:span>乳製品、罐裝產品、乾貨、食物、冷凍產品、水果、肉類、油品、禽類、海鮮、手邊的庫存、真空密封食品、蔬菜等。</text:p>
            <text:p text:style-name="P6"><text:span text:style-name="T4">【註6】最佳品質：如最佳或有效日期、</text:span>新鮮度、尺寸、重量等。</text:p>
            <text:p text:style-name="P4"><text:span text:style-name="T3">【註7】食品安全程序與標準</text:span><text:span text:style-name="T2">：如適當的容器、標示與編碼、先進先出原則、儲藏環境；儲存的溫度、濕度、燈光與通風規格；食品儲藏區的清潔與消毒流程；將可能是食物污染源的品項隔離儲藏，如化學物品、衣物與個人用品。</text:span></text:p>
            <text:p text:style-name="P5"><text:span text:style-name="T5">【註8】腐壞與污染指標：如味道、香味、顏色與質地的惡化；</text:span><text:span text:style-name="T10">酵素性褐變；乾燥、變硬；結晶化；動物與害蟲排泄物感染；黴菌；因包裝受損暴露在外的食品；</text:span><text:span text:style-name="T4">氣味等。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6.175cm"/>
          <style:tab-stop style:position="6.35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left="0.75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樣式1" style:family="paragraph" style:parent-style-name="List_20_Paragraph" style:default-outline-level="" style:list-style-name="WWNum19a">
      <style:paragraph-properties fo:line-height="0.706cm" fo:text-align="justify" style:justify-single-word="false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樣式2" style:family="paragraph" style:parent-style-name="List_20_Paragraph" style:default-outline-level="" style:list-style-name="WWNum15a">
      <style:paragraph-properties fo:line-height="0.706cm" fo:text-align="justify" style:justify-single-word="false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4" style:display-name="ListLabel 4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Standard_20_字元" style:display-name="Standard 字元" style:family="text" style:parent-style-name="Default_20_Paragraph_20_Font"/>
    <style:style style:name="清單段落_20_字元" style:display-name="清單段落 字元" style:family="text" style:parent-style-name="Standard_20_字元"/>
    <style:style style:name="樣式1_20_字元" style:display-name="樣式1 字元" style:family="text" style:parent-style-name="清單段落_20_字元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樣式2_20_字元" style:display-name="樣式2 字元" style:family="text" style:parent-style-name="清單段落_20_字元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5" style:display-name="ListLabel 5" style:family="text">
      <style:text-properties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7" style:display-name="ListLabel 7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8" style:display-name="ListLabel 8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ListLabel_20_9" style:display-name="ListLabel 9" style:family="text">
      <style:text-properties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9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letter-kerning="false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  <text:p text:style-name="Header"/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8</meta:editing-cycles>
    <meta:print-date>2015-08-03T07:53:00</meta:print-date>
    <meta:creation-date>2022-10-12T07:47:00</meta:creation-date>
    <dc:date>2022-12-16T12:54:55.668000000</dc:date>
    <meta:editing-duration>PT18M56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6" meta:word-count="1687" meta:character-count="1751" meta:non-whitespace-character-count="1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