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535cm" style:rel-column-width="18664*"/>
    </style:style>
    <style:style style:name="表格1.B" style:family="table-column">
      <style:table-column-properties style:column-width="11.386cm" style:rel-column-width="4687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23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34">
      <style:paragraph-properties fo:line-height="0.706cm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Bullet" style:list-style-name="WWNum34">
      <style:paragraph-properties fo:margin-top="0cm" fo:margin-bottom="0cm" style:contextual-spacing="false" fo:line-height="0.706cm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Bullet" style:list-style-name="WWNum34">
      <style:paragraph-properties fo:margin-top="0cm" fo:margin-bottom="0cm" style:contextual-spacing="false" fo:line-height="0.706cm" fo:orphans="0" fo:widows="0"/>
      <style:text-properties style:font-name="微軟正黑體" style:font-name-asian="微軟正黑體1" style:language-asian="zh" style:country-asian="TW" style:font-size-complex="12pt"/>
    </style:style>
    <style:style style:name="P5" style:family="paragraph" style:parent-style-name="List_20_Bullet" style:list-style-name="WWNum18a">
      <style:paragraph-properties fo:margin-top="0cm" fo:margin-bottom="0cm" style:contextual-spacing="false" fo:line-height="0.706cm" fo:orphans="0" fo:widows="0"/>
      <style:text-properties style:font-name="微軟正黑體" style:font-name-asian="微軟正黑體1" style:language-asian="zh" style:country-asian="TW" style:font-size-complex="12pt"/>
    </style:style>
    <style:style style:name="P6" style:family="paragraph" style:parent-style-name="List_20_Bullet" style:list-style-name="WWNum35">
      <style:paragraph-properties fo:margin-top="0cm" fo:margin-bottom="0cm" style:contextual-spacing="false" fo:line-height="0.706cm" fo:orphans="0" fo:widows="0"/>
      <style:text-properties style:font-name="微軟正黑體" style:font-name-asian="微軟正黑體1" style:language-asian="zh" style:country-asian="TW" style:font-size-complex="12pt"/>
    </style:style>
    <style:style style:name="P7" style:family="paragraph" style:parent-style-name="List_20_Bullet" style:list-style-name="WWNum17a">
      <style:paragraph-properties fo:margin-top="0cm" fo:margin-bottom="0cm" style:contextual-spacing="false" fo:line-height="0.706cm" fo:orphans="0" fo:widows="0"/>
      <style:text-properties style:font-name="微軟正黑體" style:font-name-asian="微軟正黑體1" style:language-asian="zh" style:country-asian="TW" style:font-size-complex="12pt"/>
    </style:style>
    <style:style style:name="P8" style:family="paragraph" style:parent-style-name="List_20_Bullet" style:list-style-name="WWNum18a">
      <style:paragraph-properties fo:margin-top="0cm" fo:margin-bottom="0cm" style:contextual-spacing="false" fo:line-height="0.706cm" fo:orphans="0" fo:widows="0"/>
      <style:text-properties style:language-asian="zh" style:country-asian="TW" style:font-size-complex="12pt"/>
    </style:style>
    <style:style style:name="P9" style:family="paragraph" style:parent-style-name="List_20_Paragraph" style:list-style-name="WWNum22a">
      <style:paragraph-properties fo:margin-left="1.422cm" fo:margin-right="0cm" fo:line-height="0.706cm" fo:orphans="0" fo:widows="0" fo:text-indent="-0.499cm" style:auto-text-indent="false"/>
    </style:style>
    <style:style style:name="P10" style:family="paragraph" style:parent-style-name="List_20_Paragraph" style:list-style-name="WWNum30">
      <style:paragraph-properties fo:line-height="0.706cm" fo:orphans="0" fo:widows="0"/>
      <style:text-properties style:font-size-complex="12pt"/>
    </style:style>
    <style:style style:name="P11" style:family="paragraph" style:parent-style-name="List_20_Paragraph" style:list-style-name="WWNum31">
      <style:paragraph-properties fo:margin-left="1.418cm" fo:margin-right="0cm" fo:line-height="0.706cm" fo:orphans="0" fo:widows="0" fo:text-indent="-0.496cm" style:auto-text-indent="false"/>
      <style:text-properties style:font-size-complex="12pt"/>
    </style:style>
    <style:style style:name="P12" style:family="paragraph" style:parent-style-name="List_20_Paragraph" style:list-style-name="WWNum14a">
      <style:paragraph-properties fo:margin-left="1.418cm" fo:margin-right="0cm" fo:line-height="0.706cm" fo:orphans="0" fo:widows="0" fo:text-indent="-0.496cm" style:auto-text-indent="false"/>
      <style:text-properties style:font-size-complex="12pt"/>
    </style:style>
    <style:style style:name="P13" style:family="paragraph" style:parent-style-name="List_20_Paragraph" style:list-style-name="WWNum13a">
      <style:paragraph-properties fo:line-height="0.706cm" fo:orphans="0" fo:widows="0"/>
      <style:text-properties style:font-size-complex="12pt"/>
    </style:style>
    <style:style style:name="P14" style:family="paragraph" style:parent-style-name="List_20_Paragraph" style:list-style-name="WWNum32">
      <style:paragraph-properties fo:margin-left="1.422cm" fo:margin-right="0cm" fo:line-height="0.706cm" fo:orphans="0" fo:widows="0" fo:text-indent="-0.575cm" style:auto-text-indent="false"/>
      <style:text-properties style:font-size-complex="12pt"/>
    </style:style>
    <style:style style:name="P15" style:family="paragraph" style:parent-style-name="List_20_Paragraph" style:list-style-name="WWNum15a">
      <style:paragraph-properties fo:margin-left="1.422cm" fo:margin-right="0cm" fo:line-height="0.706cm" fo:orphans="0" fo:widows="0" fo:text-indent="-0.575cm" style:auto-text-indent="false"/>
      <style:text-properties style:font-size-complex="12pt"/>
    </style:style>
    <style:style style:name="P16" style:family="paragraph" style:parent-style-name="List_20_Paragraph" style:list-style-name="WWNum33">
      <style:paragraph-properties fo:margin-left="1.422cm" fo:margin-right="0cm" fo:line-height="0.706cm" fo:orphans="0" fo:widows="0" fo:text-indent="-0.575cm" style:auto-text-indent="false"/>
      <style:text-properties style:font-size-complex="12pt"/>
    </style:style>
    <style:style style:name="P17" style:family="paragraph" style:parent-style-name="List_20_Paragraph" style:list-style-name="WWNum16a">
      <style:paragraph-properties fo:margin-left="1.422cm" fo:margin-right="0cm" fo:line-height="0.706cm" fo:orphans="0" fo:widows="0" fo:text-indent="-0.575cm" style:auto-text-indent="false"/>
      <style:text-properties style:font-size-complex="12pt"/>
    </style:style>
    <style:style style:name="P18" style:family="paragraph" style:parent-style-name="List_20_Paragraph" style:list-style-name="WWNum17a">
      <style:paragraph-properties fo:line-height="0.706cm" fo:orphans="0" fo:widows="0"/>
      <style:text-properties style:font-size-complex="12pt"/>
    </style:style>
    <style:style style:name="P19" style:family="paragraph" style:parent-style-name="List_20_Paragraph" style:list-style-name="WWNum36">
      <style:paragraph-properties fo:line-height="0.706cm" fo:orphans="0" fo:widows="0"/>
      <style:text-properties style:font-size-complex="12pt"/>
    </style:style>
    <style:style style:name="P20" style:family="paragraph" style:parent-style-name="List_20_Paragraph" style:list-style-name="WWNum37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21" style:family="paragraph" style:parent-style-name="List_20_Paragraph" style:list-style-name="WWNum20a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22" style:family="paragraph" style:parent-style-name="List_20_Paragraph" style:list-style-name="WWNum19a">
      <style:paragraph-properties fo:line-height="0.706cm" fo:orphans="0" fo:widows="0"/>
      <style:text-properties style:font-size-complex="12pt"/>
    </style:style>
    <style:style style:name="P23" style:family="paragraph" style:parent-style-name="List_20_Paragraph" style:list-style-name="WWNum21a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24" style:family="paragraph" style:parent-style-name="List_20_Paragraph" style:list-style-name="WWNum22a">
      <style:paragraph-properties fo:margin-left="1.422cm" fo:margin-right="0cm" fo:orphans="0" fo:widows="0" fo:text-indent="-0.499cm" style:auto-text-indent="false"/>
      <style:text-properties style:font-size-complex="12pt"/>
    </style:style>
    <style:style style:name="P25" style:family="paragraph" style:parent-style-name="List_20_Paragraph" style:list-style-name="WWNum22a">
      <style:paragraph-properties fo:margin-left="1.422cm" fo:margin-right="0cm" fo:orphans="0" fo:widows="0" fo:text-indent="-0.499cm" style:auto-text-indent="false"/>
      <style:text-properties style:font-name-complex="新細明體" style:font-size-complex="12pt"/>
    </style:style>
    <style:style style:name="P26" style:family="paragraph" style:parent-style-name="Standard">
      <style:paragraph-properties fo:line-height="0.706cm" fo:orphans="0" fo:widows="0"/>
      <style:text-properties style:font-size-complex="12pt"/>
    </style:style>
    <style:style style:name="P27" style:family="paragraph" style:parent-style-name="Standard">
      <style:paragraph-properties fo:margin-left="1.482cm" fo:margin-right="0cm" fo:orphans="0" fo:widows="0" fo:text-indent="-1.482cm" style:auto-text-indent="false"/>
      <style:text-properties style:font-size-complex="12pt"/>
    </style:style>
    <style:style style:name="P28" style:family="paragraph" style:parent-style-name="Standard">
      <style:paragraph-properties fo:margin-left="1.482cm" fo:margin-right="0cm" fo:orphans="0" fo:widows="0" fo:text-indent="-1.482cm" style:auto-text-indent="false"/>
      <style:text-properties style:font-name="微軟正黑體" style:font-name-asian="微軟正黑體1"/>
    </style:style>
    <style:style style:name="P29" style:family="paragraph" style:parent-style-name="Standard">
      <style:paragraph-properties fo:margin-left="1.482cm" fo:margin-right="0cm" fo:orphans="0" fo:widows="0" fo:text-indent="-1.482cm" style:auto-text-indent="false"/>
      <style:text-properties style:font-name="微軟正黑體" style:font-name-asian="微軟正黑體1" style:font-size-complex="12p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2" style:family="paragraph" style:parent-style-name="Standard_20__28_user_29_">
      <style:paragraph-properties fo:line-height="0.706cm" fo:text-align="justify" style:justify-single-word="false"/>
    </style:style>
    <style:style style:name="P33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34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35" style:family="paragraph" style:parent-style-name="Standard_20__28_user_29_">
      <style:paragraph-properties fo:line-height="0.706cm" fo:text-align="justify" style:justify-single-word="false"/>
      <style:text-properties style:font-name-complex="Times New Roman1" style:font-size-complex="12pt"/>
    </style:style>
    <style:style style:name="P36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-complex="新細明體"/>
    </style:style>
    <style:style style:name="T5" style:family="text">
      <style:text-properties style:font-name-complex="新細明體" style:font-size-complex="12pt"/>
    </style:style>
    <style:style style:name="T6" style:family="text">
      <style:text-properties style:font-name-complex="新細明體" style:font-size-complex="12pt" style:language-complex="en" style:country-complex="US"/>
    </style:style>
    <style:style style:name="T7" style:family="text">
      <style:text-properties style:font-name-complex="新細明體" style:language-complex="en" style:country-complex="US"/>
    </style:style>
    <style:style style:name="T8" style:family="text">
      <style:text-properties fo:language="en" fo:country="NZ"/>
    </style:style>
    <style:style style:name="T9" style:family="text">
      <style:text-properties fo:language="en" fo:country="NZ" style:font-name-complex="新細明體"/>
    </style:style>
    <style:style style:name="T10" style:family="text">
      <style:text-properties fo:language="en" fo:country="NZ" style:text-underline-style="solid" style:text-underline-width="auto" style:text-underline-color="font-color" style:font-name-complex="新細明體"/>
    </style:style>
    <style:style style:name="T11" style:family="text">
      <style:text-properties fo:color="#000000" loext:opacity="100%" style:text-position="super 58%" fo:language="en" fo:country="NZ" style:font-name-complex="新細明體"/>
    </style:style>
    <style:style style:name="T12" style:family="text">
      <style:text-properties fo:color="#000000" loext:opacity="100%" fo:language="en" fo:country="NZ" style:font-name-complex="新細明體" style:font-size-complex="12pt"/>
    </style:style>
    <style:style style:name="T13" style:family="text">
      <style:text-properties fo:color="#000000" loext:opacity="100%" fo:language="en" fo:country="NZ" style:font-name-complex="新細明體"/>
    </style:style>
    <style:style style:name="T14" style:family="text">
      <style:text-properties fo:color="#000000" loext:opacity="100%" fo:language="en" fo:country="NZ"/>
    </style:style>
    <style:style style:name="T15" style:family="text">
      <style:text-properties fo:color="#000000" loext:opacity="100%" style:font-name="微軟正黑體" fo:language="en" fo:country="NZ" style:font-name-asian="微軟正黑體1" style:font-name-complex="新細明體" style:font-size-complex="12pt"/>
    </style:style>
    <style:style style:name="T16" style:family="text">
      <style:text-properties style:font-name="微軟正黑體" style:font-name-asian="微軟正黑體1"/>
    </style:style>
    <style:style style:name="T17" style:family="text">
      <style:text-properties style:font-name="微軟正黑體" style:font-name-asian="微軟正黑體1" style:font-name-complex="新細明體"/>
    </style:style>
    <style:style style:name="T18" style:family="text">
      <style:text-properties style:font-name="微軟正黑體" style:font-name-asian="微軟正黑體1" style:font-size-complex="12pt"/>
    </style:style>
    <style:style style:name="T19" style:family="text">
      <style:text-properties style:font-name="微軟正黑體" style:font-name-asian="微軟正黑體1" style:language-asian="zh" style:country-asian="TW" style:font-size-complex="12pt"/>
    </style:style>
    <style:style style:name="T20" style:family="text">
      <style:text-properties style:font-name="微軟正黑體" style:font-name-asian="微軟正黑體1" text:display="none"/>
    </style:style>
    <style:style style:name="T21" style:family="text">
      <style:text-properties style:font-name="微軟正黑體" fo:font-weight="bold" style:font-name-asian="微軟正黑體1" style:font-weight-asian="bold" style:font-size-complex="12pt"/>
    </style:style>
    <style:style style:name="T22" style:family="text">
      <style:text-properties style:text-underline-style="solid" style:text-underline-width="auto" style:text-underline-color="font-color" style:font-name-complex="新細明體"/>
    </style:style>
    <style:style style:name="T23" style:family="text">
      <style:text-properties style:text-underline-style="solid" style:text-underline-width="auto" style:text-underline-color="font-color" style:language-asian="zh" style:country-asian="TW"/>
    </style:style>
    <style:style style:name="T24" style:family="text">
      <style:text-properties fo:letter-spacing="-0.018cm" style:font-name-complex="Times New Roman1"/>
    </style:style>
    <style:style style:name="T25" style:family="text">
      <style:text-properties style:text-position="super 58%" style:language-asian="zh" style:country-asian="TW"/>
    </style:style>
    <style:style style:name="T26" style:family="text">
      <style:text-properties style:language-asian="zh" style:country-asian="TW" style:font-size-complex="12pt"/>
    </style:style>
    <style:style style:name="T27" style:family="text">
      <style:text-properties fo:font-size="12pt" fo:font-weight="bold" style:font-size-asian="12pt" style:font-weight-asian="bold" style:font-size-complex="12pt"/>
    </style:style>
    <style:style style:name="T28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3"><text:span text:style-name="T1">職能單元代碼</text:span></text:p>
          </table:table-cell>
          <table:table-cell table:style-name="表格1.B1" office:value-type="string">
            <text:p text:style-name="P33"><text:span text:style-name="T1">TFB3R2358v2</text:span></text:p>
          </table:table-cell>
        </table:table-row>
        <table:table-row table:style-name="表格1.1">
          <table:table-cell table:style-name="表格1.A1" office:value-type="string">
            <text:p text:style-name="P33"><text:span text:style-name="T1">職能單元名稱</text:span></text:p>
          </table:table-cell>
          <table:table-cell table:style-name="表格1.B2" office:value-type="string">
            <text:p text:style-name="P34"><text:span text:style-name="T4">綠色餐飲永續環保的作為</text:span></text:p>
          </table:table-cell>
        </table:table-row>
        <table:table-row table:style-name="表格1.1">
          <table:table-cell table:style-name="表格1.A1" office:value-type="string">
            <text:p text:style-name="P33"><text:span text:style-name="T1">領域類別</text:span></text:p>
          </table:table-cell>
          <table:table-cell table:style-name="表格1.B3" office:value-type="string">
            <text:p text:style-name="P34">休閒與觀光旅遊／餐飲管理</text:p>
          </table:table-cell>
        </table:table-row>
        <table:table-row table:style-name="表格1.1">
          <table:table-cell table:style-name="表格1.A1" office:value-type="string">
            <text:p text:style-name="P33"><text:span text:style-name="T1">職能單元級別</text:span></text:p>
          </table:table-cell>
          <table:table-cell table:style-name="表格1.B4" office:value-type="string">
            <text:p text:style-name="P34">3</text:p>
          </table:table-cell>
        </table:table-row>
        <table:table-row table:style-name="表格1.1">
          <table:table-cell table:style-name="表格1.A1" office:value-type="string">
            <text:p text:style-name="P33"><text:span text:style-name="T1">工作任務與行為指標</text:span></text:p>
          </table:table-cell>
          <table:table-cell table:style-name="表格1.B5" office:value-type="string">
            <text:list xml:id="list1745602470" text:style-name="WWNum30">
              <text:list-item text:start-value="1">
                <text:p text:style-name="P10"><text:span text:style-name="T4">確認目前資源使用情況</text:span></text:p>
              </text:list-item>
            </text:list>
            <text:list xml:id="list4207773768" text:style-name="WWNum31">
              <text:list-item text:start-value="1">
                <text:p text:style-name="P11"><text:span text:style-name="T9">找出工作場所的</text:span><text:span text:style-name="T10">環保和資源效率問題</text:span><text:span text:style-name="T11">【註1】</text:span><text:span text:style-name="T13">。</text:span></text:p>
              </text:list-item>
              <text:list-item text:style-override="WWNum14a">
                <text:p text:style-name="P12"><text:span text:style-name="T9">找出自身工作角色中使用的資源。</text:span></text:p>
              </text:list-item>
              <text:list-item text:style-override="WWNum14a">
                <text:p text:style-name="P12"><text:span text:style-name="T9">以</text:span><text:span text:style-name="T10">適當技術</text:span><text:span text:style-name="T11">【註2】</text:span><text:span text:style-name="T9">記錄和衡量目前資源的使用情況。</text:span></text:p>
              </text:list-item>
              <text:list-item text:style-override="WWNum14a">
                <text:p text:style-name="P12"><text:span text:style-name="T9">衡量目前使用狀況的文件記錄下來並歸檔，可視情況使用系統軟體進行記錄歸檔。</text:span></text:p>
              </text:list-item>
              <text:list-item text:style-override="WWNum14a">
                <text:p text:style-name="P12"><text:span text:style-name="T9">找出工作場所的環保危害，並向相關人員報告。</text:span></text:p>
              </text:list-item>
            </text:list>
            <text:list xml:id="list104623000972364" text:continue-list="list1745602470" text:style-name="WWNum13a">
              <text:list-item>
                <text:p text:style-name="P13"><text:span text:style-name="T4">遵守環保法規</text:span></text:p>
              </text:list-item>
            </text:list>
            <text:list xml:id="list2440864497" text:style-name="WWNum32">
              <text:list-item text:start-value="1">
                <text:p text:style-name="P14"><text:span text:style-name="T9">遵守工作場所程序以確保</text:span><text:span text:style-name="T10">符合法規</text:span><text:span text:style-name="T11">【註3】</text:span><text:span text:style-name="T13">。</text:span></text:p>
              </text:list-item>
              <text:list-item text:style-override="WWNum15a">
                <text:p text:style-name="P15"><text:span text:style-name="T9">向相關人員報告違規行為或潛在違規行為。</text:span></text:p>
              </text:list-item>
            </text:list>
            <text:p text:style-name="P26"><text:span text:style-name="T17">三、提高資源效率之改善方式</text:span></text:p>
            <text:list xml:id="list1047258534" text:style-name="WWNum33">
              <text:list-item text:start-value="1">
                <text:p text:style-name="P16"><text:span text:style-name="T4">依據</text:span><text:span text:style-name="T22">組織計畫</text:span><text:span text:style-name="T11">【註4】</text:span><text:span text:style-name="T4">改善環保做法和資源效率。</text:span></text:p>
              </text:list-item>
              <text:list-item text:style-override="WWNum16a">
                <text:p text:style-name="P17"><text:span text:style-name="T4">團隊合作，找出自身工作領域中工作實務的可改善領域。</text:span></text:p>
              </text:list-item>
              <text:list-item text:style-override="WWNum16a">
                <text:p text:style-name="P17"><text:span text:style-name="T4">提出</text:span><text:span text:style-name="T22">建議</text:span><text:span text:style-name="T11">【註5】</text:span><text:span text:style-name="T4">以改善自身工作領域的工作實務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33"><text:span text:style-name="T1">職能內涵</text:span></text:p>
            <text:p text:style-name="P33"><text:span text:style-name="T1">(K=</text:span><text:span text:style-name="T24">knowledge</text:span><text:span text:style-name="T1">知識)</text:span></text:p>
          </table:table-cell>
          <table:table-cell table:style-name="表格1.B6" office:value-type="string">
            <text:list xml:id="list3431784366" text:style-name="WWNum34">
              <text:list-item text:start-value="1">
                <text:p text:style-name="P2">企業永續發展概念</text:p>
              </text:list-item>
              <text:list-item>
                <text:p text:style-name="P2">企業社會責任概念</text:p>
              </text:list-item>
              <text:list-item>
                <text:p text:style-name="P3"><text:span text:style-name="T23">企業永續發展相關規範</text:span><text:span text:style-name="T25">【註6】</text:span></text:p>
              </text:list-item>
              <text:list-item>
                <text:p text:style-name="P4">環境保護相關法規及實務應用</text:p>
              </text:list-item>
              <text:list-item>
                <text:p text:style-name="P4"><text:span text:style-name="T4">環境和資源危害及風險管理</text:span></text:p>
              </text:list-item>
              <text:list-item text:style-override="WWNum18a">
                <text:p text:style-name="P5"><text:span text:style-name="T4">職業安全衛生相關規範</text:span></text:p>
              </text:list-item>
              <text:list-item text:style-override="WWNum18a">
                <text:p text:style-name="P5"><text:span text:style-name="T4">組織結構、報告管道與流程</text:span></text:p>
              </text:list-item>
              <text:list-item text:style-override="WWNum18a">
                <text:p text:style-name="P5"><text:span text:style-name="T4">環境及資源相關效率系統與流程</text:span></text:p>
              </text:list-item>
              <text:list-item text:style-override="WWNum18a">
                <text:p text:style-name="P8"><text:span text:style-name="T17">職場永續健康與安全觀念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33"><text:span text:style-name="T1">職能內涵</text:span></text:p>
            <text:p text:style-name="P33"><text:span text:style-name="T1">(S=skills技能)</text:span></text:p>
          </table:table-cell>
          <table:table-cell table:style-name="表格1.B7" office:value-type="string">
            <text:list xml:id="list1072267958" text:style-name="WWNum35">
              <text:list-item text:start-value="1">
                <text:p text:style-name="P6">企業永續及環保趨勢資料蒐集能力</text:p>
              </text:list-item>
              <text:list-item>
                <text:p text:style-name="P6"><text:span text:style-name="T4">企業永續及環保議題分析能力</text:span></text:p>
              </text:list-item>
              <text:list-item text:style-override="WWNum17a">
                <text:p text:style-name="P7"><text:span text:style-name="T4">環保危害問題解決能力</text:span></text:p>
              </text:list-item>
              <text:list-item text:style-override="WWNum17a">
                <text:p text:style-name="P7">溝通協調能力</text:p>
              </text:list-item>
              <text:list-item text:style-override="WWNum17a">
                <text:p text:style-name="P7"><text:span text:style-name="T4">壓力管理等自我管理技能</text:span></text:p>
              </text:list-item>
              <text:list-item text:style-override="WWNum17a">
                <text:p text:style-name="P18"><text:soft-page-break/><text:span text:style-name="T4">資訊科技應用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3"><text:span text:style-name="T1">評量設計參考</text:span></text:p>
          </table:table-cell>
          <table:table-cell table:style-name="表格1.B8" office:value-type="string">
            <text:list xml:id="list822777565" text:style-name="WWNum36">
              <text:list-item text:start-value="1">
                <text:p text:style-name="P19"><text:bookmark-start text:name="_Hlk515267875"/><text:span text:style-name="T8">評量證據</text:span><text:bookmark-end text:name="_Hlk515267875"/></text:p>
              </text:list-item>
            </text:list>
            <text:list xml:id="list3741365022" text:style-name="WWNum37">
              <text:list-item text:start-value="1">
                <text:p text:style-name="P20"><text:span text:style-name="T4">能使用</text:span>、<text:span text:style-name="T4">解釋和遵守與日常職責相關的環境</text:span>永續<text:span text:style-name="T4">法規和程序要求。</text:span></text:p>
              </text:list-item>
              <text:list-item text:style-override="WWNum20a">
                <text:p text:style-name="P21"><text:span text:style-name="T4">能遵循組織資訊，按照要求參與和支持改進的資源效率流程和報告。</text:span></text:p>
              </text:list-item>
              <text:list-item text:style-override="WWNum20a">
                <text:p text:style-name="P21"><text:span text:style-name="T4">能開發和使用檢查清單等工具，收集和衡量組織資源消耗的相關資訊。</text:span></text:p>
              </text:list-item>
              <text:list-item text:style-override="WWNum20a">
                <text:p text:style-name="P21"><text:span text:style-name="T4">能了解環境和資源危害、風險相關知識。</text:span></text:p>
              </text:list-item>
            </text:list>
            <text:list xml:id="list104623313049474" text:continue-list="list822777565" text:style-name="WWNum19a">
              <text:list-item>
                <text:p text:style-name="P22"><text:span text:style-name="T8">評量情境與資源</text:span></text:p>
              </text:list-item>
            </text:list>
            <text:list xml:id="list786938833" text:style-name="WWNum21a">
              <text:list-item>
                <text:p text:style-name="P23"><text:span text:style-name="T4">相關表單文件、資訊和資源，如規範義務，企業計畫，工作責任等。</text:span></text:p>
              </text:list-item>
              <text:list-item>
                <text:p text:style-name="P23"><text:span text:style-name="T4">評量</text:span>情境須儘量符合實務工作現場環境。</text:p>
              </text:list-item>
              <text:list-item>
                <text:p text:style-name="P23">符合職業安全衛生相關規範及作業程序。</text:p>
              </text:list-item>
            </text:list>
            <text:list xml:id="list104623557343825" text:continue-list="list104623313049474" text:style-name="WWNum19a">
              <text:list-item>
                <text:p text:style-name="P22"><text:span text:style-name="T8">評量方法</text:span></text:p>
              </text:list-item>
            </text:list>
            <text:list xml:id="list653148492" text:style-name="WWNum22a">
              <text:list-item>
                <text:p text:style-name="P9">評量者提供模擬情境，受評者實際進行綠色餐飲個案討論<text:span text:style-name="T5">。</text:span></text:p>
              </text:list-item>
              <text:list-item>
                <text:p text:style-name="P25">評估受評者所提交的資源使用紀錄文件、工作場所環境危害識別報告。</text:p>
              </text:list-item>
              <text:list-item>
                <text:p text:style-name="P24"><text:span text:style-name="T7">評量者設計狀況題庫，評估受評者對資</text:span><text:bookmark text:name="_GoBack"/><text:span text:style-name="T7">源使用之問題處理能力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6">說明與補充事項</text:p>
          </table:table-cell>
          <table:table-cell table:style-name="表格1.B9" office:value-type="string">
            <text:p text:style-name="P28">【註1】環境和資源效率問題：<text:span text:style-name="T14">如</text:span>最大限度地提高商業環境績效的機會；盡量減少環境風險；促進更高效的自然資源生產和消費，例如通過參與或使用廢物管理系統來最大限度地減少廢物；高效利用資源，如材料使用、能源使用、節能與高效用<text:span text:style-name="T14">等。</text:span></text:p>
            <text:p text:style-name="P29"><text:s/></text:p>
            <text:p text:style-name="P28">【註2】<text:span text:style-name="T3">適當的技術：</text:span><text:span text:style-name="T12">如</text:span><text:span text:style-name="T5">檢查和記錄工作區域的資源；檢查供應商的發票；檢查相關</text:span><text:span text:style-name="T3">資訊</text:span><text:span text:style-name="T5">和數據；測量不同條件下的資源使用情況；參與識別和實施改進過程的其他相關方的報告</text:span><text:span text:style-name="T12">等。</text:span></text:p>
            <text:p text:style-name="P28">【註3】<text:span text:style-name="T3">符合法規：</text:span><text:span text:style-name="T5">符合相關法律、規則和條例或最佳實踐，按要求支持各級環境績效和</text:span><text:span text:style-name="T3">永續</text:span><text:span text:style-name="T5">合規性。</text:span></text:p>
            <text:p text:style-name="P28">【註4】<text:span text:style-name="T3">組織計畫：</text:span><text:span text:style-name="T12">係指於</text:span><text:span text:style-name="T3">文件的政策和流程</text:span><text:span text:style-name="T5">，減少浪費或提高資源效率的工作計畫，例如綠色辦公室計畫，購買永續產品的供應鏈計畫或環境管理框架</text:span><text:span text:style-name="T12">等。</text:span></text:p>
            <text:p text:style-name="P29"><text:soft-page-break/>【註5】建議：<text:span text:style-name="T13">包括</text:span>有助於<text:span text:style-name="T4">提高能源效率；增加使用可再生、回收、重複使用的資源；在適當的情況下，最大限度地利用太陽能或其他替代形式的能源；防止並最大限度降低風險；減少溫室氣體的排放；減少不可再生資源的使用</text:span><text:span text:style-name="T13">等。</text:span></text:p>
            <text:p text:style-name="P27"><text:span text:style-name="T16">【註6】企業永續發展相關規範：包括政府之法律規範及非官方的產業規範及認證。</text:span></text:p>
          </table:table-cell>
        </table:table-row>
      </table:table>
      <text:p text:style-name="P3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0">更新紀錄</text:p>
          </table:table-cell>
        </table:table-row>
        <table:table-row table:style-name="表格2.2">
          <table:table-cell table:style-name="表格2.A2" office:value-type="string">
            <text:p text:style-name="P31">2022年修訂職能內容。</text:p>
          </table:table-cell>
        </table:table-row>
      </table:table>
      <text:p text:style-name="P35"/>
      <text:p text:style-name="P35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use-window-font-color="true" loext:opacity="0%" fo:font-size="8pt" style:font-size-asian="8pt"/>
    </style:style>
    <style:style style:name="ListLabel_20_7" style:display-name="ListLabel 7" style:family="text">
      <style:text-properties style:use-window-font-color="true" loext:opacity="0%" fo:font-size="8pt" style:font-size-asian="8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8" style:display-name="ListLabel 8" style:family="text">
      <style:text-properties style:use-window-font-color="true" loext:opacity="0%" fo:font-size="8pt" style:font-size-asian="8pt"/>
    </style:style>
    <style:style style:name="ListLabel_20_9" style:display-name="ListLabel 9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language="en" fo:country="US"/>
    </style:style>
    <style:style style:name="ListLabel_20_12" style:display-name="ListLabel 12" style:family="text">
      <style:text-properties fo:language="en" fo:country="US"/>
    </style:style>
    <style:style style:name="ListLabel_20_13" style:display-name="ListLabel 13" style:family="text">
      <style:text-properties style:use-window-font-color="true" loext:opacity="0%" fo:font-size="8pt" style:font-size-asian="8pt"/>
    </style:style>
    <style:style style:name="ListLabel_20_14" style:display-name="ListLabel 14" style:family="text">
      <style:text-properties style:use-window-font-color="true" loext:opacity="0%" fo:font-size="8pt" style:font-size-asian="8pt"/>
    </style:style>
    <style:style style:name="ListLabel_20_15" style:display-name="ListLabel 15" style:family="text">
      <style:text-properties fo:language="en" fo:country="US"/>
    </style:style>
    <style:style style:name="ListLabel_20_16" style:display-name="ListLabel 16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text:style-name="ListLabel_20_12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bullet text:level="1" text:style-name="ListLabel_20_1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ListLabel_20_16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atrice</meta:initial-creator>
    <dc:creator>Allison Hsieh</dc:creator>
    <meta:editing-cycles>4</meta:editing-cycles>
    <meta:print-date>2018-12-04T04:28:00</meta:print-date>
    <meta:creation-date>2022-10-12T07:09:00</meta:creation-date>
    <dc:date>2022-11-28T10:13:00</dc:date>
    <meta:editing-duration>PT36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67" meta:word-count="1326" meta:character-count="1382" meta:non-whitespace-character-count="1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