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2">
      <text:list-level-style-number text:level="1" text:style-name="WW_CharLFO52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041in" style:use-optimal-column-width="false"/>
    </style:style>
    <style:style style:name="TableColumn3" style:family="table-column">
      <style:table-column-properties style:column-width="4.4958in" style:use-optimal-column-width="false"/>
    </style:style>
    <style:style style:name="Table1" style:family="table" style:master-page-name="MP0">
      <style:table-properties style:width="6.3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 style:language-asian="zh" style:country-asian="CN"/>
    </style:style>
    <style:style style:name="T17" style:parent-style-name="預設段落字型" style:family="text">
      <style:text-properties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777in"/>
      <style:text-properties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size-complex="12pt"/>
    </style:style>
    <style:style style:name="TableRow33" style:family="table-row">
      <style:table-row-properties style:min-row-height="0.5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39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complex="Times New Roman" style:text-position="super 66.6%"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  <style:text-properties style:font-size-complex="12pt"/>
    </style:style>
    <style:style style:name="P45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complex="Times New Roman" style:text-position="super 66.6%"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complex="Times New Roman" style:text-position="super 66.6%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  <style:text-properties style:font-size-complex="12pt"/>
    </style:style>
    <style:style style:name="P58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  <style:text-properties style:font-size-complex="12pt"/>
    </style:style>
    <style:style style:name="P59" style:parent-style-name="Standard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60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  <style:text-properties style:font-size-complex="12pt"/>
    </style:style>
    <style:style style:name="P61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complex="Times New Roman" style:text-position="super 66.6%"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  <style:text-properties style:font-size-complex="12pt"/>
    </style:style>
    <style:style style:name="P67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complex="Times New Roman" style:text-position="super 66.6%"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Times New Roman" style:text-position="super 66.6%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  <style:text-properties style:font-size-complex="12pt"/>
    </style:style>
    <style:style style:name="P80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  <style:text-properties style:font-size-complex="12pt"/>
    </style:style>
    <style:style style:name="P81" style:parent-style-name="Standard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82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  <style:text-properties style:font-size-complex="12pt"/>
    </style:style>
    <style:style style:name="P83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complex="Times New Roman" style:text-position="super 66.6%"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  <style:text-properties style:font-size-complex="12pt"/>
    </style:style>
    <style:style style:name="P90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complex="Times New Roman" style:text-position="super 66.6%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complex="Times New Roman" style:text-position="super 66.6%" style:font-size-complex="12pt"/>
    </style:style>
    <style:style style:name="T95" style:parent-style-name="預設段落字型" style:family="text">
      <style:text-properties style:font-size-complex="12pt"/>
    </style:style>
    <style:style style:name="TableRow96" style:family="table-row">
      <style:table-row-properties style:min-row-height="0.156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777in"/>
      <style:text-properties style:font-size-complex="12pt"/>
    </style:style>
    <style:style style:name="TableRow102" style:family="table-row">
      <style:table-row-properties style:min-row-height="1.11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-complex="Times New Roman" style:font-size-complex="12pt"/>
    </style:style>
    <style:style style:name="P106" style:parent-style-name="Standard" style:family="paragraph">
      <style:paragraph-properties fo:text-align="justify" fo:line-height="0.2777in"/>
    </style:style>
    <style:style style:name="T107" style:parent-style-name="預設段落字型" style:family="text">
      <style:text-properties fo:letter-spacing="-0.0069i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  <style:text-properties style:font-size-complex="12pt"/>
    </style:style>
    <style:style style:name="P110" style:parent-style-name="Standard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111" style:parent-style-name="Standard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112" style:parent-style-name="Standard" style:family="paragraph">
      <style:paragraph-properties fo:line-height="0.2777in" fo:margin-left="0.3736in" fo:text-indent="-0.3736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position="super 66.6%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position="super 66.6%" style:font-size-complex="12pt"/>
    </style:style>
    <style:style style:name="P117" style:parent-style-name="Standard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118" style:parent-style-name="Standard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119" style:parent-style-name="Standard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120" style:parent-style-name="Standard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121" style:parent-style-name="Standard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122" style:parent-style-name="Standard" style:family="paragraph">
      <style:paragraph-properties fo:line-height="0.2777in" fo:margin-left="0.3736in" fo:text-indent="-0.3736in">
        <style:tab-stops/>
      </style:paragraph-properties>
      <style:text-properties style:font-size-complex="12pt"/>
    </style:style>
    <style:style style:name="P123" style:parent-style-name="Standard" style:family="paragraph">
      <style:paragraph-properties fo:line-height="0.2777in" fo:margin-left="0.5486in" fo:text-indent="-0.5486in">
        <style:tab-stops/>
      </style:paragraph-properties>
      <style:text-properties style:font-size-complex="12pt"/>
    </style:style>
    <style:style style:name="TableRow124" style:family="table-row">
      <style:table-row-properties style:min-row-height="1.1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777in"/>
      <style:text-properties style:font-size-complex="12pt"/>
    </style:style>
    <style:style style:name="P127" style:parent-style-name="Standard" style:family="paragraph">
      <style:paragraph-properties fo:text-align="justify" fo:line-height="0.2777in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keep-with-next="always" fo:keep-together="always" fo:widows="2" fo:orphans="2" style:snap-to-layout-grid="true" fo:line-height="0.2777in" fo:margin-left="0.3736in" fo:text-indent="-0.3736in">
        <style:tab-stops/>
      </style:paragraph-properties>
      <style:text-properties style:font-size-complex="12pt"/>
    </style:style>
    <style:style style:name="P130" style:parent-style-name="Standard" style:family="paragraph">
      <style:paragraph-properties fo:keep-with-next="always" fo:keep-together="always" fo:widows="2" fo:orphans="2" style:snap-to-layout-grid="true" fo:line-height="0.2777in" fo:margin-left="0.3736in" fo:text-indent="-0.3736in">
        <style:tab-stops/>
      </style:paragraph-properties>
      <style:text-properties style:font-size-complex="12pt"/>
    </style:style>
    <style:style style:name="P131" style:parent-style-name="Standard" style:family="paragraph">
      <style:paragraph-properties fo:keep-with-next="always" fo:keep-together="always" fo:widows="2" fo:orphans="2" style:snap-to-layout-grid="true" fo:line-height="0.2777in" fo:margin-left="0.3736in" fo:text-indent="-0.3736in">
        <style:tab-stops/>
      </style:paragraph-properties>
      <style:text-properties style:font-size-complex="12pt"/>
    </style:style>
    <style:style style:name="P132" style:parent-style-name="Standard" style:family="paragraph">
      <style:paragraph-properties fo:keep-with-next="always" fo:keep-together="always" fo:widows="2" fo:orphans="2" style:snap-to-layout-grid="true" fo:line-height="0.2777in" fo:margin-left="0.3736in" fo:text-indent="-0.3736in">
        <style:tab-stops/>
      </style:paragraph-properties>
      <style:text-properties style:font-size-complex="12pt"/>
    </style:style>
    <style:style style:name="P133" style:parent-style-name="Standard" style:family="paragraph">
      <style:paragraph-properties fo:keep-with-next="always" fo:keep-together="always" fo:widows="2" fo:orphans="2" style:snap-to-layout-grid="true" fo:line-height="0.2777in">
        <style:tab-stops>
          <style:tab-stop style:type="left" style:position="-0.0972in"/>
        </style:tab-stops>
      </style:paragraph-properties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777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keep-with-next="always" fo:keep-together="always" fo:widows="2" fo:orphans="2" style:snap-to-layout-grid="true" fo:line-height="0.2777in"/>
    </style:style>
    <style:style style:name="T139" style:parent-style-name="預設段落字型" style:family="text">
      <style:text-properties style:font-size-complex="12pt" fo:language="en" fo:country="NZ"/>
    </style:style>
    <style:style style:name="P140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141" style:parent-style-name="預設段落字型" style:family="text">
      <style:text-properties style:font-size-complex="12pt" fo:language="en" fo:country="NZ"/>
    </style:style>
    <style:style style:name="T142" style:parent-style-name="預設段落字型" style:family="text">
      <style:text-properties style:font-size-complex="12pt" fo:language="en" fo:country="NZ"/>
    </style:style>
    <style:style style:name="T143" style:parent-style-name="預設段落字型" style:family="text">
      <style:text-properties style:font-size-complex="12pt" fo:language="en" fo:country="NZ"/>
    </style:style>
    <style:style style:name="T144" style:parent-style-name="預設段落字型" style:family="text">
      <style:text-properties style:font-size-complex="12pt" fo:language="en" fo:country="NZ"/>
    </style:style>
    <style:style style:name="T145" style:parent-style-name="預設段落字型" style:family="text">
      <style:text-properties style:font-size-complex="12pt" fo:language="en" fo:country="NZ"/>
    </style:style>
    <style:style style:name="P146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147" style:parent-style-name="預設段落字型" style:family="text">
      <style:text-properties style:font-size-complex="12pt" fo:language="en" fo:country="NZ"/>
    </style:style>
    <style:style style:name="T148" style:parent-style-name="預設段落字型" style:family="text">
      <style:text-properties style:font-size-complex="12pt" fo:language="en" fo:country="NZ"/>
    </style:style>
    <style:style style:name="T149" style:parent-style-name="預設段落字型" style:family="text">
      <style:text-properties style:font-size-complex="12pt" fo:language="en" fo:country="NZ"/>
    </style:style>
    <style:style style:name="P150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151" style:parent-style-name="預設段落字型" style:family="text">
      <style:text-properties style:font-size-complex="12pt" fo:language="en" fo:country="NZ"/>
    </style:style>
    <style:style style:name="T152" style:parent-style-name="預設段落字型" style:family="text">
      <style:text-properties style:font-size-complex="12pt" fo:language="en" fo:country="NZ"/>
    </style:style>
    <style:style style:name="T153" style:parent-style-name="預設段落字型" style:family="text">
      <style:text-properties style:font-size-complex="12pt" fo:language="en" fo:country="NZ"/>
    </style:style>
    <style:style style:name="T154" style:parent-style-name="預設段落字型" style:family="text">
      <style:text-properties style:font-size-complex="12pt" style:text-underline-type="single" style:text-underline-style="solid" style:text-underline-width="auto" style:text-underline-mode="continuous" fo:language="en" fo:country="NZ"/>
    </style:style>
    <style:style style:name="T155" style:parent-style-name="預設段落字型" style:family="text">
      <style:text-properties style:font-name-complex="Times New Roman" style:text-position="super 66.6%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complex="Times New Roman" style:text-position="super 66.6%" style:font-size-complex="12pt"/>
    </style:style>
    <style:style style:name="T157" style:parent-style-name="預設段落字型" style:family="text">
      <style:text-properties style:font-name-complex="Times New Roman" style:text-position="super 66.6%" style:font-size-complex="12pt"/>
    </style:style>
    <style:style style:name="T158" style:parent-style-name="預設段落字型" style:family="text">
      <style:text-properties style:font-name-complex="Times New Roman" style:text-position="super 66.6%" style:font-size-complex="12pt"/>
    </style:style>
    <style:style style:name="T159" style:parent-style-name="預設段落字型" style:family="text">
      <style:text-properties style:font-size-complex="12pt" fo:language="en" fo:country="NZ"/>
    </style:style>
    <style:style style:name="T160" style:parent-style-name="預設段落字型" style:family="text">
      <style:text-properties style:font-size-complex="12pt" fo:language="en" fo:country="NZ"/>
    </style:style>
    <style:style style:name="P161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162" style:parent-style-name="預設段落字型" style:family="text">
      <style:text-properties style:font-size-complex="12pt" fo:language="en" fo:country="NZ"/>
    </style:style>
    <style:style style:name="T163" style:parent-style-name="預設段落字型" style:family="text">
      <style:text-properties style:font-size-complex="12pt" fo:language="en" fo:country="NZ"/>
    </style:style>
    <style:style style:name="T164" style:parent-style-name="預設段落字型" style:family="text">
      <style:text-properties style:font-size-complex="12pt" fo:language="en" fo:country="NZ"/>
    </style:style>
    <style:style style:name="P165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166" style:parent-style-name="預設段落字型" style:family="text">
      <style:text-properties style:font-size-complex="12pt" fo:language="en" fo:country="NZ"/>
    </style:style>
    <style:style style:name="T167" style:parent-style-name="預設段落字型" style:family="text">
      <style:text-properties style:font-size-complex="12pt" fo:language="en" fo:country="NZ"/>
    </style:style>
    <style:style style:name="T168" style:parent-style-name="預設段落字型" style:family="text">
      <style:text-properties style:font-size-complex="12pt" fo:language="en" fo:country="NZ"/>
    </style:style>
    <style:style style:name="T169" style:parent-style-name="預設段落字型" style:family="text">
      <style:text-properties style:font-size-complex="12pt" fo:language="en" fo:country="NZ"/>
    </style:style>
    <style:style style:name="P170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171" style:parent-style-name="預設段落字型" style:family="text">
      <style:text-properties style:font-size-complex="12pt" fo:language="en" fo:country="NZ"/>
    </style:style>
    <style:style style:name="T172" style:parent-style-name="預設段落字型" style:family="text">
      <style:text-properties style:font-size-complex="12pt" fo:language="en" fo:country="NZ"/>
    </style:style>
    <style:style style:name="T173" style:parent-style-name="預設段落字型" style:family="text">
      <style:text-properties style:font-size-complex="12pt" fo:language="en" fo:country="NZ"/>
    </style:style>
    <style:style style:name="P174" style:parent-style-name="Standard" style:family="paragraph">
      <style:paragraph-properties fo:keep-with-next="always" fo:keep-together="always" fo:widows="2" fo:orphans="2" style:snap-to-layout-grid="true" fo:line-height="0.2777in" fo:margin-left="0.3736in" fo:text-indent="-0.3736in">
        <style:tab-stops/>
      </style:paragraph-properties>
    </style:style>
    <style:style style:name="T175" style:parent-style-name="預設段落字型" style:family="text">
      <style:text-properties style:font-size-complex="12pt" fo:language="en" fo:country="NZ"/>
    </style:style>
    <style:style style:name="P176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177" style:parent-style-name="預設段落字型" style:family="text">
      <style:text-properties style:font-size-complex="12pt" fo:language="en" fo:country="NZ"/>
    </style:style>
    <style:style style:name="T178" style:parent-style-name="預設段落字型" style:family="text">
      <style:text-properties style:font-size-complex="12pt" fo:language="en" fo:country="NZ"/>
    </style:style>
    <style:style style:name="P179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180" style:parent-style-name="預設段落字型" style:family="text">
      <style:text-properties style:font-size-complex="12pt" fo:language="en" fo:country="NZ"/>
    </style:style>
    <style:style style:name="T181" style:parent-style-name="預設段落字型" style:family="text">
      <style:text-properties style:font-size-complex="12pt" fo:language="en" fo:country="NZ"/>
    </style:style>
    <style:style style:name="T182" style:parent-style-name="預設段落字型" style:family="text">
      <style:text-properties style:font-size-complex="12pt" fo:language="en" fo:country="NZ"/>
    </style:style>
    <style:style style:name="P183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184" style:parent-style-name="預設段落字型" style:family="text">
      <style:text-properties style:font-size-complex="12pt" fo:language="en" fo:country="NZ"/>
    </style:style>
    <style:style style:name="T185" style:parent-style-name="預設段落字型" style:family="text">
      <style:text-properties style:font-size-complex="12pt" fo:language="en" fo:country="NZ"/>
    </style:style>
    <style:style style:name="P186" style:parent-style-name="樣式1" style:family="paragraph">
      <style:paragraph-properties fo:margin-left="0.5902in" fo:text-indent="-0.2562in">
        <style:tab-stops>
          <style:tab-stop style:type="left" style:position="0.8715in"/>
        </style:tab-stops>
      </style:paragraph-properties>
    </style:style>
    <style:style style:name="T187" style:parent-style-name="預設段落字型" style:family="text">
      <style:text-properties style:font-size-complex="12pt" fo:language="en" fo:country="NZ"/>
    </style:style>
    <style:style style:name="T188" style:parent-style-name="預設段落字型" style:family="text">
      <style:text-properties style:font-size-complex="12pt" fo:language="en" fo:country="NZ"/>
    </style:style>
    <style:style style:name="P189" style:parent-style-name="Standard" style:family="paragraph">
      <style:paragraph-properties fo:keep-with-next="always" fo:keep-together="always" fo:widows="2" fo:orphans="2" style:snap-to-layout-grid="true" fo:line-height="0.2777in" fo:margin-left="0.3736in" fo:text-indent="-0.3736in">
        <style:tab-stops/>
      </style:paragraph-properties>
    </style:style>
    <style:style style:name="T190" style:parent-style-name="預設段落字型" style:family="text">
      <style:text-properties style:font-size-complex="12pt" fo:language="en" fo:country="NZ"/>
    </style:style>
    <style:style style:name="P191" style:parent-style-name="Standard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92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93" style:parent-style-name="預設段落字型" style:family="text">
      <style:text-properties style:font-size-complex="12pt" fo:language="en" fo:country="NZ"/>
    </style:style>
    <style:style style:name="T194" style:parent-style-name="預設段落字型" style:family="text">
      <style:text-properties style:font-size-complex="12pt" fo:language="en" fo:country="NZ"/>
    </style:style>
    <style:style style:name="T195" style:parent-style-name="預設段落字型" style:family="text">
      <style:text-properties style:font-size-complex="12pt" fo:language="en" fo:country="NZ"/>
    </style:style>
    <style:style style:name="P196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97" style:parent-style-name="預設段落字型" style:family="text">
      <style:text-properties style:font-size-complex="12pt" fo:language="en" fo:country="NZ"/>
    </style:style>
    <style:style style:name="T198" style:parent-style-name="預設段落字型" style:family="text">
      <style:text-properties style:font-size-complex="12pt" fo:language="en" fo:country="NZ"/>
    </style:style>
    <style:style style:name="P199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200" style:parent-style-name="預設段落字型" style:family="text">
      <style:text-properties style:font-size-complex="12pt" fo:language="en" fo:country="NZ"/>
    </style:style>
    <style:style style:name="T201" style:parent-style-name="預設段落字型" style:family="text">
      <style:text-properties style:font-size-complex="12pt" fo:language="en" fo:country="NZ"/>
    </style:style>
    <style:style style:name="T202" style:parent-style-name="預設段落字型" style:family="text">
      <style:text-properties style:font-size-complex="12pt" fo:language="en" fo:country="NZ"/>
    </style:style>
    <style:style style:name="P203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204" style:parent-style-name="預設段落字型" style:family="text">
      <style:text-properties style:font-size-complex="12pt" fo:language="en" fo:country="NZ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 fo:language="en" fo:country="NZ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0.2777in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true" fo:line-height="0.2777in" fo:margin-left="0.6298in" fo:text-indent="-0.6298in">
        <style:tab-stops/>
      </style:paragraph-properties>
      <style:text-properties style:font-size-complex="12pt"/>
    </style:style>
    <style:style style:name="P212" style:parent-style-name="項目符號" style:family="paragraph">
      <style:paragraph-properties fo:keep-with-next="auto" fo:keep-together="auto" fo:widows="0" fo:orphans="0" style:snap-to-layout-grid="true" fo:margin-top="0in" fo:margin-bottom="0in" fo:line-height="0.2777in" fo:margin-left="0.6298in" fo:text-indent="-0.6298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213" style:parent-style-name="項目符號" style:family="paragraph">
      <style:paragraph-properties fo:keep-with-next="auto" fo:keep-together="auto" fo:widows="0" fo:orphans="0" style:snap-to-layout-grid="true" fo:margin-top="0in" fo:margin-bottom="0in" fo:line-height="0.2777in" fo:margin-left="0.6298in" fo:text-indent="-0.6298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214" style:parent-style-name="項目符號" style:family="paragraph">
      <style:paragraph-properties fo:keep-with-next="auto" fo:keep-together="auto" fo:widows="0" fo:orphans="0" style:snap-to-layout-grid="true" fo:margin-top="0in" fo:margin-bottom="0in" fo:line-height="0.2777in" fo:margin-left="0.6298in" fo:text-indent="-0.6298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215" style:parent-style-name="項目符號" style:family="paragraph">
      <style:paragraph-properties fo:keep-with-next="auto" fo:keep-together="auto" fo:widows="0" fo:orphans="0" style:snap-to-layout-grid="true" fo:margin-top="0in" fo:margin-bottom="0in" fo:line-height="0.2777in" fo:margin-left="0.6298in" fo:text-indent="-0.6298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216" style:parent-style-name="項目符號" style:family="paragraph">
      <style:paragraph-properties fo:keep-with-next="auto" fo:keep-together="auto" fo:widows="0" fo:orphans="0" style:snap-to-layout-grid="true" fo:margin-top="0in" fo:margin-bottom="0in" fo:line-height="0.2777in" fo:margin-left="0.6298in" fo:text-indent="-0.6298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217" style:parent-style-name="項目符號" style:family="paragraph">
      <style:paragraph-properties fo:keep-with-next="auto" fo:keep-together="auto" fo:widows="0" fo:orphans="0" style:snap-to-layout-grid="true" fo:margin-top="0in" fo:margin-bottom="0in" fo:line-height="0.2777in" fo:margin-left="0.6298in" fo:text-indent="-0.6298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218" style:parent-style-name="項目符號" style:family="paragraph">
      <style:paragraph-properties fo:keep-with-next="auto" fo:keep-together="auto" fo:widows="0" fo:orphans="0" style:snap-to-layout-grid="true" fo:margin-top="0in" fo:margin-bottom="0in" fo:line-height="0.2777in" fo:margin-left="0.6298in" fo:text-indent="-0.6298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219" style:parent-style-name="項目符號" style:family="paragraph">
      <style:paragraph-properties fo:keep-with-next="auto" fo:keep-together="auto" fo:widows="0" fo:orphans="0" style:snap-to-layout-grid="true" fo:margin-top="0in" fo:margin-bottom="0in" fo:line-height="0.2777in" fo:margin-left="0.6298in" fo:text-indent="-0.6298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220" style:parent-style-name="項目符號" style:family="paragraph">
      <style:paragraph-properties fo:keep-with-next="auto" fo:keep-together="auto" fo:widows="0" fo:orphans="0" style:snap-to-layout-grid="true" fo:margin-top="0in" fo:margin-bottom="0in" fo:line-height="0.2777in" fo:margin-left="0.7875in" fo:text-indent="-0.7875in">
        <style:tab-stops/>
      </style:paragraph-properties>
      <style:text-properties style:font-name="微軟正黑體" style:font-name-asian="微軟正黑體" style:font-size-complex="12pt" style:language-asian="zh" style:country-asian="TW"/>
    </style:style>
    <style:style style:name="P221" style:parent-style-name="Standard" style:family="paragraph">
      <style:paragraph-properties fo:text-align="justify" fo:line-height="0.2777in"/>
      <style:text-properties style:font-size-complex="12pt"/>
    </style:style>
    <style:style style:name="TableColumn223" style:family="table-column">
      <style:table-column-properties style:column-width="6.3034in"/>
    </style:style>
    <style:style style:name="Table222" style:family="table">
      <style:table-properties style:width="6.3034in" style:rel-width="100.68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fo:hyphenate="true"/>
    </style:style>
    <style:style style:name="T22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28" style:family="table-row">
      <style:table-row-properties style:min-row-height="0.224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fo:hyphenate="true"/>
    </style:style>
    <style:style style:name="T231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P233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TFB4R2376</text:span><text:span text:style-name="T16">v</text:span><text:span text:style-name="T17">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籌備內部活動或會議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休閒與觀光旅遊／餐飲管理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33" text:continue-numbering="true">
              <text:list-item>
                <text:p text:style-name="P38">訂定及確認活動需求</text:p>
              </text:list-item>
            </text:list>
            <text:list text:style-name="WWNum39" text:continue-numbering="true">
              <text:list-item>
                <text:list>
                  <text:list-item>
                    <text:p text:style-name="P39"><text:span text:style-name="T40">與客戶聯繫，訂定</text:span><text:span text:style-name="T41">活動特定運作需求</text:span><text:span text:style-name="T42">【註1】</text:span><text:span text:style-name="T43">。</text:span></text:p>
                  </text:list-item>
                  <text:list-item>
                    <text:p text:style-name="P44">依照組織程序計算報價，確保創造最大利潤並提供予客戶。</text:p>
                  </text:list-item>
                  <text:list-item>
                    <text:p text:style-name="P45"><text:span text:style-name="T46">與同事及供應商商議、建立</text:span><text:span text:style-name="T47">選擇及構想</text:span><text:span text:style-name="T48">【註2】</text:span><text:span text:style-name="T49">，協助客戶規劃活動</text:span><text:span text:style-name="T50">。</text:span></text:p>
                  </text:list-item>
                  <text:list-item>
                    <text:p text:style-name="P51"><text:span text:style-name="T52">與客戶溝通，確認及力求更多</text:span><text:span text:style-name="T53">銷售機會</text:span><text:span text:style-name="T54">【註3】</text:span><text:span text:style-name="T55">，以確保獲得會議的最大利潤</text:span><text:span text:style-name="T56">。</text:span></text:p>
                  </text:list-item>
                  <text:list-item>
                    <text:p text:style-name="P57">與客戶協商對最終活動細節取得一致意見，並以書面形式提供客戶確認，應包含財務及其他相關條件。</text:p>
                  </text:list-item>
                  <text:list-item>
                    <text:p text:style-name="P58">準備、維護與提出相關會議文件予客戶和供應商。</text:p>
                  </text:list-item>
                </text:list>
              </text:list-item>
            </text:list>
            <text:list text:style-name="WWNum33" text:continue-numbering="true">
              <text:list-item>
                <text:p text:style-name="P59">協調內部會議服務事</text:p>
              </text:list-item>
            </text:list>
            <text:list text:style-name="LFO46" text:continue-numbering="true">
              <text:list-item>
                <text:list>
                  <text:list-item>
                    <text:p text:style-name="P60">與適當同事及供應商聯繫，促進有效規劃活動服務事項。</text:p>
                  </text:list-item>
                  <text:list-item>
                    <text:p text:style-name="P61"><text:span text:style-name="T62">確認及規劃適當的</text:span><text:span text:style-name="T63">內外部資源需求</text:span><text:span text:style-name="T64">【註4】</text:span><text:span text:style-name="T65">。</text:span></text:p>
                  </text:list-item>
                  <text:list-item>
                    <text:p text:style-name="P66">調查服務相關資訊，並規劃於近期及未來活動。</text:p>
                  </text:list-item>
                  <text:list-item>
                    <text:p text:style-name="P67"><text:span text:style-name="T68">確認及考量</text:span><text:span text:style-name="T69">活動潛在的影響</text:span><text:span text:style-name="T70">【註5】</text:span><text:span text:style-name="T71">，並採取適當應變措施</text:span><text:span text:style-name="T72">。</text:span></text:p>
                  </text:list-item>
                  <text:list-item>
                    <text:p text:style-name="P73"><text:span text:style-name="T74">依照組織程序，準備、更新，並發放</text:span><text:span text:style-name="T75">活動文件</text:span><text:span text:style-name="T76">【註6】</text:span><text:span text:style-name="T77">予客戶、相關同事和供應商</text:span><text:span text:style-name="T78">。</text:span></text:p>
                  </text:list-item>
                  <text:list-item>
                    <text:p text:style-name="P79">及時準備及安排活動相關說明。</text:p>
                  </text:list-item>
                  <text:list-item>
                    <text:p text:style-name="P80">將印刷素材使用量減至最小，盡量以電子傳輸方式提供客戶活動文件，以減少對環境所產生的負面影響。</text:p>
                  </text:list-item>
                </text:list>
              </text:list-item>
            </text:list>
            <text:list text:style-name="WWNum33" text:continue-numbering="true">
              <text:list-item>
                <text:p text:style-name="P81">監控及評估內部服務</text:p>
              </text:list-item>
            </text:list>
            <text:list text:style-name="LFO47" text:continue-numbering="true">
              <text:list-item>
                <text:list>
                  <text:list-item>
                    <text:p text:style-name="P82">依照服務同意書相關安全需求，監控活動的籌備及運作。</text:p>
                  </text:list-item>
                  <text:list-item>
                    <text:p text:style-name="P83"><text:span text:style-name="T84">及時確認</text:span><text:span text:style-name="T85">運作問題</text:span><text:span text:style-name="T86">【註7】</text:span><text:span text:style-name="T87">並採取適當解決方案</text:span><text:span text:style-name="T88">。</text:span></text:p>
                  </text:list-item>
                  <text:list-item>
                    <text:p text:style-name="P89">取得客戶、同事和供應商的回饋，將其使用或分享<text:soft-page-break/>予未來活動規劃。</text:p>
                  </text:list-item>
                  <text:list-item>
                    <text:p text:style-name="P90"><text:span text:style-name="T91">精確及迅速總結</text:span><text:span text:style-name="T92">活動後的行政作業需求</text:span><text:span text:style-name="T93">【</text:span><text:span text:style-name="T94">註8】</text:span><text:span text:style-name="T95">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工作產出</text:span></text:p>
          </table:table-cell>
          <table:table-cell table:style-name="TableCell100">
            <text:p text:style-name="P101">活動或會議說明文件</text:p>
          </table:table-cell>
        </table:table-row>
        <table:table-row table:style-name="TableRow102">
          <table:table-cell table:style-name="TableCell103">
            <text:p text:style-name="P104"><text:span text:style-name="T105">職能內涵</text:span></text:p>
            <text:p text:style-name="P106"><text:span text:style-name="T107">(K=knowledge知識)</text:span></text:p>
          </table:table-cell>
          <table:table-cell table:style-name="TableCell108">
            <text:list text:style-name="LFO48" text:continue-numbering="true">
              <text:list-item>
                <text:p text:style-name="P109">各類活動特性及其場地客戶需求知識</text:p>
              </text:list-item>
              <text:list-item>
                <text:p text:style-name="P110">活動管理流程人際關係處理</text:p>
              </text:list-item>
              <text:list-item>
                <text:p text:style-name="P111">活動成本及場地利潤概念</text:p>
              </text:list-item>
              <text:list-item>
                <text:p text:style-name="P112"><text:span text:style-name="T113">各類</text:span><text:span text:style-name="T114">活動內外部服務的範圍及特性</text:span><text:span text:style-name="T115">【</text:span><text:span text:style-name="T116">註9】</text:span></text:p>
              </text:list-item>
              <text:list-item>
                <text:p text:style-name="P117">現行產業實務使用的服務及技術知識</text:p>
              </text:list-item>
              <text:list-item>
                <text:p text:style-name="P118">商用場地的活動協調程序及制度規章</text:p>
              </text:list-item>
              <text:list-item>
                <text:p text:style-name="P119">活動規劃及運作期間的常見問題</text:p>
              </text:list-item>
              <text:list-item>
                <text:p text:style-name="P120">場地控制活動管理程序的常用文件及特性</text:p>
              </text:list-item>
              <text:list-item>
                <text:p text:style-name="P121">影響活動籌備及運作的安全法規及需求</text:p>
              </text:list-item>
              <text:list-item>
                <text:p text:style-name="P122">活動籌備、運作期間的環境影響和有效降低影響的方式</text:p>
              </text:list-item>
              <text:list-item>
                <text:p text:style-name="P123">廢棄物和有害物質的有利環境處理方式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職能內涵</text:p>
            <text:p text:style-name="P127">(S=skills技能)</text:p>
          </table:table-cell>
          <table:table-cell table:style-name="TableCell128">
            <text:list text:style-name="WWNum32" text:continue-numbering="true">
              <text:list-item>
                <text:p text:style-name="P129">以現有場地程序制度架構，協調並安排完整活動的組織規劃能力</text:p>
              </text:list-item>
              <text:list-item>
                <text:p text:style-name="P130">參與回應各類活動規劃和運作的問題解決能力</text:p>
              </text:list-item>
              <text:list-item>
                <text:p text:style-name="P131">與內外部客戶建立良好商業互動關係的溝通協調能力</text:p>
              </text:list-item>
              <text:list-item>
                <text:p text:style-name="P132">建立及解說各種活動文件的讀寫能力</text:p>
              </text:list-item>
              <text:list-item>
                <text:p text:style-name="P133">估算及計算不同服務及產品成本的計算能力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評量證據與方法</text:p>
          </table:table-cell>
          <table:table-cell table:style-name="TableCell137">
            <text:list text:style-name="LFO49" text:continue-numbering="true">
              <text:list-item>
                <text:p text:style-name="P138"><text:span text:style-name="T139">評量證據</text:span></text:p>
              </text:list-item>
            </text:list>
            <text:list text:style-name="WWNum42" text:continue-numbering="true">
              <text:list-item>
                <text:list>
                  <text:list-item>
                    <text:p text:style-name="P140"><text:span text:style-name="T141">能</text:span><text:span text:style-name="T142">協調具效率、有效資源</text:span><text:span text:style-name="T143">且</text:span><text:span text:style-name="T144">安全的活動，並提供符合客戶需求的服務</text:span><text:span text:style-name="T145">。</text:span></text:p>
                  </text:list-item>
                  <text:list-item>
                    <text:p text:style-name="P146"><text:span text:style-name="T147">能</text:span><text:span text:style-name="T148">有效聯繫和主動發現運作問題</text:span><text:span text:style-name="T149">。</text:span></text:p>
                  </text:list-item>
                  <text:list-item>
                    <text:p text:style-name="P150"><text:span text:style-name="T151">能</text:span><text:span text:style-name="T152">精確</text:span><text:span text:style-name="T153">地進行</text:span><text:span text:style-name="T154">活動資訊簡報</text:span><text:span text:style-name="T155">【</text:span><text:span text:style-name="T156">註</text:span><text:span text:style-name="T157">10</text:span><text:span text:style-name="T158">】</text:span><text:span text:style-name="T159">，及為符合客戶需求而調整場地服務</text:span><text:span text:style-name="T160">。</text:span></text:p>
                  </text:list-item>
                  <text:list-item>
                    <text:p text:style-name="P161"><text:span text:style-name="T162">能具備</text:span><text:span text:style-name="T163">各類型客戶所要求的各種活動服務的知識</text:span><text:span text:style-name="T164">。</text:span></text:p>
                  </text:list-item>
                  <text:list-item>
                    <text:p text:style-name="P165"><text:span text:style-name="T166">能</text:span><text:span text:style-name="T167">透過舉辦一次以上的活動展現能</text:span><text:span text:style-name="T168">力</text:span><text:span text:style-name="T169">。</text:span></text:p>
                  </text:list-item>
                  <text:list-item>
                    <text:p text:style-name="P170"><text:span text:style-name="T171">能</text:span><text:span text:style-name="T172">於規定的時間內完成任務</text:span><text:span text:style-name="T173">。</text:span></text:p>
                  </text:list-item>
                </text:list>
              </text:list-item>
            </text:list>
            <text:list text:style-name="LFO49" text:continue-numbering="true">
              <text:list-item>
                <text:p text:style-name="P174"><text:span text:style-name="T175">評量情境與資源</text:span></text:p>
              </text:list-item>
            </text:list>
            <text:list text:style-name="LFO50" text:continue-numbering="true">
              <text:list-item>
                <text:list>
                  <text:list-item>
                    <text:p text:style-name="P176"><text:span text:style-name="T177">適合舉辦活動的場地</text:span><text:span text:style-name="T178">。</text:span></text:p>
                  </text:list-item>
                  <text:list-item>
                    <text:p text:style-name="P179"><text:span text:style-name="T180">足夠</text:span><text:span text:style-name="T181">時間</text:span><text:span text:style-name="T182">。</text:span></text:p>
                  </text:list-item>
                  <text:list-item>
                    <text:p text:style-name="P183"><text:span text:style-name="T184">現行產業用於活動流程的技術</text:span><text:span text:style-name="T185">。</text:span></text:p>
                  </text:list-item>
                  <text:list-item>
                    <text:p text:style-name="P186"><text:span text:style-name="T187">現行產業活動文件的使用方式</text:span><text:span text:style-name="T188">。</text:span></text:p>
                  </text:list-item>
                </text:list>
              </text:list-item>
            </text:list>
            <text:list text:style-name="LFO49" text:continue-numbering="true">
              <text:list-item>
                <text:p text:style-name="P189"><text:span text:style-name="T190">評量方法</text:span></text:p>
              </text:list-item>
            </text:list>
            <text:list text:style-name="LFO51" text:continue-numbering="true">
              <text:list-item>
                <text:list>
                  <text:list-item>
                    <text:p text:style-name="P191">評量者提供模擬情境，觀察受評者籌備內部活動或會議之過程。</text:p>
                  </text:list-item>
                  <text:list-item>
                    <text:p text:style-name="P192"><text:span text:style-name="T193">評估</text:span><text:span text:style-name="T194">受評者實際製作的活動文件及報告</text:span><text:span text:style-name="T195">。</text:span></text:p>
                  </text:list-item>
                  <text:list-item>
                    <text:p text:style-name="P196"><text:span text:style-name="T197">以書面及口頭詢問或訪談，測試關於活動協調程序及素材的知識</text:span><text:span text:style-name="T198">。</text:span></text:p>
                  </text:list-item>
                  <text:list-item>
                    <text:p text:style-name="P199"><text:span text:style-name="T200">評量者設計</text:span><text:span text:style-name="T201">情境</text:span><text:span text:style-name="T202">題庫，評估受評者之問題處理能力。</text:span></text:p>
                  </text:list-item>
                  <text:list-item>
                    <text:p text:style-name="P203"><text:span text:style-name="T204">受評者口頭說明或展示其所參與之</text:span><text:span text:style-name="T205">內部活動或會議</text:span><text:span text:style-name="T206">案例，評量者可評估其規劃能力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207">
          <table:table-cell table:style-name="TableCell208">
            <text:p text:style-name="P209">說明與補充事項</text:p>
          </table:table-cell>
          <table:table-cell table:style-name="TableCell210">
            <text:list text:style-name="LFO52" text:continue-numbering="true">
              <text:list-item>
                <text:p text:style-name="P211">活動特定運作需求：如宴會規劃、技術設備、整體型式及風格、接待作業、籌備至結束的時間、保全、時間安排等。</text:p>
              </text:list-item>
              <text:list-item>
                <text:p text:style-name="P212">選擇及構想：如空間使用的各種方式、改善或調整外燴選擇、技術需求的構想、與其他供應商合作的可能機會等。</text:p>
              </text:list-item>
              <text:list-item>
                <text:p text:style-name="P213">銷售機會：如額外服務、服務升級等。</text:p>
              </text:list-item>
              <text:list-item>
                <text:p text:style-name="P214">內外部資源需求：如娛樂節目、設備、工作臺、宴會規劃服務、保全、產品陳列或裝飾、其他特殊服務（如翻譯員）等。</text:p>
              </text:list-item>
              <text:list-item>
                <text:p text:style-name="P215">活動潛在的影響：如接待作業、人潮、噪音、保全、工作人員需求、負面環境影響原因（如於活動期間未妥善應用能源、水及其他資源、未妥善處理垃圾，尤其是有害物質）等。</text:p>
              </text:list-item>
              <text:list-item>
                <text:p text:style-name="P216">活動文件：如紙本或電子傳輸素材、接待及保全作業細節、訂席條件、確認單、財務文件（如帳單、收據等）、工作流程表、抽獎券、資料袋等。</text:p>
              </text:list-item>
              <text:list-item>
                <text:p text:style-name="P217">運作問題：如未能提供經商定的服務、服務的品質不良、內或外部供應商未履行工作、技術發生故障、客戶臨時提出變更要求、未預料的事件或狀況等。</text:p>
              </text:list-item>
              <text:list-item>
                <text:p text:style-name="P218">活動後的行政作業需求：如總結帳目、整理活動反饋等。</text:p>
              </text:list-item>
              <text:list-item>
                <text:p text:style-name="P219">活動內外部服務的範圍及特性：如宴會規劃、專業操作技術、使用的空間或各種佈置、安全性考量、娛樂節目安排、商品展示及裝飾等。</text:p>
              </text:list-item>
              <text:list-item>
                <text:p text:style-name="P220">活動資訊簡報：可能為口語或書面，提供的對象如內部工作人員、外部供應商、與會者、客戶組織內的工作人員等。</text:p>
              </text:list-item>
            </text:list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bookmark-start text:name="_Hlk136958965"/><text:span text:style-name="T227">更新紀錄</text:span></text:p>
          </table:table-cell>
        </table:table-row>
        <table:table-row table:style-name="TableRow228">
          <table:table-cell table:style-name="TableCell229">
            <text:p text:style-name="P230"><text:span text:style-name="T231">2023</text:span><text:span text:style-name="T232">年修訂職能內容。</text:span></text:p>
          </table:table-cell>
        </table:table-row>
      </table:table>
      <text:p text:style-name="P233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樣式1" style:display-name="樣式1" style:family="paragraph" style:parent-style-name="Standard">
      <style:paragraph-properties fo:line-height="0.2777in" fo:margin-left="0.7284in" fo:text-indent="-0.3347in">
        <style:tab-stops>
          <style:tab-stop style:type="left" style:position="0.7333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9" style:display-name="WWNum9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6888in" text:min-label-width="0.2951in" text:list-level-position-and-space-mode="label-alignment">
          <style:list-level-label-alignment text:label-followed-by="listtab" fo:margin-left="0.984in" fo:text-indent="-0.2951in"/>
        </style:list-level-properties>
      </text:list-level-style-number>
      <text:list-level-style-number text:level="2" style:num-suffix="." style:num-format="1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3" style:num-format="1" text:display-levels="3">
        <style:list-level-properties text:space-before="1.2798in" text:min-label-width="0.3937in" text:list-level-position-and-space-mode="label-alignment">
          <style:list-level-label-alignment text:label-followed-by="listtab" fo:margin-left="1.6736in" fo:text-indent="-0.3937in"/>
        </style:list-level-properties>
      </text:list-level-style-number>
      <text:list-level-style-number text:level="4" style:num-format="1" text:display-levels="4">
        <style:list-level-properties text:space-before="1.575in" text:min-label-width="0.4916in" text:list-level-position-and-space-mode="label-alignment">
          <style:list-level-label-alignment text:label-followed-by="listtab" fo:margin-left="2.0666in" fo:text-indent="-0.4916in"/>
        </style:list-level-properties>
      </text:list-level-style-number>
      <text:list-level-style-number text:level="5" style:num-format="1" text:display-levels="5">
        <style:list-level-properties text:space-before="1.8701in" text:min-label-width="0.5902in" text:list-level-position-and-space-mode="label-alignment">
          <style:list-level-label-alignment text:label-followed-by="listtab" fo:margin-left="2.4604in" fo:text-indent="-0.5902in"/>
        </style:list-level-properties>
      </text:list-level-style-number>
      <text:list-level-style-number text:level="6" style:num-format="1" text:display-levels="6">
        <style:list-level-properties text:space-before="2.1652in" text:min-label-width="0.7875in" text:list-level-position-and-space-mode="label-alignment">
          <style:list-level-label-alignment text:label-followed-by="listtab" fo:margin-left="2.9527in" fo:text-indent="-0.7875in"/>
        </style:list-level-properties>
      </text:list-level-style-number>
      <text:list-level-style-number text:level="7" style:num-format="1" text:display-levels="7">
        <style:list-level-properties text:space-before="2.4604in" text:min-label-width="0.8861in" text:list-level-position-and-space-mode="label-alignment">
          <style:list-level-label-alignment text:label-followed-by="listtab" fo:margin-left="3.3465in" fo:text-indent="-0.8861in"/>
        </style:list-level-properties>
      </text:list-level-style-number>
      <text:list-level-style-number text:level="8" style:num-format="1" text:display-levels="8">
        <style:list-level-properties text:space-before="2.7555in" text:min-label-width="0.9847in" text:list-level-position-and-space-mode="label-alignment">
          <style:list-level-label-alignment text:label-followed-by="listtab" fo:margin-left="3.7402in" fo:text-indent="-0.9847in"/>
        </style:list-level-properties>
      </text:list-level-style-number>
      <text:list-level-style-number text:level="9" style:num-format="1" text:display-levels="9">
        <style:list-level-properties text:space-before="3.0513in" text:min-label-width="1.1805in" text:list-level-position-and-space-mode="label-alignment">
          <style:list-level-label-alignment text:label-followed-by="listtab" fo:margin-left="4.2319in" fo:text-indent="-1.1805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2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2">
      <text:list-level-style-number text:level="1" text:style-name="WW_CharLFO52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婉甄</meta:initial-creator>
    <dc:creator>QQQQ</dc:creator>
    <meta:creation-date>2023-12-09T04:50:00Z</meta:creation-date>
    <dc:date>2023-12-09T04:50:00Z</dc:date>
    <meta:print-date>2023-05-11T04:5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7" meta:character-count="1859" meta:row-count="13" meta:non-whitespace-character-count="1585"/>
  </office:meta>
</office:document-meta>
</file>