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2R055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食材庫存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/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1" text:continue-numbering="true">
              <text:list-item>
                <text:p text:style-name="P34">盤點庫存與採購補貨</text:p>
                <text:list text:continue-numbering="true">
                  <text:list-item>
                    <text:p text:style-name="P35">盤點主要食材、調味料及其他食材配料。</text:p>
                  </text:list-item>
                  <text:list-item>
                    <text:p text:style-name="P36">依組織規範之標準作業流程，進行庫存量不足之食材配料、調味品等登記採購項目及數量，維持安全庫存量。</text:p>
                  </text:list-item>
                  <text:list-item>
                    <text:p text:style-name="P37"><text:span text:style-name="T38">定期（日、週、月、季）檢核食品之保存期限，依組織規範報廢過期食材、配料或調味料，並依規定銷毀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2" text:continue-numbering="true">
              <text:list-item>
                <text:p text:style-name="P43">存量清單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22" text:continue-numbering="true">
              <text:list-item>
                <text:p text:style-name="P49">職業安全衛生相關規範</text:p>
              </text:list-item>
              <text:list-item>
                <text:p text:style-name="P50">食品安全衛生相關法規</text:p>
              </text:list-item>
              <text:list-item>
                <text:p text:style-name="P51">食材/調味品相關知識</text:p>
              </text:list-item>
              <text:list-item>
                <text:p text:style-name="P52">產業專業用語</text:p>
              </text:list-item>
              <text:list-item>
                <text:p text:style-name="P53">食材庫存管理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22" text:continue-numbering="true">
              <text:list-item>
                <text:p text:style-name="P59">盤存管理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內文"><text:span text:style-name="T64">無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416in"/>
      <style:text-properties style:font-name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ourier New" style:font-name-asian="新細明體" style:font-name-complex="Courier New" style:letter-kerning="false" fo:font-size="11pt" style:font-size-asian="11pt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本文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style:contextual-spacing="false" fo:margin-top="0.0416in" fo:margin-bottom="0.0416in" fo:margin-left="1.25in" fo:text-indent="-0.33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2951in" fo:text-indent="-0.2951in">
        <style:tab-stops/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ListBullet21" style:display-name="List Bullet 21" style:family="paragraph" style:parent-style-name="項目符號2">
      <style:paragraph-properties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1pt" style:font-size-asian="11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4" style:family="text">
      <style:text-properties style:font-name="微軟正黑體" style:font-name-complex="微軟正黑體"/>
    </style:style>
    <style:style style:name="WW_CharLFO2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1LVL2" style:family="text">
      <style:text-properties style:font-name="微軟正黑體" style:font-name-asian="微軟正黑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28:00Z</meta:creation-date>
    <dc:date>2025-07-15T09:28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