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list-style-name="LFO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6" style:parent-style-name="Standard" style:list-style-name="LFO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7" style:parent-style-name="Standard" style:list-style-name="LFO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8" style:parent-style-name="Standard" style:list-style-name="LFO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9" style:parent-style-name="Standard" style:list-style-name="LFO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0" style:parent-style-name="Standard" style:list-style-name="LFO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1" style:parent-style-name="Standard" style:list-style-name="LFO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2" style:parent-style-name="Standard" style:list-style-name="LFO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3" style:parent-style-name="Standard" style:list-style-name="LFO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內文" style:list-style-name="LFO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777in" fo:margin-left="0.6118in" fo:text-indent="-0.6118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6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TFB3R0560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管理門市現金、設備及物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休閒與觀光旅遊／餐飲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管理現金</text:p>
                <text:list text:continue-numbering="true">
                  <text:list-item>
                    <text:p text:style-name="P36">每日營業後進行營收與支出統計，填寫收支明細表，清點現金款項，確保收支帳目正確無誤。</text:p>
                  </text:list-item>
                  <text:list-item>
                    <text:p text:style-name="P37">依據組織規範，妥善管理現金。</text:p>
                  </text:list-item>
                </text:list>
              </text:list-item>
              <text:list-item>
                <text:p text:style-name="P38">維護及管理設備器具</text:p>
                <text:list text:continue-numbering="true">
                  <text:list-item>
                    <text:p text:style-name="P39">依各項設備及器具之維護保養建議，完成維護保養作業，並填寫維護保養紀錄表。</text:p>
                  </text:list-item>
                  <text:list-item>
                    <text:p text:style-name="P40">若設備及器具需汰舊換新，依組織規定進行申購作業，並更新財產設備目錄表。</text:p>
                  </text:list-item>
                </text:list>
              </text:list-item>
              <text:list-item>
                <text:p text:style-name="P41">管理物料</text:p>
                <text:list text:continue-numbering="true">
                  <text:list-item>
                    <text:p text:style-name="P42">每日／週／月清點物料進出存，及時採購相關物品，以維持安全存量。</text:p>
                  </text:list-item>
                  <text:list-item>
                    <text:p text:style-name="P43">食物之物料進出存管理應遵守食品安全衛生相關法規，依照先進先出與食品保存期限原則，進行食物製作與管理相關作業。</text:p>
                  </text:list-item>
                  <text:list-item>
                    <text:p text:style-name="P44"><text:span text:style-name="T45">監控門市物料是否妥善運用及出現異常，留意不正常耗損狀況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" text:continue-numbering="true">
              <text:list-item>
                <text:p text:style-name="P50">現金管理表</text:p>
              </text:list-item>
              <text:list-item>
                <text:p text:style-name="P51">營業日報表</text:p>
              </text:list-item>
              <text:list-item>
                <text:p text:style-name="P52">維護保養紀錄表</text:p>
              </text:list-item>
              <text:list-item>
                <text:p text:style-name="P53">財產設備目錄表</text:p>
              </text:list-item>
              <text:list-item>
                <text:p text:style-name="P54">物料進出存紀錄表</text:p>
              </text:list-item>
              <text:list-item>
                <text:p text:style-name="P55">物料報廢紀錄表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1" text:continue-numbering="true">
              <text:list-item>
                <text:p text:style-name="P61">職業安全衛生相關規範</text:p>
              </text:list-item>
              <text:list-item>
                <text:p text:style-name="P62">企業文化與經營理念</text:p>
              </text:list-item>
              <text:list-item>
                <text:p text:style-name="P63">餐飲商品及優惠方案資訊</text:p>
              </text:list-item>
              <text:list-item>
                <text:p text:style-name="P64">會計基本概念</text:p>
              </text:list-item>
              <text:list-item>
                <text:p text:style-name="P65">設備維護保養概念</text:p>
              </text:list-item>
              <text:list-item>
                <text:p text:style-name="P66">申購作業流程</text:p>
              </text:list-item>
              <text:list-item>
                <text:p text:style-name="P67">進出存管理概念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1" text:continue-numbering="true">
              <text:list-item>
                <text:p text:style-name="P73">文書處理能力</text:p>
              </text:list-item>
              <text:list-item>
                <text:p text:style-name="P74">門市檢核能力</text:p>
              </text:list-item>
              <text:list-item>
                <text:p text:style-name="P75">分析與解讀能力</text:p>
              </text:list-item>
              <text:list-item>
                <text:p text:style-name="P76">收支計算能力</text:p>
              </text:list-item>
              <text:list-item>
                <text:p text:style-name="P77">設備維護保養能力</text:p>
              </text:list-item>
              <text:list-item>
                <text:p text:style-name="P78">進出存管理能力</text:p>
              </text:list-item>
              <text:list-item>
                <text:p text:style-name="P79">資訊科技應用能力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<text:span text:style-name="T85">無。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Textbody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Bullet21" style:display-name="List Bullet 21" style:family="paragraph" style:parent-style-name="項目符號2">
      <style:paragraph-properties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-asian="新細明體"/>
    </style:style>
    <style:style style:name="WW_CharLFO1LVL5" style:family="text">
      <style:text-properties style:font-name-asian="新細明體"/>
    </style:style>
    <style:style style:name="WW_CharLFO1LVL8" style:family="text">
      <style:text-properties style:font-name-asian="新細明體"/>
    </style: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style:letter-kerning="false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3:00Z</meta:creation-date>
    <dc:date>2025-07-15T09:33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5" meta:character-count="570" meta:row-count="4" meta:non-whitespace-character-count="486"/>
  </office:meta>
</office:document-meta>
</file>